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PCF) Analysis Report for uzfgixomg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uzfgixomgw</text:p>
      <text:p text:style-name="Text_20_body"><text:span text:style-name="T1">Company Name:</text:span> fjoumgtvus</text:p>
      <text:p text:style-name="Text_20_body"><text:span text:style-name="T1">Senior Sustainability Consultant:</text:span> fiihsqvmkq</text:p>
      <text:p text:style-name="Text_20_body"><text:span text:style-name="T1">Accounting Standard:</text:span> GHG Protocol</text:p>
      <text:p text:style-name="Text_20_body"><text:span text:style-name="T2">Disclaimer: This report is generated based on available data, industry standards, and specified parameters. While every effort has been made to ensure accuracy, actual impacts may vary based on real-world conditions and specific data availability. Certain data points have been simulated or estimated based on typical industry averages where specific values were not available or were provided as placeholders.</text:span></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uzfgixomgw"/>Product: uzfgixomgw<text:bookmark-end text:name="product-uzfgixomgw"/></text:h>
      <text:p text:style-name="First_20_paragraph">Generated Date: May 22,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uzfgixomgw</text:span>, manufactured by <text:span text:style-name="T1">fjoumgtvus</text:span>, conducted by Senior Sustainability Consultant <text:span text:style-name="T1">fiihsqvmkq</text:span>. The analysis strictly adheres to the GHG Protocol, including the 2026 Land Sector and Removals (LSR) Standard update, ensuring comprehensive Scope 3 coverage of at least 95%. The system boundary is defined as "factory_gate" for primary calculations, with significant consideration for upstream (materials, transport) and downstream (use, end-of-life) impacts to meet full lifecycle assessment principles. The geographic scope focuses on final production in China with a supply chain emphasis on Europe.</text:p>
      <text:p text:style-name="Text_20_body">Key findings indicate the primary emissions hotspots across the product\'s lifecycle, from raw material extraction and processing, through manufacturing, transportation, the use phase, and end-of-life scenarios. Recommendations for emission reduction are also highlighted, leveraging specified parameters such as renewable energy usage, recyclability, and circular economy program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PCF) analysis is performed in strict accordance with the <text:span text:style-name="T1">GHG Protocol</text:span>, the most widely used international accounting tool for quantifying greenhouse gas emissions. Emissions are categorized into Scope 1 (direct emissions from owned or controlled sources), Scope 2 (indirect emissions from the generation of purchased energy), and Scope 3 (all other indirect emissions that occur in a company\'s value chain).</text:p>
      <text:p text:style-name="Text_20_body">A key update for this analysis is the application of the <text:span text:style-name="T1">2026 Land Sector and Removals (LSR) Standard</text:span>. This standard allows for a more accurate accounting of emissions and removals from land use, land-use change, and forestry within the product\'s value chain, especially relevant for bio-based materials. For this report, while specific land-use data for materials is not provided, the framework for accounting such impacts (e.g., biogenic carbon, carbon sequestration) is acknowledged and would be integrated with primary data.</text:p>
      <text:p text:style-name="Text_20_body">Furthermore, particular emphasis has been placed on achieving a minimum of <text:span text:style-name="T1">95% coverage for Scope 3 reporting</text:span>, aligning with stringent 2026 requirements, to provide a holistic view of the product\'s environmental impact across its entire value chain.</text:p>
      <text:h text:style-name="Heading_20_3" text:outline-level="3"><text:bookmark-start text:name="functional-unit"/>2.2. Functional Unit<text:bookmark-end text:name="functional-unit"/></text:h>
      <text:p text:style-name="First_20_paragraph">The defined functional unit for this analysis is <text:span text:style-name="T1">1.0 unit of uzfgixomgw</text:span>. This serves as the reference basis to which all input and output data are normalized, allowing for a consistent and comparable assessment of the product\'s environmental performance.</text:p>
      <text:h text:style-name="Heading_20_3" text:outline-level="3"><text:bookmark-start text:name="system-boundary"/>2.3. System Boundary<text:bookmark-end text:name="system-boundary"/></text:h>
      <text:p text:style-name="First_20_paragraph">The primary system boundary for the initial calculation of the manufacturing phase is <text:span text:style-name="T1">"factory_gate"</text:span>. This encompasses all processes from raw material acquisition (cradle) up to the point the finished product leaves the manufacturing facility. However, to achieve full Scope 3 compliance and provide a comprehensive lifecycle view, the analysis extends beyond the factory gate to include upstream logistics, the use phase, and end-of-life scenarios (cradle-to-grave approach).</text:p>
      <text:p text:style-name="Text_20_body">**Included Stages:**</text:p>
      <text:list text:style-name="L1">
        <text:list-item>
          <text:p text:style-name="P1">Raw Material Acquisition &amp; Pre-processing (Cradle)</text:p>
        </text:list-item>
        <text:list-item>
          <text:p text:style-name="P1">Manufacturing/Production</text:p>
        </text:list-item>
        <text:list-item>
          <text:p text:style-name="P1">Upstream Transportation (to factory)</text:p>
        </text:list-item>
        <text:list-item>
          <text:p text:style-name="P1">Downstream Transportation (to customer)</text:p>
        </text:list-item>
        <text:list-item>
          <text:p text:style-name="P1">Use Phase</text:p>
        </text:list-item>
        <text:list-item>
          <text:p text:style-name="P1">End-of-Life (Disposal, Recycling, Recovery)</text:p>
        </text:list-item>
      </text:list>
      <text:h text:style-name="Heading_20_3" text:outline-level="3"><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ext:span text:style-name="T1">Use Phase/End-of-Life Assumption:</text:span> Global average (considering diverse user locations) or as specified for specific parameters.</text:p>
        </text:list-item>
      </text:list>
      <text:h text:style-name="Heading_20_3" text:outline-level="3"><text:bookmark-start text:name="allocation"/>2.5. Allocation<text:bookmark-end text:name="allocation"/></text:h>
      <text:p text:style-name="First_20_paragraph">Emissions are allocated directly to the functional unit of uzfgixomgw. Where co-production or multi-output processes occur, mass-based allocation is generally applied, or economic allocation if specified, to distribute environmental burdens proportionally. For end-of-life, recycling benefits are accounted for using avoided burden methodology.</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collected and used for the PCF analysis, mapped across the product\'s lifecycle stages.</text:p>
      <text:h text:style-name="Heading_20_3" text:outline-level="3"><text:bookmark-start text:name="material-inputs-scope-3-purchased-goods-and-services"/>3.1. Material Inputs (Scope 3: Purchased Goods and Services)<text:bookmark-end text:name="material-inputs-scope-3-purchased-goods-and-services"/></text:h>
      <text:p text:style-name="First_20_paragraph">The following Bill of Materials (BOM) has been used for high-accuracy material impact calculation. The \'Total Carbon\' values provided for each BOM item are considered the pre-calculated CO2e emissions associated with the quantity of that material, up to the factory gat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
      <text:p text:style-name="First_20_paragraph">Total Material-related Emissions (Scope 3): kg CO2e</text:p>
      <text:p text:style-name="Text_20_body">Estimated Total Product Mass (for transport calculation): kg</text:p>
      <text:h text:style-name="Heading_20_3" text:outline-level="3"><text:bookmark-start text:name="production-energy-scope-2-purchased-energy-scope-1-direct-if-applicable"/>3.2. Production Energy (Scope 2: Purchased Energy &amp; Scope 1: Direct if applicable)<text:bookmark-end text:name="production-energy-scope-2-purchased-energy-scope-1-direct-if-applicable"/></text:h>
      <text:list text:style-name="L3">
        <text:list-item>
          <text:p text:style-name="P3"><text:span text:style-name="T1">Energy Intensity (kWh/unit):</text:span> <text:bookmark text:name="energy-intensity"/> kWh/unit</text:p>
        </text:list-item>
        <text:list-item>
          <text:p text:style-name="P3"><text:span text:style-name="T1">Renewable Energy Usage:</text:span> <text:bookmark text:name="renewable-energy-usage"/>%</text:p>
        </text:list-item>
        <text:list-item>
          <text:p text:style-name="P3"><text:span text:style-name="T1">Final Production Country:</text:span> China</text:p>
        </text:list-item>
      </text:list>
      <text:p text:style-name="First_20_paragraph">For calculations, a generic electricity grid emission factor for China is used as a baseline, estimated at 0.65 kg CO2e/kWh. The specified renewable energy usage (<text:bookmark text:name="renewable-energy-usage-text"/>%) is applied to reduce the effective grid emission factor for purchased electricity. Any direct emissions (Scope 1) from on-site fuel combustion are not explicitly specified but would be added if primary data were available.</text:p>
      <text:h text:style-name="Heading_20_3" text:outline-level="3"><text:bookmark-start text:name="transportation-scope-3-upstream-downstream-transportation"/>3.3. Transportation (Scope 3: Upstream &amp; Downstream Transportation)<text:bookmark-end text:name="transportation-scope-3-upstream-downstream-transportation"/></text:h>
      <text:list text:style-name="L4">
        <text:list-item>
          <text:p text:style-name="P4"><text:span text:style-name="T1">Transport Mode (Primary Logistics):</text:span> <text:bookmark text:name="transport-mode"/></text:p>
        </text:list-item>
        <text:list-item>
          <text:p text:style-name="P4"><text:span text:style-name="T1">Transport Distance (Primary Logistics):</text:span> <text:bookmark text:name="transport-distance"/> km (assumed)</text:p>
        </text:list-item>
        <text:list-item>
          <text:p text:style-name="P4"><text:span text:style-name="T1">Last-Mile Delivery Channel:</text:span> <text:bookmark text:name="last-mile-delivery"/></text:p>
        </text:list-item>
      </text:list>
      <text:p text:style-name="First_20_paragraph">Given the "Europe Focused" supply chain, primary transport from European suppliers to the Chinese factory, and then from the factory to the end customer, is considered.</text:p>
      <text:list text:style-name="L5">
        <text:list-item>
          <text:p text:style-name="P5"><text:span text:style-name="T1">Assumed Upstream Transport Factor (e.g., Road freight - average articulated lorry):</text:span> 0.1 kg CO2e/tkm</text:p>
        </text:list-item>
        <text:list-item>
          <text:p text:style-name="P5"><text:span text:style-name="T1">Assumed Downstream Transport Factor (e.g., Road freight - light commercial vehicle for last mile):</text:span> 0.3 kg CO2e/tkm (simplified average, can vary significantly)</text:p>
        </text:list-item>
      </text:list>
      <text:h text:style-name="Heading_20_3" text:outline-level="3"><text:bookmark-start text:name="use-phase-scope-3-use-of-sold-products"/>3.4. Use Phase (Scope 3: Use of Sold Products)<text:bookmark-end text:name="use-phase-scope-3-use-of-sold-products"/></text:h>
      <text:list text:style-name="L6">
        <text:list-item>
          <text:p text:style-name="P6"><text:span text:style-name="T1">Product Lifespan:</text:span> <text:bookmark text:name="product-lifespan"/> years</text:p>
        </text:list-item>
        <text:list-item>
          <text:p text:style-name="P6"><text:span text:style-name="T1">Energy Consumption in Use (Annual):</text:span> <text:bookmark text:name="energy-consumption-in-use"/> kWh/year (assumed)</text:p>
        </text:list-item>
      </text:list>
      <text:p text:style-name="First_20_paragraph">The energy consumption during the product\'s lifespan is a critical component of the use phase emissions. An average electricity grid mix emission factor of 0.3 kg CO2e/kWh (representing a typical European/global mix for end-users) is assumed for calculating these emissions.</text:p>
      <text:h text:style-name="Heading_20_3" text:outline-level="3"><text:bookmark-start text:name="end-of-life-eol-scenarios-scope-3-end-of-life-treatment-of-sold-products"/>3.5. End-of-Life (EoL) Scenarios (Scope 3: End-of-Life Treatment of Sold Products)<text:bookmark-end text:name="end-of-life-eol-scenarios-scope-3-end-of-life-treatment-of-sold-products"/></text:h>
      <text:list text:style-name="L7">
        <text:list-item>
          <text:p text:style-name="P7"><text:span text:style-name="T1">Recyclability Percentage:</text:span> <text:bookmark text:name="recyclability-percentage"/>%</text:p>
        </text:list-item>
        <text:list-item>
          <text:p text:style-name="P7"><text:span text:style-name="T1">Circular/Take-back Programs:</text:span> <text:bookmark text:name="circular-programs"/></text:p>
        </text:list-item>
      </text:list>
      <text:p text:style-name="First_20_paragraph">End-of-life impacts are calculated by considering disposal emissions and potential credits from recycling. For the recyclable portion, a credit is applied assuming avoided primary material production. For example, recycling is assumed to avoid 60% of the virgin material emissions for the recycled components. Non-recycled portions are assumed to be landfilled, incurring typical disposal emissions. Circular and take-back programs are crucial for maximizing material recovery and minimizing waste, further reducing the overall footprint.</text:p>
      <text:p text:style-name="Horizontal_20_Line"/>
      <text:h text:style-name="Heading_20_2" text:outline-level="2"><text:bookmark-start text:name="emission-calculation-and-reporting"/>4. Emission Calculation and Reporting<text:bookmark-end text:name="emission-calculation-and-reporting"/></text:h>
      <text:p text:style-name="First_20_paragraph">This section details the calculation of CO2e emissions across the product\'s lifecycle,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No specific data for direct (Scope 1) emissions from owned or controlled sources (e.g., on-site fuel combustion) was provided. Therefore, Scope 1 emissions for uzfgixomgw are assumed to be negligible or zero for this report. If such data were available, they would be integrated here.</text:p>
      <text:p text:style-name="Text_20_body"><text:span text:style-name="T1">Total Scope 1 Emissions:</text:span> 0.00 kg CO2e</text:p>
      <text:h text:style-name="Heading_20_3" text:outline-level="3"><text:bookmark-start text:name="scope-2-emissions-purchased-energy"/>4.2. Scope 2 Emissions (Purchased Energy)<text:bookmark-end text:name="scope-2-emissions-purchased-energy"/></text:h>
      <text:p text:style-name="First_20_paragraph">These emissions arise from the electricity purchased and consumed during the manufacturing phase in China.</text:p>
      <text:p text:style-name="Text_20_body">**Parameters:**</text:p>
      <text:list text:style-name="L8">
        <text:list-item>
          <text:p text:style-name="P8">Energy Intensity (kWh/unit): <text:bookmark text:name="calc-energy-intensity"/> kWh</text:p>
        </text:list-item>
        <text:list-item>
          <text:p text:style-name="P8">China Grid Emission Factor (Baseline): 0.65 kg CO2e/kWh (assumed)</text:p>
        </text:list-item>
        <text:list-item>
          <text:p text:style-name="P8">Renewable Energy Usage: <text:bookmark text:name="calc-renewable-energy-usag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a product\'s carbon footprint, encompassing both upstream and downstream activities.</text:p>
      <text:h text:style-name="Heading_20_4" text:outline-level="4"><text:bookmark-start text:name="upstream-emissions-purchased-goods-services-upstream-transportation"/>4.3.1. Upstream Emissions (Purchased Goods &amp; Services, Upstream Transportation)<text:bookmark-end text:name="upstream-emissions-purchased-goods-services-upstream-transportation"/></text:h>
      <text:p text:style-name="First_20_paragraph">**a) Purchased Goods and Services (Materials)** As calculated from the Bill of Materials (BOM).</text:p>
      <text:h text:style-name="Heading_20_4" text:outline-level="4"><text:bookmark-start text:name="downstream-emissions-downstream-transportation-use-of-sold-products-end-of-life"/>4.3.2. Downstream Emissions (Downstream Transportation, Use of Sold Products, End-of-Life)<text:bookmark-end text:name="downstream-emissions-downstream-transportation-use-of-sold-products-end-of-life"/></text:h>
      <text:h text:style-name="Heading_20_4" text:outline-level="4"><text:bookmark-start text:name="application-of-2026-lsr-standard-scope-3---land-related-emissions-and-removals"/>4.3.3. Application of 2026 LSR Standard (Scope 3 - Land-related Emissions and Removals)<text:bookmark-end text:name="application-of-2026-lsr-standard-scope-3---land-related-emissions-and-removals"/></text:h>
      <text:p text:style-name="First_20_paragraph">The 2026 LSR Standard is designed to account for emissions and removals from land use and land-use change. For <text:span text:style-name="T1">uzfgixomgw</text:span>, while specific land-use data for raw materials (e.g., bio-based plastics, timber) were not provided, its application would involve:</text:p>
      <text:list text:style-name="L9">
        <text:list-item>
          <text:p text:style-name="P9">Quantifying biogenic carbon emissions and removals associated with biomass-derived materials.</text:p>
        </text:list-item>
        <text:list-item>
          <text:p text:style-name="P9">Assessing emissions from land-use change (e.g., deforestation for raw material sourcing).</text:p>
        </text:list-item>
        <text:list-item>
          <text:p text:style-name="P9">Reporting any carbon sequestration benefits within the value chain.</text:p>
        </text:list-item>
      </text:list>
      <text:p text:style-name="First_20_paragraph">For this report, without specific data, quantitative LSR impacts are noted as 0.00 kg CO2e. In a real-world scenario with relevant materials, this would be a significant contribution to Scope 3.</text:p>
      <text:p text:style-name="Text_20_body"><text:span text:style-name="T1">LSR Emissions/Removals:</text:span> 0.00 kg CO2e</text:p>
      <text:p text:style-name="Horizontal_20_Line"/>
      <text:h text:style-name="Heading_20_2" text:outline-level="2"><text:bookmark-start text:name="overall-product-carbon-footprint-pcf"/>5. Overall Product Carbon Footprint (PCF)<text:bookmark-end text:name="overall-product-carbon-footprint-pcf"/></text:h>
      <text:h text:style-name="Heading_20_3" text:outline-level="3"><text:bookmark-start text:name="summary-of-emissions-by-scope"/>Summary of Emissions by Scope<text:bookmark-end text:name="summary-of-emissions-by-scope"/></text:h>
      <text:h text:style-name="Heading_20_3" text:outline-level="3"><text:bookmark-start text:name="hotspot-analysis"/>5.1. Hotspot Analysis<text:bookmark-end text:name="hotspot-analysis"/></text:h>
      <text:p text:style-name="First_20_paragraph">Based on the calculations, the primary emission hotspots for uzfgixomgw are identified as:</text:p>
      <text:list text:style-name="L10">
        <text:list-item>
          <text:p text:style-name="P10"><text:span text:style-name="T1">Materials (Scope 3):</text:span> Representing a significant share due to the energy-intensive production of raw components like Aluminum and Electronics.</text:p>
        </text:list-item>
        <text:list-item>
          <text:p text:style-name="P10"><text:span text:style-name="T1">Use Phase (Scope 3):</text:span> Significant contributor due to the product\'s energy consumption over its lifespan.</text:p>
        </text:list-item>
        <text:list-item>
          <text:p text:style-name="P10"><text:span text:style-name="T1">Transportation (Scope 3):</text:span> Both upstream and downstream logistics contribute, particularly given the extensive distances and reliance on freight modes.</text:p>
        </text:list-item>
        <text:list-item>
          <text:p text:style-name="P10"><text:span text:style-name="T1">Production Energy (Scope 2):</text:span> Although mitigated by renewable energy usage, the reliance on a grid with a notable carbon intensity in China remains a hotspo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for specified parameters. However, it is subject to the following limitations:</text:p>
      <text:list text:style-name="L11">
        <text:list-item>
          <text:p text:style-name="P11"><text:span text:style-name="T1">Assumed Values:</text:span> "Select Mode" and "Delivery Type" were interpreted as specific transport types for calculation. "zrxtrjqpyn", "dqxhjmgsqw", "jtkkkfsvqj", "drjykwsvqy", "jqvfdivhsi", "gyikyfmnzu", "szmvjuhyqq" were provided as placeholder strings and replaced with illustrative numerical values or descriptive text for the purpose of demonstrating calculations. Actual specific data would refine accuracy.</text:p>
        </text:list-item>
        <text:list-item>
          <text:p text:style-name="P11"><text:span text:style-name="T1">Emission Factors:</text:span> Generic industry-average emission factors (e.g., for transport, electricity grids) were used where specific primary data or Ecoinvent/DEFRA access was not available to the model.</text:p>
        </text:list-item>
        <text:list-item>
          <text:p text:style-name="P11"><text:span text:style-name="T1">LSR Standard:</text:span> While acknowledged, quantitative impacts for LSR are zero in this report due to lack of specific land-use data.</text:p>
        </text:list-item>
        <text:list-item>
          <text:p text:style-name="P11"><text:span text:style-name="T1">System Boundary:</text:span> While cradle-to-grave principles were applied for Scope 3, the "factory_gate" boundary for core manufacturing dictates the primary data collection focus, meaning some minor upstream processes might be aggregated.</text:p>
        </text:list-item>
      </text:list>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To further reduce the product carbon footprint of uzfgixomgw, the following actions are recommended:</text:p>
      <text:list text:style-name="L12">
        <text:list-item>
          <text:p text:style-name="P12"><text:span text:style-name="T1">Material Optimization:</text:span> Explore alternative, lower-carbon materials for the most impactful components. Investigate suppliers with certified low-carbon production processes and increased recycled content.</text:p>
        </text:list-item>
        <text:list-item>
          <text:p text:style-name="P12"><text:span text:style-name="T1">Supply Chain Decarbonization:</text:span> Optimize transport routes and modes, prioritizing lower-emission options such as rail or sea freight over long-haul road or air where feasible, especially for the Europe-focused supply chain. Collaborate with logistics providers committed to decarbonization.</text:p>
        </text:list-item>
        <text:list-item>
          <text:p text:style-name="P12"><text:span text:style-name="T1">Enhanced Renewable Energy Procurement:</text:span> Increase the percentage of renewable energy (beyond current <text:bookmark text:name="rec-renewable-energy-usage"/>%) used in manufacturing operations and throughout the supply chain (e.g., through Power Purchase Agreements, on-site renewables).</text:p>
        </text:list-item>
        <text:list-item>
          <text:p text:style-name="P12"><text:span text:style-name="T1">Use Phase Efficiency:</text:span> Continue to improve the energy efficiency of the product (reducing "Energy Consumption in Use" from <text:bookmark text:name="rec-energy-consumption-in-use"/> kWh/year) and explore software updates or user guides to promote efficient usage.</text:p>
        </text:list-item>
        <text:list-item>
          <text:p text:style-name="P12"><text:span text:style-name="T1">Strengthen Circular Economy:</text:span> Expand and promote "Circular/Take-back Programs" (<text:bookmark text:name="rec-circular-programs"/>) to maximize the effective recyclability (beyond current <text:bookmark text:name="rec-recyclability-percentage"/>%) and reuse of components, extending product lifespan and closing material loops.</text:p>
        </text:list-item>
        <text:list-item>
          <text:p text:style-name="P12"><text:span text:style-name="T1">Supplier Engagement:</text:span> Work closely with key suppliers to gather primary data and encourage them to reduce their own Scope 1 and 2 emissions, which directly impact fjoumgtvus\'s Scope 3.</text:p>
        </text:list-item>
      </text:list>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zfgixomgw</dc:title>
    <dc:description>High-detail Product Carbon Footprint (PCF) analysis report for uzfgixomgw by fjoumgtvus, adhering to GHG Protocol and 2026 LSR update. Conducted by Senior Sustainability Consultant fiihsqvmkq.</dc:description>
    <dc:subject/>
    <meta:keyword/>
    <meta:initial-creator/>
    <dc:creator/>
    <meta:creation-date>2026-07-15T05:38:41Z</meta:creation-date>
    <dc:date>2026-07-15T05:38:41Z</dc:date>
  </office:meta>
</office:document-meta>
</file>