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uxuwwukem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xuwwukemn</text:p>
      <text:p text:style-name="Text_20_body"><text:span text:style-name="T1">Company:</text:span> xpxfisguwl</text:p>
      <text:p text:style-name="Text_20_body"><text:span text:style-name="T1">Protocol Data (Accounting Standard):</text:span> GHG Protocol</text:p>
      <text:p text:style-name="Text_20_body"><text:span text:style-name="T1">Senior Sustainability Consultant:</text:span> yrmvmesgid</text:p>
      <text:p text:style-name="Text_20_body">Disclaimer: This report is generated based on available data and industry standards. While every effort has been made to ensure accuracy, the actual carbon footprint may vary based on precise operational data, specific supplier details, and real-time emission factors. Placeholder values have been used where specific data was not provided and are clearly indicated.</text:p>
      <text:h text:style-name="Heading_20_1" text:outline-level="1"><text:bookmark-start text:name="product-carbon-footprint-pcf-analysis"/>Product Carbon Footprint (PCF) Analysis<text:bookmark-end text:name="product-carbon-footprint-pcf-analysis"/></text:h>
      <text:p text:style-name="First_20_paragraph"><text:span text:style-name="T1">Product:</text:span> uxuwwukemn</text:p>
      <text:p text:style-name="Text_20_body"><text:span text:style-name="T1">Generated Date:</text:span>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uxuwwukemn, manufactured by xpxfisguwl. Conducted by yrmvmesgid, a Senior Sustainability Consultant specializing in GHG Protocol, this assessment adheres to the Greenhouse Gas (GHG) Protocol standards, including the 2026 Land Sector and Removals (LSR) update. The analysis covers the entire lifecycle of the product, from raw material acquisition to end-of-life, within a factory_gate system boundary. The primary goal is to quantify the greenhouse gas emissions (expressed in CO2e) associated with the functional unit of 1.0 unit of uxuwwukemn, identify emission hotspots, and provide insights for reduction strategies. Special emphasis has been placed on achieving at least 95% coverage for Scope 3 emissions, aligning with the stringent 2026 requirements.</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CF analysis is defined as 1.0 unit of uxuwwukemn. This unit serves as the reference basis for quantifying all inputs and outputs throughout the product\'s lifecycle, allowing for a standardized and comparable assessment of its environmental impact.</text:p>
      <text:h text:style-name="Heading_20_3" text:outline-level="3"><text:bookmark-start text:name="system-boundary"/>1.2 System Boundary<text:bookmark-end text:name="system-boundary"/></text:h>
      <text:p text:style-name="First_20_paragraph">The system boundary for this assessment is factory_gate. This "Cradle-to-Gate" boundary encompasses all GHG emissions associated with the production of uxuwwukemn up to the point it leaves the manufacturing facility. It includes:</text:p>
      <text:list text:style-name="L1">
        <text:list-item>
          <text:p text:style-name="P1">Raw material extraction and processing.</text:p>
        </text:list-item>
        <text:list-item>
          <text:p text:style-name="P1">Transportation of raw materials to the manufacturing site.</text:p>
        </text:list-item>
        <text:list-item>
          <text:p text:style-name="P1">Manufacturing processes, including energy consumption and direct emissions.</text:p>
        </text:list-item>
        <text:list-item>
          <text:p text:style-name="P1">Packaging of the finished product.</text:p>
        </text:list-item>
      </text:list>
      <text:p text:style-name="First_20_paragraph">For a comprehensive lifecycle perspective, emissions beyond the factory gate, including distribution, use phase, and end-of-life, have also been calculated and categorized under Scope 3, ensuring a holistic understanding of the product\'s environmental footprint.</text:p>
      <text:h text:style-name="Heading_20_3" text:outline-level="3"><text:bookmark-start text:name="geographic-scope"/>1.3 Geographic Scope<text:bookmark-end text:name="geographic-scope"/></text:h>
      <text:p text:style-name="First_20_paragraph">The final production country for uxuwwukemn is China. The supply chain focus for this analysis is primarily Europe Focused, indicating that emission factors and logistics data for upstream processes (raw materials, components) will consider European supplier contexts where applicable, while manufacturing energy profiles will reflect the Chinese context.</text:p>
      <text:h text:style-name="Heading_20_3" text:outline-level="3"><text:bookmark-start text:name="allocation"/>1.4 Allocation<text:bookmark-end text:name="allocation"/></text:h>
      <text:p text:style-name="First_20_paragraph">Emissions are allocated directly to the functional unit based on material quantities, energy consumption, and transportation distances. Where shared processes or infrastructure are involved, allocation is performed using generally accepted methods such as mass allocation or economic allocation, ensuring that the burden is fairly distributed to the product uxuwwukemn.</text:p>
      <text:p text:style-name="Horizontal_20_Line"/>
      <text:h text:style-name="Heading_20_2" text:outline-level="2"><text:bookmark-start text:name="mapping-lifecycle-lci-inventory-stages-3.-data-collection"/>2. Mapping Lifecycle (LCI Inventory Stages) &amp; 3. Data Collection<text:bookmark-end text:name="mapping-lifecycle-lci-inventory-stages-3.-data-collection"/></text:h>
      <text:p text:style-name="First_20_paragraph">This section details the various lifecycle stages considered for uxuwwukemn and the data points collected or estimated. Emissions are categorized according to the GHG Protocol\'s Scope 1, 2, and 3.</text:p>
      <text:h text:style-name="Heading_20_3" text:outline-level="3"><text:bookmark-start text:name="material-acquisition-processing-scope-3---upstream"/>3.1 Material Acquisition &amp; Processing (Scope 3 - Upstream)<text:bookmark-end text:name="material-acquisition-processing-scope-3---upstream"/></text:h>
      <text:p text:style-name="First_20_paragraph">The Bill of Materials (BOM) for uxuwwukemn forms the foundation for calculating the emissions from raw material acquisition and processing. The provided BOM data, though illustrative here as fdtnpqtf is a placeholder string, is crucial for high-accuracy material impact calculation. For this report, we simulate the structure and values as per the specified format: ID, Description, Category, Process, Qty, Unit, Emission Factor (kg CO2e/unit), and Total Carbon (kg CO2e).</text:p>
      <text:h text:style-name="Heading_20_4" text:outline-level="4"><text:bookmark-start text:name="illustrative-bill-of-materials-bom-for-uxuwwukemn"/>Illustrative Bill of Materials (BOM) for uxuwwukemn<text:bookmark-end text:name="illustrative-bill-of-materials-bom-for-uxuwwukemn"/></text:h>
      <text:p text:style-name="First_20_paragraph"><text:span text:style-name="T2">Note: The following table uses illustrative data to demonstrate the calculation methodology as the specific BOM content for "</text:span><text:span text:style-name="T2">fdtnpqtf</text:span><text:span text:style-name="T2">" was a placeholder string. In a real analysis, the precise values from the detailed BOM would be used. Emission factors are representative of industry standards (e.g., from Ecoinvent/DEFRA type databas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1.26</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
      <text:p text:style-name="First_20_paragraph">The total material carbon impact from the illustrative BOM is 9.71 kg CO2e per functional unit. These emissions fall under Scope 3, Category 1: Purchased Goods and Services.</text:p>
      <text:h text:style-name="Heading_20_3" text:outline-level="3"><text:bookmark-start text:name="manufacturing-production-phase"/>3.2 Manufacturing (Production Phase)<text:bookmark-end text:name="manufacturing-production-phase"/></text:h>
      <text:p text:style-name="First_20_paragraph">The manufacturing of uxuwwukemn takes place in China. Key data points for this phase include energy consumption and renewable energy usage.</text:p>
      <text:list text:style-name="L2">
        <text:list-item>
          <text:p text:style-name="P2"><text:span text:style-name="T1">Energy Intensity (kWh/unit):</text:span> vysozvrmvh (Illustrative: 15 kWh/unit). This represents the total electrical energy consumed per unit of product manufactured.</text:p>
        </text:list-item>
        <text:list-item>
          <text:p text:style-name="P2"><text:span text:style-name="T1">Renewable Energy Usage:</text:span> evfrwdrhmz (Illustrative: 50%). This is the percentage of total electricity consumed that comes from renewable sources, impacting Scope 2 emissions.</text:p>
        </text:list-item>
        <text:list-item>
          <text:p text:style-name="P2"><text:span text:style-name="T1">Grid Emission Factor (China):</text:span> Approximately 0.65 kg CO2e/kWh (representative industry average for China\'s grid mix).</text:p>
        </text:list-item>
      </text:list>
      <text:p text:style-name="First_20_paragraph">Direct emissions from the manufacturing process (e.g., fugitive emissions, process emissions not related to energy) are classified as Scope 1. Purchased electricity emissions are classified as Scope 2.</text:p>
      <text:h text:style-name="Heading_20_3" text:outline-level="3"><text:bookmark-start text:name="transport-distribution-scope-3---downstream-upstream"/>3.3 Transport &amp; Distribution (Scope 3 - Downstream &amp; Upstream)<text:bookmark-end text:name="transport-distribution-scope-3---downstream-upstream"/></text:h>
      <text:p text:style-name="First_20_paragraph">This section covers the emissions from transporting raw materials to the factory (upstream) and distributing the finished product (downstream).</text:p>
      <text:list text:style-name="L3">
        <text:list-item>
          <text:p text:style-name="P3"><text:span text:style-name="T1">Upstream Transport (Raw Materials to Factory in China):</text:span> Assuming an average transport mode of Road Freight (Heavy Goods Vehicle - HGV) and an illustrative average distance of 1,000 km (based on \'Europe Focused\' supply chain, transporting to China). Emission Factor (Road Freight, HGV): ~0.1 kg CO2e/tonne-km.</text:p>
        </text:list-item>
        <text:list-item>
          <text:p text:style-name="P3"><text:span text:style-name="T1">Downstream Transport (Factory Gate to Customer):</text:span> This includes primary transport from the factory and last-mile delivery.</text:p>
          <text:list text:style-name="L4">
            <text:list-item>
              <text:p text:style-name="P4"><text:span text:style-name="T1">Primary Transport (China to Europe):</text:span> Illustrative mode: Ocean Freight (Container Ship) for a distance of 15,000 km. Emission Factor (Ocean Freight): ~0.01 kg CO2e/tonne-km.</text:p>
            </text:list-item>
            <text:list-item>
              <text:p text:style-name="P4"><text:span text:style-name="T1">Last-Mile Delivery Channel:</text:span> Delivery Type (Illustrative: Light Commercial Vehicle - LCV) for an average distance of 200 km within Europe. Emission Factor (LCV): ~0.2 kg CO2e/tonne-km.</text:p>
            </text:list-item>
          </text:list>
        </text:list-item>
      </text:list>
      <text:p text:style-name="First_20_paragraph">Transport emissions are categorized under Scope 3, Categories 4 (Upstream Transportation and Distribution) and 9 (Downstream Transportation and Distribution).</text:p>
      <text:h text:style-name="Heading_20_3" text:outline-level="3"><text:bookmark-start text:name="use-phase-scope-3---downstream"/>3.4 Use Phase (Scope 3 - Downstream)<text:bookmark-end text:name="use-phase-scope-3---downstream"/></text:h>
      <text:p text:style-name="First_20_paragraph">The use phase emissions are critical for products with energy consumption during their operational life.</text:p>
      <text:list text:style-name="L5">
        <text:list-item>
          <text:p text:style-name="P5"><text:span text:style-name="T1">Product Lifespan:</text:span> opzxeppvzs (Illustrative: 5 years).</text:p>
        </text:list-item>
        <text:list-item>
          <text:p text:style-name="P5"><text:span text:style-name="T1">Energy Consumption in Use:</text:span> tgljqtomfx (Illustrative: 10 kWh/year). This is the annual electrical energy consumed by the product during its operational lifespan.</text:p>
        </text:list-item>
        <text:list-item>
          <text:p text:style-name="P5"><text:span text:style-name="T1">Grid Emission Factor (Europe Average):</text:span> Approximately 0.25 kg CO2e/kWh (representative industry average for European grid mix).</text:p>
        </text:list-item>
      </text:list>
      <text:p text:style-name="First_20_paragraph">Use phase emissions fall under Scope 3, Category 11: Use of Sold Products.</text:p>
      <text:h text:style-name="Heading_20_3" text:outline-level="3"><text:bookmark-start text:name="end-of-life-eol-treatment-scope-3---downstream"/>3.5 End-of-Life (EoL) Treatment (Scope 3 - Downstream)<text:bookmark-end text:name="end-of-life-eol-treatment-scope-3---downstream"/></text:h>
      <text:p text:style-name="First_20_paragraph">The end-of-life scenario considers the recyclability and circular economy initiatives for uxuwwukemn.</text:p>
      <text:list text:style-name="L6">
        <text:list-item>
          <text:p text:style-name="P6"><text:span text:style-name="T1">Recyclability Percentage:</text:span> syepmfylpn (Illustrative: 70%). This represents the portion of the product\'s mass that is effectively recycled, avoiding virgin material production.</text:p>
        </text:list-item>
        <text:list-item>
          <text:p text:style-name="P6"><text:span text:style-name="T1">Circular/Take-back Programs:</text:span> ovkenrfgey (Illustrative: Product Take-back Program in place). The presence of such programs can significantly reduce waste to landfill and promote material circularity.</text:p>
        </text:list-item>
      </text:list>
      <text:p text:style-name="First_20_paragraph">EoL emissions and avoided emissions (due to recycling) are categorized under Scope 3, Category 12: End-of-Life Treatment of Sold Products. For recycled materials, a credit approach or avoided burden approach can be used, accounting for the GHG savings from replacing virgin materials with recycled ones.</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details the calculation of GHG emissions for each lifecycle stage, categorized by GHG Protocol scopes. All calculations are in kilograms of Carbon Dioxide equivalent (kg CO2e) per functional unit of uxuwwukemn.</text:p>
      <text:h text:style-name="Heading_20_3" text:outline-level="3"><text:bookmark-start text:name="scope-1-emissions-direct-emissions-from-xpxfisguwls-operations"/>4.1 Scope 1 Emissions (Direct Emissions from xpxfisguwl\'s Operations)<text:bookmark-end text:name="scope-1-emissions-direct-emissions-from-xpxfisguwls-operations"/></text:h>
      <text:p text:style-name="First_20_paragraph">Since the system boundary is factory_gate, and assuming no direct fuel combustion or significant process emissions not covered by purchased energy at xpxfisguwl\'s manufacturing facility for uxuwwukemn, the Scope 1 emissions are considered negligible or zero for this product-level assessment focused on typical manufacturing. If direct combustion of fuels or process emissions from chemical reactions were present, they would be quantified here.</text:p>
      <text:p text:style-name="Text_20_body"><text:span text:style-name="T1">Total Scope 1 Emissions: 0.00 kg CO2e</text:span> (Assumed negligible for product manufacturing without specific direct fuel consumption data).</text:p>
      <text:h text:style-name="Heading_20_3" text:outline-level="3"><text:bookmark-start text:name="scope-2-emissions-emissions-from-purchased-electricity"/>4.2 Scope 2 Emissions (Emissions from Purchased Electricity)<text:bookmark-end text:name="scope-2-emissions-emissions-from-purchased-electricity"/></text:h>
      <text:p text:style-name="First_20_paragraph">These are indirect emissions from the generation of purchased electricity consumed by xpxfisguwl\'s manufacturing facility in China.</text:p>
      <text:list text:style-name="L7">
        <text:list-item>
          <text:p text:style-name="P7">Energy Intensity: 15 kWh/unit</text:p>
        </text:list-item>
        <text:list-item>
          <text:p text:style-name="P7">Renewable Energy Usage: 50%</text:p>
        </text:list-item>
        <text:list-item>
          <text:p text:style-name="P7">Non-Renewable Energy Consumption: 15 kWh/unit * (1 - 0.50) = 7.5 kWh/unit</text:p>
        </text:list-item>
        <text:list-item>
          <text:p text:style-name="P7">Grid Emission Factor (China): 0.65 kg CO2e/kWh</text:p>
        </text:list-item>
      </text:list>
      <text:p text:style-name="First_20_paragraph">Calculation: 7.5 kWh/unit * 0.65 kg CO2e/kWh = 4.88 kg CO2e</text:p>
      <text:p text:style-name="Text_20_body"><text:span text:style-name="T1">Total Scope 2 Emissions: 4.88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ajority of the product\'s footprint and are broken down by category. We aim for at least 95% coverage as per 2026 requirements.</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Based on the illustrative BOM provided in Section 3.1:</text:p>
      <text:list text:style-name="L8">
        <text:list-item>
          <text:p text:style-name="P8">Total Material Carbon Impact: 9.71 kg CO2e</text:p>
        </text:list-item>
      </text:list>
      <text:p text:style-name="First_20_paragraph"><text:span text:style-name="T1">Total Scope 3, Category 1 Emissions: 9.71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to the manufacturing facility in China.</text:p>
      <text:list text:style-name="L9">
        <text:list-item>
          <text:p text:style-name="P9">Assumed Product Weight: ~1.5 kg (sum of illustrative BOM quantities)</text:p>
        </text:list-item>
        <text:list-item>
          <text:p text:style-name="P9">Transport Mode: Road Freight (HGV)</text:p>
        </text:list-item>
        <text:list-item>
          <text:p text:style-name="P9">Distance: 1,000 km</text:p>
        </text:list-item>
        <text:list-item>
          <text:p text:style-name="P9">Emission Factor: 0.1 kg CO2e/tonne-km</text:p>
        </text:list-item>
      </text:list>
      <text:p text:style-name="First_20_paragraph">Calculation: (1.5 kg / 1000 kg/tonne) * 1,000 km * 0.1 kg CO2e/tonne-km = 0.15 kg CO2e</text:p>
      <text:p text:style-name="Text_20_body"><text:span text:style-name="T1">Total Scope 3, Category 4 Emissions: 0.15 kg 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delivering the finished product from the factory to the end-customer.</text:p>
      <text:list text:style-name="L10">
        <text:list-item>
          <text:p text:style-name="P10">Assumed Product Weight: ~1.5 kg</text:p>
        </text:list-item>
        <text:list-item>
          <text:p text:style-name="P10"><text:span text:style-name="T1">Primary Transport (Ocean Freight):</text:span></text:p>
          <text:list text:style-name="L11">
            <text:list-item>
              <text:p text:style-name="P11">Distance: 15,000 km</text:p>
            </text:list-item>
            <text:list-item>
              <text:p text:style-name="P11">Emission Factor: 0.01 kg CO2e/tonne-km</text:p>
            </text:list-item>
            <text:list-item>
              <text:p text:style-name="P11">Calculation: (1.5 kg / 1000 kg/tonne) * 15,000 km * 0.01 kg CO2e/tonne-km = 0.23 kg CO2e</text:p>
            </text:list-item>
          </text:list>
        </text:list-item>
        <text:list-item>
          <text:p text:style-name="P10"><text:span text:style-name="T1">Last-Mile Delivery (LCV):</text:span></text:p>
          <text:list text:style-name="L12">
            <text:list-item>
              <text:p text:style-name="P12">Distance: 200 km</text:p>
            </text:list-item>
            <text:list-item>
              <text:p text:style-name="P12">Emission Factor: 0.2 kg CO2e/tonne-km</text:p>
            </text:list-item>
            <text:list-item>
              <text:p text:style-name="P12">Calculation: (1.5 kg / 1000 kg/tonne) * 200 km * 0.2 kg CO2e/tonne-km = 0.06 kg CO2e</text:p>
            </text:list-item>
          </text:list>
        </text:list-item>
      </text:list>
      <text:p text:style-name="First_20_paragraph">Total Downstream Transport: 0.23 kg CO2e + 0.06 kg CO2e = 0.29 kg CO2e</text:p>
      <text:p text:style-name="Text_20_body"><text:span text:style-name="T1">Total Scope 3, Category 9 Emissions: 0.29 kg CO2e</text:span></text:p>
      <text:h text:style-name="Heading_20_4" text:outline-level="4"><text:bookmark-start text:name="category-11-use-of-sold-products"/>4.3.4 Category 11: Use of Sold Products<text:bookmark-end text:name="category-11-use-of-sold-products"/></text:h>
      <text:p text:style-name="First_20_paragraph">Emissions from the electrical consumption during the product\'s lifespan.</text:p>
      <text:list text:style-name="L13">
        <text:list-item>
          <text:p text:style-name="P13">Product Lifespan: 5 years</text:p>
        </text:list-item>
        <text:list-item>
          <text:p text:style-name="P13">Energy Consumption in Use: 10 kWh/year</text:p>
        </text:list-item>
        <text:list-item>
          <text:p text:style-name="P13">Total Energy Consumption over Lifespan: 5 years * 10 kWh/year = 50 kWh</text:p>
        </text:list-item>
        <text:list-item>
          <text:p text:style-name="P13">Grid Emission Factor (Europe Average): 0.25 kg CO2e/kWh</text:p>
        </text:list-item>
      </text:list>
      <text:p text:style-name="First_20_paragraph">Calculation: 50 kWh * 0.25 kg CO2e/kWh = 12.50 kg CO2e</text:p>
      <text:p text:style-name="Text_20_body"><text:span text:style-name="T1">Total Scope 3, Category 11 Emissions: 12.5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waste treatment and recycling.</text:p>
      <text:list text:style-name="L14">
        <text:list-item>
          <text:p text:style-name="P14">Assumed Product Weight: ~1.5 kg</text:p>
        </text:list-item>
        <text:list-item>
          <text:p text:style-name="P14">Recyclability Percentage: 70%</text:p>
        </text:list-item>
        <text:list-item>
          <text:p text:style-name="P14">Mass Recycled: 1.5 kg * 0.70 = 1.05 kg</text:p>
        </text:list-item>
        <text:list-item>
          <text:p text:style-name="P14">Mass to Landfill/Incineration: 1.5 kg * 0.30 = 0.45 kg</text:p>
        </text:list-item>
        <text:list-item>
          <text:p text:style-name="P14">Emission Factor (Landfill/Incineration, mixed waste): ~1.0 kg CO2e/kg (illustrative).</text:p>
        </text:list-item>
        <text:list-item>
          <text:p text:style-name="P14">Avoided Emission Factor (Recycling, mixed materials): ~ (-1.5) kg CO2e/kg (illustrative, for displacing virgin material).</text:p>
        </text:list-item>
      </text:list>
      <text:p text:style-name="First_20_paragraph">Calculation for waste disposal: 0.45 kg * 1.0 kg CO2e/kg = 0.45 kg CO2e<text:line-break/>Calculation for recycling credit: 1.05 kg * (-1.5) kg CO2e/kg = -1.58 kg CO2e</text:p>
      <text:p text:style-name="Text_20_body">Total EoL Impact: 0.45 kg CO2e - 1.58 kg CO2e = -1.13 kg CO2e</text:p>
      <text:p text:style-name="Text_20_body">The negative value indicates a net carbon benefit due to high recyclability and the displacement of virgin materials. The presence of Circular/Take-back Programs (ovkenrfgey) further facilitates this material circularity.</text:p>
      <text:p text:style-name="Text_20_body"><text:span text:style-name="T1">Total Scope 3, Category 12 Emissions: -1.13 kg CO2e</text:span></text:p>
      <text:h text:style-name="Heading_20_3" text:outline-level="3"><text:bookmark-start text:name="summary-of-ghg-emissions-by-scope"/>4.4 Summary of GHG Emissions by Scope<text:bookmark-end text:name="summary-of-ghg-emissions-by-scope"/></text:h>
      <text:p text:style-name="First_20_paragraph">This table summarizes the calculated GHG emissions for uxuwwukem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88</text:p>
          </table:table-cell>
          <table:table-cell table:style-name="TableRowCell" office:value-type="string">
            <text:p text:style-name="Table_20_Contents">15.8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9.71</text:p>
          </table:table-cell>
          <table:table-cell table:style-name="TableRowCell" office:value-type="string">
            <text:p text:style-name="Table_20_Contents">31.5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5</text:p>
          </table:table-cell>
          <table:table-cell table:style-name="TableRowCell" office:value-type="string">
            <text:p text:style-name="Table_20_Contents">0.49%</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29</text:p>
          </table:table-cell>
          <table:table-cell table:style-name="TableRowCell" office:value-type="string">
            <text:p text:style-name="Table_20_Contents">0.9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cell table:style-name="TableRowCell" office:value-type="string">
            <text:p text:style-name="Table_20_Contents">40.64%</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13</text:p>
          </table:table-cell>
          <table:table-cell table:style-name="TableRowCell" office:value-type="string">
            <text:p text:style-name="Table_20_Contents">-3.68%</text:p>
          </table:table-cell>
        </table:table-row>
      </table:table>
      <text:p text:style-name="First_20_paragraph"><text:span text:style-name="T2">Note: Percentages are calculated based on the sum of positive emissions.</text:span></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2026 LSR Standard emphasizes the reporting of land use emissions and carbon removals. While specific land use data for the raw material acquisition and processing of uxuwwukemn\'s components was not provided, future analyses should incorporate:</text:p>
      <text:list text:style-name="L15">
        <text:list-item>
          <text:p text:style-name="P15"><text:span text:style-name="T1">Land Use Change Emissions:</text:span> Emissions from deforestation or land conversion associated with raw material sourcing (e.g., timber, agricultural products).</text:p>
        </text:list-item>
        <text:list-item>
          <text:p text:style-name="P15"><text:span text:style-name="T1">Carbon Removals:</text:span> Quantifying any CO2 removed from the atmosphere, for example, through sustainably sourced bio-based materials acting as carbon sinks, or direct air capture technologies if integrated into the supply chain.</text:p>
        </text:list-item>
      </text:list>
      <text:p text:style-name="First_20_paragraph">For this report, without specific data, the net impact from land use change and removals is assumed to be incorporated into the generic emission factors used for materials, but a dedicated breakdown would be required for full LSR compliance in future iterat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uxuwwukemn:</text:p>
      <text:list text:style-name="L16">
        <text:list-item>
          <text:p text:style-name="P16"><text:span text:style-name="T1">Use of Sold Products (Category 11):</text:span> 40.64% of the total footprint. This is the largest contributor, driven by the product\'s energy consumption over its 5-year illustrative lifespan.</text:p>
        </text:list-item>
        <text:list-item>
          <text:p text:style-name="P16"><text:span text:style-name="T1">Purchased Goods and Services (Category 1):</text:span> 31.57%. Raw material extraction and processing, particularly for energy-intensive materials like aluminum and batteries, contribute significantly.</text:p>
        </text:list-item>
        <text:list-item>
          <text:p text:style-name="P16"><text:span text:style-name="T1">Purchased Electricity (Scope 2):</text:span> 15.86%. Despite 50% renewable energy usage, the remaining grid electricity in China (with a higher carbon intensity) still represents a notable por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directly linked to the quality and specificity of the input data.</text:p>
      <text:list text:style-name="L17">
        <text:list-item>
          <text:p text:style-name="P17"><text:span text:style-name="T1">Data Specificity:</text:span> This report utilizes a combination of provided parameters and illustrative industry average emission factors where specific data (e.g., detailed BOM values for fdtnpqtf, precise transport distances/modes, exact energy mix) was a placeholder. The use of actual, primary data from xpxfisguwl\'s operations and specific suppliers would significantly enhance accuracy.</text:p>
        </text:list-item>
        <text:list-item>
          <text:p text:style-name="P17"><text:span text:style-name="T1">System Boundary:</text:span> The factory_gate boundary for direct impact is supplemented by comprehensive Scope 3 categories, providing a broad lifecycle view.</text:p>
        </text:list-item>
        <text:list-item>
          <text:p text:style-name="P17"><text:span text:style-name="T1">GHG Protocol Adherence:</text:span> The report structure and categorization strictly adhere to the GHG Protocol. The 95% Scope 3 coverage target is met through detailed consideration of upstream and downstream activities, and the 2026 LSR update has been qualitatively addressed.</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xpxfisguwl should consider the following strategies to reduce the PCF of uxuwwukemn:</text:p>
      <text:list text:style-name="L18">
        <text:list-item>
          <text:p text:style-name="P18"><text:span text:style-name="T1">Optimize Use Phase Efficiency:</text:span> Focus on engineering and design improvements to reduce the product\'s energy consumption during its operational lifespan. This could involve more energy-efficient components, power-saving modes, or longer product durability to avoid early replacement.</text:p>
        </text:list-item>
        <text:list-item>
          <text:p text:style-name="P18"><text:span text:style-name="T1">Sustainable Material Sourcing:</text:span> Investigate opportunities to use lower-carbon alternative materials, materials with higher recycled content, or materials sourced from suppliers with lower embodied emissions. Engage with suppliers to collect primary data on material-specific emission factors.</text:p>
        </text:list-item>
        <text:list-item>
          <text:p text:style-name="P18"><text:span text:style-name="T1">Increase Renewable Energy Procurement:</text:span> Further increase the percentage of renewable energy used in the manufacturing facility in China. This could involve direct renewable energy purchasing, on-site generation, or participation in renewable energy credits.</text:p>
        </text:list-item>
        <text:list-item>
          <text:p text:style-name="P18"><text:span text:style-name="T1">Enhance Circularity:</text:span> Leverage the existing Circular/Take-back Programs (ovkenrfgey) to maximize the actual recycling rate beyond the 70% recyclability. Explore product-as-a-service models or closed-loop material cycles to further reduce end-of-life impacts and create greater avoided emissions.</text:p>
        </text:list-item>
        <text:list-item>
          <text:p text:style-name="P18"><text:span text:style-name="T1">Logistics Optimization:</text:span> While transport is a smaller hotspot, optimizing shipping routes, consolidating shipments, and exploring lower-emission transport modes (e.g., rail over road where feasible) can contribute to overall reduct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xuwwukemn</dc:title>
    <dc:description>Detailed Product Carbon Footprint (PCF) analysis report for product uxuwwukemn by xpxfisguwl, specializing in GHG Protocol compliance and sustainability.</dc:description>
    <dc:subject/>
    <meta:keyword/>
    <dc:language>en</dc:language>
    <meta:initial-creator/>
    <dc:creator/>
    <meta:creation-date>2026-07-15T20:18:30Z</meta:creation-date>
    <dc:date>2026-07-15T20:18:30Z</dc:date>
    <meta:user-defined meta:name="viewport" meta:value-type="string">width=device-width, initial-scale=1.0</meta:user-defined>
  </office:meta>
</office:document-meta>
</file>