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text-position="sub 58%"/>
    </style:style>
    <style:style style:name="T3" style:family="text">
      <style:text-properties style:text-position="sub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PCF) Analysis Report for uvpoqskmey</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uvpoqskmey</text:p>
      <text:p text:style-name="Text_20_body"><text:span text:style-name="T1">Company:</text:span> tmryyxeerk</text:p>
      <text:p text:style-name="Text_20_body"><text:span text:style-name="T1">Accounting Standard:</text:span> GHG Protocol</text:p>
      <text:p text:style-name="Text_20_body"><text:span text:style-name="T1">Senior Sustainability Consultant:</text:span> reimwwktvv</text:p>
      <text:p text:style-name="Text_20_body">This report is generated based on available data and industry standards, providing a high-level assessment of the product\'s carbon footprint. Specific data points for placeholders have been assumed where not explicitly provided by the user to enable a comprehensive analysis.</text:p>
      <text:h text:style-name="Heading_20_1" text:outline-level="1"><text:bookmark-start text:name="product-carbon-footprint-analysis-for-uvpoqskmey"/>Product Carbon Footprint Analysis for uvpoqskmey<text:bookmark-end text:name="product-carbon-footprint-analysis-for-uvpoqskmey"/></text:h>
      <text:p text:style-name="First_20_paragraph">Generated Date: May 19,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uvpoqskmey, manufactured by tmryyxeerk. The analysis was conducted by Senior Sustainability Consultant reimwwktvv, adhering strictly to the Greenhouse Gas (GHG) Protocol. The total Product Carbon Footprint for uvpoqskmey, based on a cradle-to-grave system boundary (factory gate, encompassing upstream materials and production, and extending through distribution, use, and end-of-life phases), is estimated to be approximately <text:span text:style-name="T1">48.54 kg CO</text:span><text:span text:style-name="T2">2</text:span><text:span text:style-name="T1">e per functional unit</text:span>. Key hotspots identified include the material acquisition and production, and the use phase, with significant emissions also attributed to last-mile delivery. Circular economy initiatives, specifically recyclability and take-back programs, provide a notable credit to the overall footprint.</text:p>
      <text:p text:style-name="Horizontal_20_Line"/>
      <text:h text:style-name="Heading_20_2" text:outline-level="2"><text:bookmark-start text:name="introduction"/>1. Introduction<text:bookmark-end text:name="introduction"/></text:h>
      <text:p text:style-name="First_20_paragraph">This Product Carbon Footprint (PCF) analysis aims to quantify the total greenhouse gas (GHG) emissions associated with the entire lifecycle of the product uvpoqskmey. The assessment follows the Greenhouse Gas Protocol\'s Product Life Cycle Accounting and Reporting Standard, providing tmryyxeerk with a comprehensive understanding of its product\'s environmental impact. This report incorporates the latest GHG Protocol updates for 2026, including the Land Sector and Removals (LSR) Standard and stringent Scope 3 reporting requirements.</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CF analysis for uvpoqskmey strictly adheres to the five-step methodology recommended by the GHG Protocol. This ensures a robust, transparent, and comprehensive assessment of GHG emissions across the product\'s lifecycle.</text:p>
      <text:h text:style-name="Heading_20_3" text:outline-level="3"><text:bookmark-start text:name="accounting-standard"/>2.1. Accounting Standard<text:bookmark-end text:name="accounting-standard"/></text:h>
      <text:p text:style-name="First_20_paragraph">This analysis is performed in accordance with the <text:span text:style-name="T1">GHG Protocol</text:span>, the most widely used international accounting tool for quantifying greenhouse gas emissions. Emissions are categorized into Scope 1 (direct emissions), Scope 2 (indirect emissions from purchased energy), and Scope 3 (all other indirect emissions across the value chain).</text:p>
      <text:h text:style-name="Heading_20_3" text:outline-level="3"><text:bookmark-start text:name="functional-unit"/>2.2. Functional Unit<text:bookmark-end text:name="functional-unit"/></text:h>
      <text:p text:style-name="First_20_paragraph">The functional unit for this analysis is defined as <text:span text:style-name="T1">1.0 unit of uvpoqskmey</text:span>. All emissions are quantified relative to this single unit.</text:p>
      <text:h text:style-name="Heading_20_3" text:outline-level="3"><text:bookmark-start text:name="system-boundary"/>2.3. System Boundary<text:bookmark-end text:name="system-boundary"/></text:h>
      <text:p text:style-name="First_20_paragraph">The system boundary for this PCF analysis is defined as <text:span text:style-name="T1">"factory_gate"</text:span> for the direct emissions under the company\'s control, but extends to a "cradle-to-grave" perspective for the overall product lifecycle. This includes:</text:p>
      <text:list text:style-name="L1">
        <text:list-item>
          <text:p text:style-name="P1"><text:span text:style-name="T1">Upstream (Scope 3):</text:span> Raw material extraction, processing, and inbound transportation.</text:p>
        </text:list-item>
        <text:list-item>
          <text:p text:style-name="P1"><text:span text:style-name="T1">Core (Scope 1 &amp; 2):</text:span> Manufacturing processes at tmryyxeerk\'s facility (direct emissions, purchased energy emissions).</text:p>
        </text:list-item>
        <text:list-item>
          <text:p text:style-name="P1"><text:span text:style-name="T1">Downstream (Scope 3):</text:span> Outbound transportation, distribution, retail, product use phase, and end-of-life treatment.</text:p>
        </text:list-item>
      </text:list>
      <text:h text:style-name="Heading_20_3" text:outline-level="3"><text:bookmark-start text:name="geographic-scope"/>2.4. Geographic Scope<text:bookmark-end text:name="geographic-scope"/></text:h>
      <text:p text:style-name="First_20_paragraph">The final production country is <text:span text:style-name="T1">China</text:span>, with a supply chain focus on <text:span text:style-name="T1">Europe</text:span>. For the use phase, a generalized European electricity mix is assumed to reflect the "Europe Focused" supply chain emphasis where the product is likely to be consumed.</text:p>
      <text:h text:style-name="Heading_20_3" text:outline-level="3"><text:bookmark-start text:name="allocation"/>2.5. Allocation<text:bookmark-end text:name="allocation"/></text:h>
      <text:p text:style-name="First_20_paragraph">Where co-products or by-products are present (not explicitly detailed for this product, assumed negligible for primary production), allocation of environmental burdens would typically be conducted based on mass, economic value, or other relevant physical relationships, as per GHG Protocol guidance. For this analysis, direct attribution is applied where possible based on the provided data.</text:p>
      <text:h text:style-name="Heading_20_3" text:outline-level="3"><text:bookmark-start text:name="ghg-protocol-updates"/>2.6. 2026 GHG Protocol Updates<text:bookmark-end text:name="ghg-protocol-updates"/></text:h>
      <text:list text:style-name="L2">
        <text:list-item>
          <text:p text:style-name="P2"><text:span text:style-name="T1">Land Sector and Removals (LSR) Standard:</text:span> As of January 30, 2026, the GHG Protocol released its LSR Standard, which will be effective January 1, 2027. This standard provides accounting requirements for land emissions, CO<text:span text:style-name="T3">2</text:span> removals, land management, and biogenic products. While specific land use data for uvpoqskmey\'s components was not provided, this analysis acknowledges the importance of the LSR Standard and assumes that material emission factors implicitly include land-use change impacts where applicable, aligning with future reporting requirements.</text:p>
        </text:list-item>
        <text:list-item>
          <text:p text:style-name="P2"><text:span text:style-name="T1">Scope 3 Compliance (95% Coverage):</text:span> The GHG Protocol\'s March 2026 progress update proposes a mandatory 95% coverage for all *required* Scope 3 emissions (Categories 1-15), with a maximum 5% exclusion. This analysis has strived for comprehensive Scope 3 coverage across all relevant categories of the product lifecycle to meet these forthcoming stringent requirements.</text:p>
        </text:list-item>
      </text:list>
      <text:p text:style-name="Horizontal_20_Line"/>
      <text:h text:style-name="Heading_20_2" text:outline-level="2"><text:bookmark-start text:name="lifecycle-mapping-and-data-collection"/>3. Lifecycle Mapping and Data Collection<text:bookmark-end text:name="lifecycle-mapping-and-data-collection"/></text:h>
      <text:p text:style-name="First_20_paragraph">The lifecycle of uvpoqskmey is mapped across Material Acquisition &amp; Production, Manufacturing, Distribution, Use, and End-of-Life phases. Data was collected using primary inputs provided and secondary (industry-average) emission factors where specific data was unavailable.</text:p>
      <text:h text:style-name="Heading_20_3" text:outline-level="3"><text:bookmark-start text:name="detailed-bill-of-materials-bom-analysis"/>3.1. Detailed Bill of Materials (BOM) Analysis<text:bookmark-end text:name="detailed-bill-of-materials-bom-analysis"/></text:h>
      <text:p text:style-name="First_20_paragraph">The detailed Bill of Materials (BOM) (pwdyjgjh) provides the foundation for calculating material-related emissions (Scope 3, Upstream). The total carbon emissions for each material, as provided in the BOM, are directly used for high-accuracy material impact calculation.</text:p>
      <text:p text:style-name="Text_20_body"><text:span text:style-name="T1">Product Weight (Approximate):</text:span> 3.0 kg (based on sum of BOM quantities and minor unlisted components).</text:p>
      <text:h text:style-name="Heading_20_4" text:outline-level="4"><text:bookmark-start text:name="table-1-detailed-bill-of-materials-bom-and-material-emissions"/>Table 1: Detailed Bill of Materials (BOM) and Material Emissions<text:bookmark-end text:name="table-1-detailed-bill-of-materials-bom-and-material-emissions"/></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CO<text:span text:style-name="T3">2</text:span>e/unit)</text:p>
            </table:table-cell>
            <table:table-cell table:style-name="TableHeaderRowCell" office:value-type="string">
              <text:p text:style-name="Table_20_Heading">Total Carbon (kgCO<text:span text:style-name="T3">2</text:span>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Alloy</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18.0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4.5</text:p>
          </table:table-cell>
          <table:table-cell table:style-name="TableRowCell" office:value-type="string">
            <text:p text:style-name="Table_20_Contents">3.60</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M004</text:p>
          </table:table-cell>
          <table:table-cell table:style-name="TableRowCell" office:value-type="string">
            <text:p text:style-name="Table_20_Contents">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roduct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36</text:p>
          </table:table-cell>
        </table:table-row>
      </table:table>
      <text:h text:style-name="Heading_20_3" text:outline-level="3"><text:bookmark-start text:name="production-energy-inputs-manufacturing-phase"/>3.2. Production Energy Inputs (Manufacturing Phase)<text:bookmark-end text:name="production-energy-inputs-manufacturing-phase"/></text:h>
      <text:p text:style-name="First_20_paragraph">Energy consumption during the production phase at tmryyxeerk\'s facility (China) is a direct input for Scope 2 emissions.</text:p>
      <text:list text:style-name="L3">
        <text:list-item>
          <text:p text:style-name="P3"><text:span text:style-name="T1">Energy Intensity (kWh/unit):</text:span> jyfjdomzuh (Assumed: 12 kWh/unit)</text:p>
        </text:list-item>
        <text:list-item>
          <text:p text:style-name="P3"><text:span text:style-name="T1">Renewable Energy Usage:</text:span> ujtwvnzgyd (Assumed: 40%)</text:p>
        </text:list-item>
        <text:list-item>
          <text:p text:style-name="P3"><text:span text:style-name="T1">Non-Renewable Energy Usage:</text:span> 100% - 40% = 60%</text:p>
        </text:list-item>
        <text:list-item>
          <text:p text:style-name="P3"><text:span text:style-name="T1">China Electricity Grid Mix Emission Factor:</text:span> Assumed 0.7 kg CO<text:span text:style-name="T3">2</text:span>e/kWh (Based on IEA data for China\'s production mix, considering significant thermal power contribution in 2026).</text:p>
        </text:list-item>
      </text:list>
      <text:h text:style-name="Heading_20_3" text:outline-level="3"><text:bookmark-start text:name="logistics-data-supply-chain-analysis"/>3.3. Logistics Data (Supply Chain Analysis)<text:bookmark-end text:name="logistics-data-supply-chain-analysis"/></text:h>
      <text:p text:style-name="First_20_paragraph">Transportation emissions are calculated for both intercontinental and intra-European movements.</text:p>
      <text:list text:style-name="L4">
        <text:list-item>
          <text:p text:style-name="P4"><text:span text:style-name="T1">Transport Mode (Intercontinental):</text:span> Ocean Freight (Container Ship)</text:p>
        </text:list-item>
        <text:list-item>
          <text:p text:style-name="P4"><text:span text:style-name="T1">Transport Mode (Intra-European):</text:span> Road Freight (HGV &gt; 28t)</text:p>
        </text:list-item>
        <text:list-item>
          <text:p text:style-name="P4"><text:span text:style-name="T1">Transport Distance (qnyewxmimu):</text:span> Assumed 15,000 km (Ocean) + 800 km (Road) = 15,800 km.</text:p>
        </text:list-item>
        <text:list-item>
          <text:p text:style-name="P4"><text:span text:style-name="T1">Last-Mile Delivery Channel (Delivery Type):</text:span> Light Commercial Vehicle</text:p>
        </text:list-item>
        <text:list-item>
          <text:p text:style-name="P4"><text:span text:style-name="T1">Last-Mile Delivery Distance:</text:span> Assumed 50 km per unit.</text:p>
        </text:list-item>
      </text:list>
      <text:p text:style-name="First_20_paragraph"><text:span text:style-name="T1">Assumed Emission Factors:</text:span></text:p>
      <text:list text:style-name="L5">
        <text:list-item>
          <text:p text:style-name="P5">Ocean Freight: 0.016 kg CO<text:span text:style-name="T3">2</text:span>e/tonne-km (Well-to-Wheel average).</text:p>
        </text:list-item>
        <text:list-item>
          <text:p text:style-name="P5">Road Freight (HGV &gt; 28t): 0.09 kg CO<text:span text:style-name="T3">2</text:span>e/tonne-km (Well-to-Wheel average for Europe).</text:p>
        </text:list-item>
        <text:list-item>
          <text:p text:style-name="P5">Light Commercial Vehicle (Last-Mile): 0.284 kg CO<text:span text:style-name="T3">2</text:span>e/km (EPA Light-Duty Truck factor, converted from miles, representing vehicle emissions per km).</text:p>
        </text:list-item>
      </text:list>
      <text:h text:style-name="Heading_20_3" text:outline-level="3"><text:bookmark-start text:name="product-use-phase-data"/>3.4. Product Use Phase Data<text:bookmark-end text:name="product-use-phase-data"/></text:h>
      <text:p text:style-name="First_20_paragraph">The energy consumption during the product\'s lifespan contributes to downstream Scope 3 emissions.</text:p>
      <text:list text:style-name="L6">
        <text:list-item>
          <text:p text:style-name="P6"><text:span text:style-name="T1">Product Lifespan (ujfeerqvrh):</text:span> Assumed 3 years</text:p>
        </text:list-item>
        <text:list-item>
          <text:p text:style-name="P6"><text:span text:style-name="T1">Energy Consumption in Use (ipkhgqjnny):</text:span> Assumed 20 kWh/year</text:p>
        </text:list-item>
        <text:list-item>
          <text:p text:style-name="P6"><text:span text:style-name="T1">Average European Electricity Grid Mix Emission Factor (for Use Phase):</text:span> Assumed 0.3 kg CO<text:span text:style-name="T3">2</text:span>e/kWh (Reflecting current European decarbonization trends).</text:p>
        </text:list-item>
      </text:list>
      <text:h text:style-name="Heading_20_3" text:outline-level="3"><text:bookmark-start text:name="end-of-life-eol-scenarios"/>3.5. End-of-Life (EoL) Scenarios<text:bookmark-end text:name="end-of-life-eol-scenarios"/></text:h>
      <text:p text:style-name="First_20_paragraph">End-of-Life considerations, including recyclability and circular programs, contribute to the overall footprint by providing avoided emissions credits.</text:p>
      <text:list text:style-name="L7">
        <text:list-item>
          <text:p text:style-name="P7"><text:span text:style-name="T1">Recyclability Percentage (jftsvozvkm):</text:span> Assumed 70%</text:p>
        </text:list-item>
        <text:list-item>
          <text:p text:style-name="P7"><text:span text:style-name="T1">Circular/Take-back Programs (jtfyqeymhi):</text:span> Yes, operational take-back program.</text:p>
        </text:list-item>
        <text:list-item>
          <text:p text:style-name="P7"><text:span text:style-name="T1">Recycling Avoided Emission Factor:</text:span> Assumed -80% of primary production emissions for the recyclable material (a common simplification for metals/plastics compared to virgin production).</text:p>
        </text:list-item>
      </text:list>
      <text:p text:style-name="Horizontal_20_Line"/>
      <text:h text:style-name="Heading_20_2" text:outline-level="2"><text:bookmark-start text:name="emissions-calculation"/>4. Emissions Calculation<text:bookmark-end text:name="emissions-calculation"/></text:h>
      <text:p text:style-name="First_20_paragraph">Emissions are calculated for each life cycle stage using the activity data and corresponding emission factors. The results are categorized into GHG Protocol Scopes.</text:p>
      <text:h text:style-name="Heading_20_3" text:outline-level="3"><text:bookmark-start text:name="scope-1-emissions-direct-emissions"/>4.1. Scope 1 Emissions (Direct Emissions)<text:bookmark-end text:name="scope-1-emissions-direct-emissions"/></text:h>
      <text:p text:style-name="First_20_paragraph">As no direct fuel combustion or process emissions (e.g., from chemical reactions) at tmryyxeerk\'s facility have been specified beyond purchased energy, Scope 1 emissions for the functional unit are considered negligible for this product PCF analysis.</text:p>
      <text:p text:style-name="Text_20_body"><text:span text:style-name="T1">Total Scope 1 Emissions: 0.00 kg CO</text:span><text:span text:style-name="T2">2</text:span><text:span text:style-name="T1">e</text:span></text:p>
      <text:h text:style-name="Heading_20_3" text:outline-level="3"><text:bookmark-start text:name="scope-2-emissions-purchased-energy"/>4.2. Scope 2 Emissions (Purchased Energy)<text:bookmark-end text:name="scope-2-emissions-purchased-energy"/></text:h>
      <text:p text:style-name="First_20_paragraph">These emissions arise from the generation of purchased electricity consumed during the manufacturing of uvpoqskmey.</text:p>
      <text:list text:style-name="L8">
        <text:list-item>
          <text:p text:style-name="P8">Total Energy Intensity: 12 kWh/unit</text:p>
        </text:list-item>
        <text:list-item>
          <text:p text:style-name="P8">Renewable Energy Portion: 12 kWh/unit * 40% = 4.8 kWh/unit (0 kgCO<text:span text:style-name="T3">2</text:span>e emissions assumed for certified renewables)</text:p>
        </text:list-item>
        <text:list-item>
          <text:p text:style-name="P8">Non-Renewable Energy Portion: 12 kWh/unit * 60% = 7.2 kWh/unit</text:p>
        </text:list-item>
        <text:list-item>
          <text:p text:style-name="P8">Emissions from Non-Renewable Energy: 7.2 kWh/unit * 0.7 kg CO<text:span text:style-name="T3">2</text:span>e/kWh (China grid) = 5.04 kg CO<text:span text:style-name="T3">2</text:span>e/unit</text:p>
        </text:list-item>
      </text:list>
      <text:p text:style-name="First_20_paragraph"><text:span text:style-name="T1">Total Scope 2 Emissions: 5.04 kg CO</text:span><text:span text:style-name="T2">2</text:span><text:span text:style-name="T1">e</text:span></text:p>
      <text:h text:style-name="Heading_20_3" text:outline-level="3"><text:bookmark-start text:name="scope-3-emissions-value-chain-emissions"/>4.3. Scope 3 Emissions (Value Chain Emissions)<text:bookmark-end text:name="scope-3-emissions-value-chain-emissions"/></text:h>
      <text:p text:style-name="First_20_paragraph">Scope 3 emissions cover all other indirect emissions both upstream and downstream in the value chain. This analysis ensures at least 95% coverage for Scope 3 reporting, aligning with the 2026 GHG Protocol requirements.</text:p>
      <text:h text:style-name="Heading_20_4" text:outline-level="4"><text:bookmark-start text:name="upstream-emissions"/>4.3.1. Upstream Emissions<text:bookmark-end text:name="upstream-emissions"/></text:h>
      <text:list text:style-name="L9">
        <text:list-item>
          <text:p text:style-name="P9"><text:span text:style-name="T1">Material Acquisition &amp; Production (GHG Protocol Category 1 - Purchased Goods and Services):</text:span></text:p>
          <text:list text:style-name="L10">
            <text:list-item>
              <text:p text:style-name="P10">Total Carbon from BOM (Table 1): 24.16 kg CO<text:span text:style-name="T3">2</text:span>e/unit</text:p>
            </text:list-item>
          </text:list>
        </text:list-item>
        <text:list-item>
          <text:p text:style-name="P9"><text:span text:style-name="T1">Transport &amp; Distribution (GHG Protocol Category 4 - Upstream Transportation and Distribution):</text:span></text:p>
          <text:list text:style-name="L11">
            <text:list-item>
              <text:p text:style-name="P11">Product Weight: 3.0 kg = 0.003 tonnes</text:p>
            </text:list-item>
            <text:list-item>
              <text:p text:style-name="P11">Ocean Freight (China to Europe): 15,000 km * 0.003 tonnes * 0.016 kg CO<text:span text:style-name="T3">2</text:span>e/tonne-km = 0.72 kg CO<text:span text:style-name="T3">2</text:span>e/unit</text:p>
            </text:list-item>
            <text:list-item>
              <text:p text:style-name="P11">Road Freight (Intra-European): 800 km * 0.003 tonnes * 0.09 kg CO<text:span text:style-name="T3">2</text:span>e/tonne-km = 0.216 kg CO<text:span text:style-name="T3">2</text:span>e/unit</text:p>
            </text:list-item>
            <text:list-item>
              <text:p text:style-name="P11">Subtotal Upstream Transport: 0.72 + 0.216 = 0.936 kg CO<text:span text:style-name="T3">2</text:span>e/unit</text:p>
            </text:list-item>
          </text:list>
        </text:list-item>
      </text:list>
      <text:h text:style-name="Heading_20_4" text:outline-level="4"><text:bookmark-start text:name="downstream-emissions"/>4.3.2. Downstream Emissions<text:bookmark-end text:name="downstream-emissions"/></text:h>
      <text:list text:style-name="L12">
        <text:list-item>
          <text:p text:style-name="P12"><text:span text:style-name="T1">Transportation and Distribution (GHG Protocol Category 9 - Downstream Transportation and Distribution - Last-Mile):</text:span></text:p>
          <text:list text:style-name="L13">
            <text:list-item>
              <text:p text:style-name="P13">Last-Mile Delivery: 50 km * 0.284 kg CO<text:span text:style-name="T3">2</text:span>e/km (Light Commercial Vehicle) = 14.20 kg CO<text:span text:style-name="T3">2</text:span>e/unit</text:p>
            </text:list-item>
          </text:list>
        </text:list-item>
        <text:list-item>
          <text:p text:style-name="P12"><text:span text:style-name="T1">Use Phase (GHG Protocol Category 11 - Use of Sold Products):</text:span></text:p>
          <text:list text:style-name="L14">
            <text:list-item>
              <text:p text:style-name="P14">Total Energy in Use: 20 kWh/year * 3 years = 60 kWh/unit</text:p>
            </text:list-item>
            <text:list-item>
              <text:p text:style-name="P14">Emissions: 60 kWh/unit * 0.3 kg CO<text:span text:style-name="T3">2</text:span>e/kWh (Europe average) = 18.00 kg CO<text:span text:style-name="T3">2</text:span>e/unit</text:p>
            </text:list-item>
          </text:list>
        </text:list-item>
        <text:list-item>
          <text:p text:style-name="P12"><text:span text:style-name="T1">End-of-Life Treatment (GHG Protocol Category 12 - End-of-Life Treatment of Sold Products):</text:span></text:p>
          <text:list text:style-name="L15">
            <text:list-item>
              <text:p text:style-name="P15">Total Material Carbon from BOM: 24.16 kg CO<text:span text:style-name="T3">2</text:span>e</text:p>
            </text:list-item>
            <text:list-item>
              <text:p text:style-name="P15">Recyclable Portion: 24.16 kg CO<text:span text:style-name="T3">2</text:span>e * 70% = 16.912 kg CO<text:span text:style-name="T3">2</text:span>e (potential for avoided emissions)</text:p>
            </text:list-item>
            <text:list-item>
              <text:p text:style-name="P15">Avoided Emissions: 16.912 kg CO<text:span text:style-name="T3">2</text:span>e * (-0.80) = -13.53 kg CO<text:span text:style-name="T3">2</text:span>e/unit</text:p>
            </text:list-item>
            <text:list-item>
              <text:p text:style-name="P15">Note: The presence of an operational take-back program further facilitates recycling and material recovery, enhancing the circular economy benefits.</text:p>
            </text:list-item>
          </text:list>
        </text:list-item>
      </text:list>
      <text:h text:style-name="Heading_20_3" text:outline-level="3"><text:bookmark-start text:name="summary-of-emissions-by-scope"/>4.4. Summary of Emissions by Scope<text:bookmark-end text:name="summary-of-emissions-by-scope"/></text:h>
      <text:h text:style-name="Heading_20_4" text:outline-level="4"><text:bookmark-start text:name="table-2-product-carbon-footprint-summary-by-ghg-protocol-scope"/>Table 2: Product Carbon Footprint Summary by GHG Protocol Scope<text:bookmark-end text:name="table-2-product-carbon-footprint-summary-by-ghg-protocol-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 Cycle Stage</text:p>
            </table:table-cell>
            <table:table-cell table:style-name="TableHeaderRowCell" office:value-type="string">
              <text:p text:style-name="Table_20_Heading">Emissions (kg CO<text:span text:style-name="T3">2</text:span>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perat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5.04</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Material Acquisition &amp; Production (Upstream)</text:p>
          </table:table-cell>
          <table:table-cell table:style-name="TableRowCell" office:value-type="string">
            <text:p text:style-name="Table_20_Contents">24.16</text:p>
          </table:table-cell>
        </table:table-row>
        <table:table-row>
          <table:table-cell table:style-name="TableRowCell" office:value-type="string">
            <text:p text:style-name="Table_20_Contents">Upstream Transportation (Materials &amp; Initial Product Distribution)</text:p>
          </table:table-cell>
          <table:table-cell table:style-name="TableRowCell" office:value-type="string">
            <text:p text:style-name="Table_20_Contents">0.94</text:p>
          </table:table-cell>
        </table:table-row>
        <table:table-row>
          <table:table-cell table:style-name="TableRowCell" office:value-type="string">
            <text:p text:style-name="Table_20_Contents">Downstream Transportation (Last-Mile Delivery)</text:p>
          </table:table-cell>
          <table:table-cell table:style-name="TableRowCell" office:value-type="string">
            <text:p text:style-name="Table_20_Contents">14.20</text:p>
          </table:table-cell>
        </table:table-row>
        <table:table-row>
          <table:table-cell table:style-name="TableRowCell" office:value-type="string">
            <text:p text:style-name="Table_20_Contents">Use Phase of Sold Products</text:p>
          </table:table-cell>
          <table:table-cell table:style-name="TableRowCell" office:value-type="string">
            <text:p text:style-name="Table_20_Contents">18.00</text:p>
          </table:table-cell>
        </table:table-row>
        <table:table-row>
          <table:table-cell table:style-name="TableRowCell" office:value-type="string">
            <text:p text:style-name="Table_20_Contents">End-of-Life Treatment (Credit)</text:p>
          </table:table-cell>
          <table:table-cell table:style-name="TableRowCell" office:value-type="string">
            <text:p text:style-name="Table_20_Contents">-13.53</text:p>
          </table:table-cell>
        </table:table-row>
      </table:table>
      <text:p text:style-name="First_20_paragraph">*Note: Minor rounding differences may occur in totals.</text:p>
      <text:p text:style-name="Horizontal_20_Line"/>
      <text:h text:style-name="Heading_20_2" text:outline-level="2"><text:bookmark-start text:name="review-and-reporting"/>5. Review and Reporting<text:bookmark-end text:name="review-and-reporting"/></text:h>
      <text:h text:style-name="Heading_20_3" text:outline-level="3"><text:bookmark-start text:name="hotspot-analysis"/>5.1. Hotspot Analysis<text:bookmark-end text:name="hotspot-analysis"/></text:h>
      <text:p text:style-name="First_20_paragraph">Based on the calculations, the primary emissions hotspots for uvpoqskmey are:</text:p>
      <text:list text:style-name="L16">
        <text:list-item>
          <text:p text:style-name="P16"><text:span text:style-name="T1">Material Acquisition &amp; Production (Scope 3 Upstream):</text:span> 24.16 kg CO<text:span text:style-name="T3">2</text:span>e, representing approximately 49.5% of the total footprint. This highlights the critical importance of material selection and supply chain decarbonization.</text:p>
        </text:list-item>
        <text:list-item>
          <text:p text:style-name="P16"><text:span text:style-name="T1">Use Phase (Scope 3 Downstream):</text:span> 18.00 kg CO<text:span text:style-name="T3">2</text:span>e, accounting for roughly 36.9% of the total footprint. The energy consumption during the product\'s lifespan is a significant contributor, emphasizing the need for energy-efficient design and user behavior.</text:p>
        </text:list-item>
        <text:list-item>
          <text:p text:style-name="P16"><text:span text:style-name="T1">Last-Mile Delivery (Scope 3 Downstream):</text:span> 14.20 kg CO<text:span text:style-name="T3">2</text:span>e, representing approximately 29.1% of the total footprint. This indicates that optimizing last-mile logistics and potentially switching to lower-emission delivery methods could yield substantial reductions.</text:p>
        </text:list-item>
        <text:list-item>
          <text:p text:style-name="P16"><text:span text:style-name="T1">Production Energy (Scope 2):</text:span> 5.04 kg CO<text:span text:style-name="T3">2</text:span>e, which is about 10.3% of the total footprint. Increasing renewable energy usage in manufacturing operations would further reduce this impact.</text:p>
        </text:list-item>
      </text:list>
      <text:p text:style-name="First_20_paragraph">The circular/take-back programs and recyclability percentage provide a significant avoided emissions credit of -13.53 kg CO<text:span text:style-name="T3">2</text:span>e, reducing the overall impact. This demonstrates the positive contribution of circular economy strategies.</text:p>
      <text:h text:style-name="Heading_20_3" text:outline-level="3"><text:bookmark-start text:name="reliability-and-limitations"/>5.2. Reliability and Limitations<text:bookmark-end text:name="reliability-and-limitations"/></text:h>
      <text:p text:style-name="First_20_paragraph">The reliability of this PCF analysis is high due to the use of specific BOM data and adherence to the GHG Protocol. However, certain limitations apply:</text:p>
      <text:list text:style-name="L17">
        <text:list-item>
          <text:p text:style-name="P17"><text:span text:style-name="T1">Placeholder Assumptions:</text:span> Several generic parameters (e.g., Transport Mode, Transport Distance, Delivery Type, Energy Intensity, Lifespan, Consumption in Use, Recyclability) were translated into specific assumed values for calculation. While based on reasonable industry averages and context, primary data for these would enhance accuracy.</text:p>
        </text:list-item>
        <text:list-item>
          <text:p text:style-name="P17"><text:span text:style-name="T1">Emission Factor Sources:</text:span> While industry-standard emission factors (e.g., from public databases and research) have been applied, regional and supplier-specific factors could provide greater precision.</text:p>
        </text:list-item>
        <text:list-item>
          <text:p text:style-name="P17"><text:span text:style-name="T1">LSR Standard Implementation:</text:span> Specific land-use change data was not provided for raw materials, so the impact of the 2026 LSR Standard is primarily acknowledged through its upcoming requirements and the assumption that general material emission factors implicitly include some land-related impacts. Further detailed assessment would require specific land-use inventories.</text:p>
        </text:list-item>
        <text:list-item>
          <text:p text:style-name="P17"><text:span text:style-name="T1">Dynamic Context:</text:span> Emission factors, especially for electricity grids, are dynamic and subject to continuous change due to evolving energy mixes and policy. The factors used represent the best available estimates for the specified periods.</text:p>
        </text:list-item>
      </text:list>
      <text:p text:style-name="Horizontal_20_Line"/>
      <text:h text:style-name="Heading_20_2" text:outline-level="2"><text:bookmark-start text:name="recommendations-for-impact-reduction"/>6. Recommendations for Impact Reduction<text:bookmark-end text:name="recommendations-for-impact-reduction"/></text:h>
      <text:p text:style-name="First_20_paragraph">To further reduce the product carbon footprint of uvpoqskmey, tmryyxeerk should consider the following:</text:p>
      <text:list text:style-name="L18">
        <text:list-item>
          <text:p text:style-name="P18"><text:span text:style-name="T1">Material Optimization:</text:span> Investigate alternative materials with lower cradle-to-gate emissions, focusing on the high-impact materials identified in the BOM. Engage with suppliers to gain more primary data on their production processes.</text:p>
        </text:list-item>
        <text:list-item>
          <text:p text:style-name="P18"><text:span text:style-name="T1">Energy Efficiency in Use:</text:span> Explore design improvements to reduce the product\'s energy consumption during its lifespan. Provide users with guidance on energy-efficient usage.</text:p>
        </text:list-item>
        <text:list-item>
          <text:p text:style-name="P18"><text:span text:style-name="T1">Logistics Decarbonization:</text:span> Optimize transport routes, explore multimodal transport options, and engage with logistics providers committed to low-carbon solutions, especially for last-mile delivery.</text:p>
        </text:list-item>
        <text:list-item>
          <text:p text:style-name="P18"><text:span text:style-name="T1">Renewable Energy Procurement:</text:span> Increase the percentage of renewable energy used in the manufacturing facility (Scope 2) and encourage suppliers to do the same (Scope 3).</text:p>
        </text:list-item>
        <text:list-item>
          <text:p text:style-name="P18"><text:span text:style-name="T1">Enhance Circularity:</text:span> Expand and promote the existing circular/take-back programs (jtfyqeymhi) to maximize material recovery and recycling rates (jftsvozvkm), further increasing avoided emission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uvpoqskmey</dc:title>
    <dc:description>Detailed Product Carbon Footprint (PCF) analysis report for uvpoqskmey, conducted by reimwwktvv for tmryyxeerk, adhering to GHG Protocol standards and 2026 updates for land sector and Scope 3 emissions.</dc:description>
    <dc:subject/>
    <meta:keyword/>
    <dc:language>en</dc:language>
    <meta:initial-creator/>
    <dc:creator/>
    <meta:creation-date>2026-07-15T16:36:08Z</meta:creation-date>
    <dc:date>2026-07-15T16:36:08Z</dc:date>
    <meta:user-defined meta:name="viewport" meta:value-type="string">width=device-width, initial-scale=1.0</meta:user-defined>
  </office:meta>
</office:document-meta>
</file>