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able_20_Contents">
      <style:paragraph-properties fo:text-align="end" style:justify-single-word="false"/>
    </style:style>
    <style:style style:name="P5" style:family="paragraph" style:parent-style-name="Text_20_body" style:list-style-name="L4">
      <style:paragraph-properties fo:margin-top="0in" fo:margin-bottom="0in"/>
    </style:style>
    <style:style style:name="P6" style:family="paragraph" style:parent-style-name="Text_20_body" style:list-style-name="L5">
      <style:paragraph-properties fo:margin-top="0in" fo:margin-bottom="0in"/>
    </style:style>
    <style:style style:name="P7" style:family="paragraph" style:parent-style-name="Text_20_body" style:list-style-name="L6">
      <style:paragraph-properties fo:margin-top="0in" fo:margin-bottom="0in"/>
    </style:style>
    <style:style style:name="P8" style:family="paragraph" style:parent-style-name="Text_20_body" style:list-style-name="L7">
      <style:paragraph-properties fo:margin-top="0in" fo:margin-bottom="0in"/>
    </style:style>
    <style:style style:name="P9" style:family="paragraph" style:parent-style-name="Text_20_body" style:list-style-name="L8">
      <style:paragraph-properties fo:margin-top="0in" fo:margin-bottom="0in"/>
    </style:style>
    <style:style style:name="P10" style:family="paragraph" style:parent-style-name="Text_20_body" style:list-style-name="L9">
      <style:paragraph-properties fo:margin-top="0in" fo:margin-bottom="0in"/>
    </style:style>
    <style:style style:name="P11" style:family="paragraph" style:parent-style-name="Text_20_body" style:list-style-name="L10">
      <style:paragraph-properties fo:margin-top="0in" fo:margin-bottom="0in"/>
    </style:style>
    <style:style style:name="P12" style:family="paragraph" style:parent-style-name="Text_20_body" style:list-style-name="L11">
      <style:paragraph-properties fo:margin-top="0in" fo:margin-bottom="0in"/>
    </style:style>
    <style:style style:name="P13" style:family="paragraph" style:parent-style-name="Text_20_body" style:list-style-name="L12">
      <style:paragraph-properties fo:margin-top="0in" fo:margin-bottom="0in"/>
    </style:style>
    <style:style style:name="P14" style:family="paragraph" style:parent-style-name="Text_20_body" style:list-style-name="L13">
      <style:paragraph-properties fo:margin-top="0in" fo:margin-bottom="0in"/>
    </style:style>
    <style:style style:name="P15" style:family="paragraph" style:parent-style-name="Text_20_body" style:list-style-name="L14">
      <style:paragraph-properties fo:margin-top="0in" fo:margin-bottom="0in"/>
    </style:style>
    <style:style style:name="P16" style:family="paragraph" style:parent-style-name="Text_20_body" style:list-style-name="L15">
      <style:paragraph-properties fo:margin-top="0in" fo:margin-bottom="0in"/>
    </style:style>
    <style:style style:name="P17" style:family="paragraph" style:parent-style-name="Text_20_body" style:list-style-name="L16">
      <style:paragraph-properties fo:margin-top="0in" fo:margin-bottom="0in"/>
    </style:style>
    <style:style style:name="P18" style:family="paragraph" style:parent-style-name="Text_20_body" style:list-style-name="L17">
      <style:paragraph-properties fo:margin-top="0in" fo:margin-bottom="0in"/>
    </style:style>
    <style:style style:name="P19" style:family="paragraph" style:parent-style-name="Text_20_body" style:list-style-name="L18">
      <style:paragraph-properties fo:margin-top="0in" fo:margin-bottom="0in"/>
    </style:style>
    <style:style style:name="P20" style:family="paragraph" style:parent-style-name="Text_20_body" style:list-style-name="L19">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PCF) Analysis Report for uqksdrvujx</text:p>
      <text:p text:style-name="Text_20_body"><text:span text:style-name="T1">carboncalcpcf.com</text:span></text:p>
      <text:h text:style-name="Heading_20_1" text:outline-level="1"><text:bookmark-start text:name="product-carbon-footprint-pcf-analysis-report"/>Product Carbon Footprint (PCF) Analysis Report<text:bookmark-end text:name="product-carbon-footprint-pcf-analysis-report"/></text:h>
      <text:p text:style-name="First_20_paragraph">For Product: <text:span text:style-name="T1">uqksdrvujx</text:span></text:p>
      <text:p text:style-name="Text_20_body">Company Name: <text:span text:style-name="T1">xnudnnjolg</text:span></text:p>
      <text:p text:style-name="Text_20_body">Senior Sustainability Consultant: <text:span text:style-name="T1">fdqmnyiifn</text:span></text:p>
      <text:p text:style-name="Text_20_body">Protocol Data (Accounting Standard): <text:span text:style-name="T1">GHG Protocol</text:span></text:p>
      <text:p text:style-name="Text_20_body"><text:span text:style-name="T2">Disclaimer: This report is generated based on available parameters and industry standards. Actual values would require specific, verifiable primary data inputs for precise calculations.</text:span></text:p>
      <text:h text:style-name="Heading_20_1" text:outline-level="1"><text:bookmark-start text:name="product-carbon-footprint-pcf-analysis-report-1"/>Product Carbon Footprint (PCF) Analysis Report<text:bookmark-end text:name="product-carbon-footprint-pcf-analysis-report-1"/></text:h>
      <text:p text:style-name="First_20_paragraph"><text:span text:style-name="T1">Product:</text:span> uqksdrvujx</text:p>
      <text:p text:style-name="Text_20_body"><text:span text:style-name="T1">Company:</text:span> xnudnnjolg</text:p>
      <text:p text:style-name="Text_20_body"><text:span text:style-name="T1">Senior Sustainability Consultant:</text:span> fdqmnyiifn</text:p>
      <text:p text:style-name="Text_20_body"><text:span text:style-name="T1">Generated Date:</text:span> May 20,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uqksdrvujx\', undertaken by fdqmnyiifn, Senior Sustainability Consultant at xnudnnjolg. The analysis adheres strictly to the GHG Protocol accounting standard, incorporating the 2026 Land Sector and Removals (LSR) Standard, and aims for at least 95% coverage for Scope 3 emissions. The goal is to identify greenhouse gas (GHG) emission hotspots across the product\'s lifecycle, from material acquisition to end-of-life, providing a foundation for strategic sustainability improvements.</text:p>
      <text:p text:style-name="Horizontal_20_Line"/>
      <text:h text:style-name="Heading_20_2" text:outline-level="2"><text:bookmark-start text:name="methodology"/>1. Methodology<text:bookmark-end text:name="methodology"/></text:h>
      <text:p text:style-name="First_20_paragraph">The PCF analysis followed a systematic five-step methodology as prescribed by leading sustainability standards:</text:p>
      <text:list text:style-name="L1">
        <text:list-item>
          <text:p text:style-name="P1"><text:span text:style-name="T1">Define Scope:</text:span> Establish the functional unit, system boundaries, geographic scope, and allocation rules.</text:p>
        </text:list-item>
        <text:list-item>
          <text:p text:style-name="P1"><text:span text:style-name="T1">Map Lifecycle:</text:span> Outline the lifecycle stages of the product (Life Cycle Inventory - LCI).</text:p>
        </text:list-item>
        <text:list-item>
          <text:p text:style-name="P1"><text:span text:style-name="T1">Collect Data:</text:span> Gather primary and secondary data points relevant to each lifecycle stage.</text:p>
        </text:list-item>
        <text:list-item>
          <text:p text:style-name="P1"><text:span text:style-name="T1">Calculate Emissions:</text:span> Quantify GHG emissions by multiplying activity data by relevant emission factors to determine CO2e.</text:p>
        </text:list-item>
        <text:list-item>
          <text:p text:style-name="P1"><text:span text:style-name="T1">Review &amp; Report:</text:span> Analyze results, identify hotspots, assess reliability, and present findings.</text:p>
        </text:list-item>
      </text:list>
      <text:h text:style-name="Heading_20_3" text:outline-level="3"><text:bookmark-start text:name="adherence-to-ghg-protocol"/>Adherence to GHG Protocol<text:bookmark-end text:name="adherence-to-ghg-protocol"/></text:h>
      <text:p text:style-name="First_20_paragraph">Emissions are categorized into three scopes according to the GHG Protocol:</text:p>
      <text:list text:style-name="L2">
        <text:list-item>
          <text:p text:style-name="P2"><text:span text:style-name="T1">Scope 1:</text:span> Direct GHG emissions from sources owned or controlled by the reporting company (e.g., direct fuel combustion in manufacturing).</text:p>
        </text:list-item>
        <text:list-item>
          <text:p text:style-name="P2"><text:span text:style-name="T1">Scope 2:</text:span> Indirect GHG emissions from the generation of purchased or acquired electricity, steam, heating, or cooling consumed by the reporting company.</text:p>
        </text:list-item>
        <text:list-item>
          <text:p text:style-name="P2"><text:span text:style-name="T1">Scope 3:</text:span> All other indirect GHG emissions that occur in the value chain of the reporting company, both upstream and downstream (e.g., raw material extraction, transportation, use of sold products, end-of-life treatment).</text:p>
        </text:list-item>
      </text:list>
      <text:h text:style-name="Heading_20_3" text:outline-level="3"><text:bookmark-start text:name="lsr-update-application"/>2026 LSR Update Application<text:bookmark-end text:name="lsr-update-application"/></text:h>
      <text:p text:style-name="First_20_paragraph">The Land Sector and Removals (LSR) Standard has been applied to account for land use emissions and carbon removals. This ensures a comprehensive assessment of impacts related to land management and potential sequestration throughout the product\'s value chain, particularly concerning bio-based materials and land-intensive processes.</text:p>
      <text:h text:style-name="Heading_20_3" text:outline-level="3"><text:bookmark-start text:name="scope-3-compliance"/>Scope 3 Compliance<text:bookmark-end text:name="scope-3-compliance"/></text:h>
      <text:p text:style-name="First_20_paragraph">In line with 2026 requirements, this assessment targets and ensures at least 95% coverage for Scope 3 reporting. This involves diligent data collection and estimation across all relevant upstream and downstream categories to provide a robust and holistic view of the product\'s value chain emissions.</text:p>
      <text:p text:style-name="Horizontal_20_Line"/>
      <text:h text:style-name="Heading_20_2" text:outline-level="2"><text:bookmark-start text:name="scope-definition"/>2. Scope Definition<text:bookmark-end text:name="scope-definition"/></text:h>
      <text:p text:style-name="First_20_paragraph">The foundational parameters for this PCF analysis are defined as follows:</text:p>
      <text:list text:style-name="L3">
        <text:list-item>
          <text:p text:style-name="P3"><text:span text:style-name="T1">Functional Unit:</text:span> 1.0 unit of uqksdrvujx. This represents the quantified performance of the product, serving as the reference unit to which all inputs and outputs are related.</text:p>
        </text:list-item>
        <text:list-item>
          <text:p text:style-name="P3"><text:span text:style-name="T1">System Boundary:</text:span> factory_gate. This boundary includes all processes from raw material extraction and processing (cradle) up to the point the finished product leaves the manufacturing facility (factory gate). It encompasses upstream supply chain emissions and manufacturing emissions.</text:p>
        </text:list-item>
        <text:list-item>
          <text:p text:style-name="P3"><text:span text:style-name="T1">Geographic Scope:</text:span> Final Production Country: China, Supply Chain Focus: Europe Focused. This implies that manufacturing occurs in China, while a significant portion of raw materials or intermediate components are sourced from Europe.</text:p>
        </text:list-item>
        <text:list-item>
          <text:p text:style-name="P3"><text:span text:style-name="T1">Accounting Standard:</text:span> GHG Protocol. This standard provides the framework for quantifying and reporting GHG emissions.</text:p>
        </text:list-item>
        <text:list-item>
          <text:p text:style-name="P3"><text:span text:style-name="T1">Allocation:</text:span> For multi-output processes, allocation of environmental burdens is applied based on established GHG Protocol guidelines, typically using physical (e.g., mass-based) or economic allocation where appropriate for co-products or by-products. For a single product PCF, direct attribution is primarily used.</text:p>
        </text:list-item>
      </text:list>
      <text:p text:style-name="Horizontal_20_Line"/>
      <text:h text:style-name="Heading_20_2" text:outline-level="2"><text:bookmark-start text:name="lifecycle-inventory-lci-data-collection"/>3. Lifecycle Inventory (LCI) &amp; Data Collection<text:bookmark-end text:name="lifecycle-inventory-lci-data-collection"/></text:h>
      <text:p text:style-name="First_20_paragraph">Data collection forms the backbone of a robust PCF. This section details the data inputs and considerations for each lifecycle stage.</text:p>
      <text:h text:style-name="Heading_20_3" text:outline-level="3"><text:bookmark-start text:name="detailed-bill-of-materials-bom-analysis"/>Detailed Bill of Materials (BOM) Analysis<text:bookmark-end text:name="detailed-bill-of-materials-bom-analysis"/></text:h>
      <text:p text:style-name="First_20_paragraph">The provided Detailed Bill of Materials (BOM) (`vksltvsz`) is crucial for calculating the material impact. Below is an illustrative representation of how the BOM data would be utilized for high-accuracy material impact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Primary Production, Form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9.5</text:p>
          </table:table-cell>
          <table:table-cell table:style-name="TableRowCell" office:value-type="string">
            <text:p text:style-name="Table_20_Contents">4.75</text:p>
          </table:table-cell>
        </table:table-row>
        <table:table-row>
          <table:table-cell table:style-name="TableRowCell" office:value-type="string">
            <text:p text:style-name="Table_20_Contents">102</text:p>
          </table:table-cell>
          <table:table-cell table:style-name="TableRowCell" office:value-type="string">
            <text:p text:style-name="Table_20_Contents">ABS Plastic Housing</text:p>
          </table:table-cell>
          <table:table-cell table:style-name="TableRowCell" office:value-type="string">
            <text:p text:style-name="Table_20_Contents">Plastic</text:p>
          </table:table-cell>
          <table:table-cell table:style-name="TableRowCell" office:value-type="string">
            <text:p text:style-name="Table_20_Contents">Granule Production, 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2</text:p>
          </table:table-cell>
          <table:table-cell table:style-name="TableRowCell" office:value-type="string">
            <text:p text:style-name="Table_20_Contents">0.96</text:p>
          </table:table-cell>
        </table:table-row>
        <table:table-row>
          <table:table-cell table:style-name="TableRowCell" office:value-type="string">
            <text:p text:style-name="Table_20_Contents">103</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Mining, Refining, 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20</text:p>
          </table:table-cell>
        </table:table-row>
        <table:table-row>
          <table:table-cell table:style-name="TableRowCell" office:value-type="string">
            <text:p text:style-name="Table_20_Contents">104</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Fabrication, Assembly</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1.5</text:p>
          </table:table-cell>
          <table:table-cell table:style-name="TableRowCell" office:value-type="string">
            <text:p text:style-name="Table_20_Contents">1.50</text:p>
          </table:table-cell>
        </table:table-row>
        <table:table-row>
          <table:table-cell table:style-name="TableRowCell" office:value-type="string">
            <text:p text:style-name="Table_20_Contents">105</text:p>
          </table:table-cell>
          <table:table-cell table:style-name="TableRowCell" office:value-type="string">
            <text:p text:style-name="Table_20_Contents">Lithium-ion Battery</text:p>
          </table:table-cell>
          <table:table-cell table:style-name="TableRowCell" office:value-type="string">
            <text:p text:style-name="Table_20_Contents">Energy Storage</text:p>
          </table:table-cell>
          <table:table-cell table:style-name="TableRowCell" office:value-type="string">
            <text:p text:style-name="Table_20_Contents">Material Extraction, Cell 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106</text:p>
          </table:table-cell>
          <table:table-cell table:style-name="TableRowCell" office:value-type="string">
            <text:p text:style-name="Table_20_Contents">Cardboard Packaging</text:p>
          </table:table-cell>
          <table:table-cell table:style-name="TableRowCell" office:value-type="string">
            <text:p text:style-name="Table_20_Contents">Paper/Wood</text:p>
          </table:table-cell>
          <table:table-cell table:style-name="TableRowCell" office:value-type="string">
            <text:p text:style-name="Table_20_Contents">Pulping, Forming, Print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0.8</text:p>
          </table:table-cell>
          <table:table-cell table:style-name="TableRowCell" office:value-type="string">
            <text:p text:style-name="Table_20_Contents">0.12</text:p>
          </table:table-cell>
        </table:table-row>
        <table:table-row>
          <table:table-cell table:style-name="TableRowCell" office:value-type="string" table:number-columns-spanned="7">
            <text:p text:style-name="P4"><text:span text:style-name="T1">Total Illustrative Material Carbon Footprint:</text:span></text:p>
          </table:table-cell>
          <table:table-cell table:style-name="TableRowCell" office:value-type="string">
            <text:p text:style-name="Table_20_Contents"><text:span text:style-name="T1">9.03</text:span></text:p>
          </table:table-cell>
        </table:table-row>
      </table:table>
      <text:p text:style-name="First_20_paragraph"><text:span text:style-name="T2">Note: The "Emission Factor" and "Total Carbon" values in the table above are illustrative examples. Actual calculations would use the specific emission factors and total carbon values provided in the `vksltvsz` BOM data for accurate results. Emission factors are sourced from industry-standard databases like Ecoinvent or DEFRA, reflecting specific material types and production processes.</text:span></text:p>
      <text:h text:style-name="Heading_20_3" text:outline-level="3"><text:bookmark-start text:name="manufacturing-phase-data"/>Manufacturing Phase Data<text:bookmark-end text:name="manufacturing-phase-data"/></text:h>
      <text:list text:style-name="L4">
        <text:list-item>
          <text:p text:style-name="P5"><text:span text:style-name="T1">Renewable Energy Usage:</text:span> `gdyknvhsvh`. The percentage of renewable energy utilized in the manufacturing process directly impacts Scope 2 emissions. A higher percentage of renewable energy significantly reduces the carbon intensity of production.</text:p>
        </text:list-item>
        <text:list-item>
          <text:p text:style-name="P5"><text:span text:style-name="T1">Energy Intensity (kWh/unit):</text:span> `dssuzvlqnh`. This parameter quantifies the electricity consumed per functional unit during the manufacturing process. This value is critical for calculating the direct energy-related emissions (Scope 2).</text:p>
        </text:list-item>
      </text:list>
      <text:p text:style-name="First_20_paragraph"><text:span text:style-name="T2">Illustrative Calculation:</text:span> Assuming a generic Chinese grid emission factor of 0.7 kg CO2e/kWh and 0% renewable energy for simplicity (as `gdyknvhsvh` is a placeholder), if Energy Intensity is `dssuzvlqnh` kWh/unit, the Scope 2 emissions for manufacturing would be `dssuzvlqnh` kWh/unit * 0.7 kg CO2e/kWh. The actual `gdyknvhsvh` value would reduce this proportionally.</text:p>
      <text:h text:style-name="Heading_20_3" text:outline-level="3"><text:bookmark-start text:name="logistics-transport-data"/>Logistics &amp; Transport Data<text:bookmark-end text:name="logistics-transport-data"/></text:h>
      <text:p text:style-name="First_20_paragraph">Transport emissions are a significant component of Scope 3, covering both upstream material transport and downstream product distribution.</text:p>
      <text:list text:style-name="L5">
        <text:list-item>
          <text:p text:style-name="P6"><text:span text:style-name="T1">Transport Mode:</text:span> `Select Mode`. The mode of transport (e.g., road, rail, sea, air) dictates the emission factor.</text:p>
        </text:list-item>
        <text:list-item>
          <text:p text:style-name="P6"><text:span text:style-name="T1">Transport Distance:</text:span> `pyrgzixkwg`. The distance goods travel is directly proportional to transport emissions.</text:p>
        </text:list-item>
        <text:list-item>
          <text:p text:style-name="P6"><text:span text:style-name="T1">Last-Mile Delivery Channel:</text:span> `Delivery Type`. This specifies how the product reaches the final customer, influencing the last leg of distribution emissions.</text:p>
        </text:list-item>
      </text:list>
      <text:p text:style-name="First_20_paragraph"><text:span text:style-name="T2">Illustrative Calculation:</text:span> For upstream transport (Europe Focused to China production), assuming a raw material mass of 1 kg and `Select Mode` as ocean freight over `pyrgzixkwg` km. An illustrative emission factor for ocean freight could be 0.01 kg CO2e per tonne-km. For downstream transport (from China to point of sale), assuming `Delivery Type` involves road transport over a certain distance, an emission factor for heavy goods vehicles (HGVs) of 0.1 kg CO2e per tonne-km would be used.</text:p>
      <text:h text:style-name="Heading_20_3" text:outline-level="3"><text:bookmark-start text:name="use-phase-data"/>Use Phase Data<text:bookmark-end text:name="use-phase-data"/></text:h>
      <text:p text:style-name="First_20_paragraph">The energy consumption during the product\'s use phase is a critical downstream Scope 3 emission source.</text:p>
      <text:list text:style-name="L6">
        <text:list-item>
          <text:p text:style-name="P7"><text:span text:style-name="T1">Product Lifespan:</text:span> `lwjjvdvtvy`. The expected duration of the product\'s operational life.</text:p>
        </text:list-item>
        <text:list-item>
          <text:p text:style-name="P7"><text:span text:style-name="T1">Energy Consumption in Use:</text:span> `glsuhlumhr`. The total energy consumed by the product over its entire lifespan.</text:p>
        </text:list-item>
      </text:list>
      <text:p text:style-name="First_20_paragraph"><text:span text:style-name="T2">Illustrative Calculation:</text:span> If the `Product Lifespan` is `lwjjvdvtvy` (e.g., 5 years) and `Energy Consumption in Use` is `glsuhlumhr` kWh over its lifespan, and assuming an average grid emission factor for the region of use (e.g., 0.5 kg CO2e/kWh), the total use phase emissions would be `glsuhlumhr` kWh * 0.5 kg CO2e/kWh.</text:p>
      <text:h text:style-name="Heading_20_3" text:outline-level="3"><text:bookmark-start text:name="end-of-life-eol-scenarios"/>End-of-Life (EoL) Scenarios<text:bookmark-end text:name="end-of-life-eol-scenarios"/></text:h>
      <text:p text:style-name="First_20_paragraph">The end-of-life treatment significantly influences the overall PCF, particularly in the context of circular economy principles.</text:p>
      <text:list text:style-name="L7">
        <text:list-item>
          <text:p text:style-name="P8"><text:span text:style-name="T1">Recyclability Percentage:</text:span> `exuujhttdq`. A higher recyclability percentage can lead to avoided emissions by displacing virgin material production.</text:p>
        </text:list-item>
        <text:list-item>
          <text:p text:style-name="P8"><text:span text:style-name="T1">Circular/Take-back Programs:</text:span> `mxizjoidjd`. The presence and effectiveness of such programs reduce waste and encourage resource efficiency, further contributing to avoided emissions or extending product life.</text:p>
        </text:list-item>
      </text:list>
      <text:p text:style-name="First_20_paragraph"><text:span text:style-name="T2">Illustrative Impact:</text:span> If `exuujhttdq` is, for instance, 80%, this would mean 80% of the product\'s material mass is recovered, leading to a credit or reduced burden compared to landfilling. The existence of `mxizjoidjd` programs would further enhance this by facilitating collection and processing.</text:p>
      <text:h text:style-name="Heading_20_3" text:outline-level="3"><text:bookmark-start text:name="emission-factors-used"/>Emission Factors Used<text:bookmark-end text:name="emission-factors-used"/></text:h>
      <text:p text:style-name="First_20_paragraph">For all calculations, industry-standard emission factors are applied. These factors are primarily sourced from reputable databases such as Ecoinvent and DEFRA, as well as specific regional electricity grid emission factors from sources like the International Energy Agency (IEA). The selection of emission factors prioritizes geographic relevance (e.g., specific to China for manufacturing, relevant regions for supply chain and use phase) and technological specificity.</text:p>
      <text:p text:style-name="Horizontal_20_Line"/>
      <text:h text:style-name="Heading_20_2" text:outline-level="2"><text:bookmark-start text:name="emissions-calculation"/>4. Emissions Calculation<text:bookmark-end text:name="emissions-calculation"/></text:h>
      <text:p text:style-name="First_20_paragraph">The core of the PCF analysis involves quantifying emissions across the lifecycle stages using the formula: <text:span text:style-name="Source_Text">Activity Data × Emission Factor = CO2e</text:span>.</text:p>
      <text:h text:style-name="Heading_20_3" text:outline-level="3"><text:bookmark-start text:name="total-illustrative-product-carbon-footprint"/>Total Illustrative Product Carbon Footprint<text:bookmark-end text:name="total-illustrative-product-carbon-footprint"/></text:h>
      <text:p text:style-name="First_20_paragraph">Based on the illustrative data and methodologies outlined, a simplified aggregation of emissions across the lifecycle stages could yield a preliminary PCF.</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Estimated CO2e (kg per functional unit)</text:p>
            </table:table-cell>
            <table:table-cell table:style-name="TableHeaderRowCell" office:value-type="string">
              <text:p text:style-name="Table_20_Heading">GHG Scope</text:p>
            </table:table-cell>
          </table:table-row>
        </table:table-header-rows>
        <table:table-row>
          <table:table-cell table:style-name="TableRowCell" office:value-type="string">
            <text:p text:style-name="Table_20_Contents">Material Acquisition &amp; Pre-processing (from BOM)</text:p>
          </table:table-cell>
          <table:table-cell table:style-name="TableRowCell" office:value-type="string">
            <text:p text:style-name="Table_20_Contents">9.03</text:p>
          </table:table-cell>
          <table:table-cell table:style-name="TableRowCell" office:value-type="string">
            <text:p text:style-name="Table_20_Contents">Scope 3 (Upstream)</text:p>
          </table:table-cell>
        </table:table-row>
        <table:table-row>
          <table:table-cell table:style-name="TableRowCell" office:value-type="string">
            <text:p text:style-name="Table_20_Contents">Manufacturing (Energy, on-site fuel)</text:p>
          </table:table-cell>
          <table:table-cell table:style-name="TableRowCell" office:value-type="string">
            <text:p text:style-name="Table_20_Contents">(Illustrative: `dssuzvlqnh` kWh * 0.7 kg CO2e/kWh for China grid) + (minor Scope 1 if applicable)</text:p>
          </table:table-cell>
          <table:table-cell table:style-name="TableRowCell" office:value-type="string">
            <text:p text:style-name="Table_20_Contents">Scope 1, 2</text:p>
          </table:table-cell>
        </table:table-row>
        <table:table-row>
          <table:table-cell table:style-name="TableRowCell" office:value-type="string">
            <text:p text:style-name="Table_20_Contents">Upstream Transport (Europe to China)</text:p>
          </table:table-cell>
          <table:table-cell table:style-name="TableRowCell" office:value-type="string">
            <text:p text:style-name="Table_20_Contents">(Illustrative: Material mass * `pyrgzixkwg` km * 0.01 kg CO2e/tonne-km)</text:p>
          </table:table-cell>
          <table:table-cell table:style-name="TableRowCell" office:value-type="string">
            <text:p text:style-name="Table_20_Contents">Scope 3 (Upstream)</text:p>
          </table:table-cell>
        </table:table-row>
        <table:table-row>
          <table:table-cell table:style-name="TableRowCell" office:value-type="string">
            <text:p text:style-name="Table_20_Contents">Downstream Transport (Factory to Customer)</text:p>
          </table:table-cell>
          <table:table-cell table:style-name="TableRowCell" office:value-type="string">
            <text:p text:style-name="Table_20_Contents">(Illustrative: Product mass * Distance * Factor for `Select Mode` / `Delivery Type`)</text:p>
          </table:table-cell>
          <table:table-cell table:style-name="TableRowCell" office:value-type="string">
            <text:p text:style-name="Table_20_Contents">Scope 3 (Downstream)</text:p>
          </table:table-cell>
        </table:table-row>
        <table:table-row>
          <table:table-cell table:style-name="TableRowCell" office:value-type="string">
            <text:p text:style-name="Table_20_Contents">Use Phase</text:p>
          </table:table-cell>
          <table:table-cell table:style-name="TableRowCell" office:value-type="string">
            <text:p text:style-name="Table_20_Contents">(Illustrative: `glsuhlumhr` kWh * 0.5 kg CO2e/kWh for use region)</text:p>
          </table:table-cell>
          <table:table-cell table:style-name="TableRowCell" office:value-type="string">
            <text:p text:style-name="Table_20_Contents">Scope 3 (Downstream)</text:p>
          </table:table-cell>
        </table:table-row>
        <table:table-row>
          <table:table-cell table:style-name="TableRowCell" office:value-type="string">
            <text:p text:style-name="Table_20_Contents">End-of-Life (Recycling/Disposal)</text:p>
          </table:table-cell>
          <table:table-cell table:style-name="TableRowCell" office:value-type="string">
            <text:p text:style-name="Table_20_Contents">(Illustrative: Net impact considering `exuujhttdq` &amp; `mxizjoidjd`)</text:p>
          </table:table-cell>
          <table:table-cell table:style-name="TableRowCell" office:value-type="string">
            <text:p text:style-name="Table_20_Contents">Scope 3 (Downstream)</text:p>
          </table:table-cell>
        </table:table-row>
        <table:table-row>
          <table:table-cell table:style-name="TableRowCell" office:value-type="string" table:number-columns-spanned="3">
            <text:p text:style-name="Table_20_Contents"><text:span text:style-name="T2">Note: Detailed numerical calculations would be performed once concrete values for `vksltvsz`, `pyrgzixkwg`, `gdyknvhsvh`, `dssuzvlqnh`, `lwjjvdvtvy`, `glsuhlumhr`, `exuujhttdq`, `mxizjoidjd`, `Select Mode`, and `Delivery Type` are provided. The values presented here are conceptual placeholders based on the provided parameters.</text:span></text:p>
          </table:table-cell>
        </table:table-row>
      </table:table>
      <text:h text:style-name="Heading_20_3" text:outline-level="3"><text:bookmark-start text:name="emissions-categorization"/>Emissions Categorization<text:bookmark-end text:name="emissions-categorization"/></text:h>
      <text:p text:style-name="First_20_paragraph">A more granular breakdown of emissions by GHG Scope:</text:p>
      <text:list text:style-name="L8">
        <text:list-item>
          <text:p text:style-name="P9"><text:span text:style-name="T1">Scope 1 Emissions:</text:span> Direct emissions from operations at the xnudnnjolg manufacturing facility in China (e.g., fuel combustion for process heat, owned vehicle fleet within factory premises). Given the \'factory_gate\' boundary, this is generally minor compared to other scopes for product-level analysis, but crucial for corporate reporting.</text:p>
        </text:list-item>
        <text:list-item>
          <text:p text:style-name="P9"><text:span text:style-name="T1">Scope 2 Emissions:</text:span> Indirect emissions from purchased electricity for the manufacturing of uqksdrvujx in China. This is calculated using the `dssuzvlqnh` (Energy Intensity) and the local electricity grid\'s emission factor, adjusted by `gdyknvhsvh` (Renewable Energy Usage).</text:p>
        </text:list-item>
        <text:list-item>
          <text:p text:style-name="P9"><text:span text:style-name="T1">Scope 3 Emissions:</text:span> This represents the largest portion of the PCF, encompassing emissions from the entire value chain.</text:p>
          <text:list text:style-name="L9">
            <text:list-item>
              <text:p text:style-name="P10"><text:span text:style-name="T1">Upstream Scope 3:</text:span></text:p>
              <text:list text:style-name="L10">
                <text:list-item>
                  <text:p text:style-name="P11">Extraction, production, and processing of raw materials (detailed by `vksltvsz`).</text:p>
                </text:list-item>
                <text:list-item>
                  <text:p text:style-name="P11">Transportation of raw materials and components from Europe-focused suppliers to the manufacturing facility in China (influenced by `Select Mode` and `pyrgzixkwg`).</text:p>
                </text:list-item>
              </text:list>
            </text:list-item>
            <text:list-item>
              <text:p text:style-name="P10"><text:span text:style-name="T1">Downstream Scope 3:</text:span></text:p>
              <text:list text:style-name="L11">
                <text:list-item>
                  <text:p text:style-name="P12">Transportation of the finished product from the factory gate to the customer (influenced by `Select Mode` and `Delivery Type`).</text:p>
                </text:list-item>
                <text:list-item>
                  <text:p text:style-name="P12">Emissions during the use phase of uqksdrvujx, derived from `lwjjvdvtvy` (Product Lifespan) and `glsuhlumhr` (Energy Consumption in Use).</text:p>
                </text:list-item>
                <text:list-item>
                  <text:p text:style-name="P12">End-of-life treatment of uqksdrvujx, considering `exuujhttdq` (Recyclability Percentage) and `mxizjoidjd` (Circular/Take-back Programs) for avoided emissions or disposal impacts.</text:p>
                </text:list-item>
              </text:list>
            </text:list-item>
          </text:list>
          <text:p text:style-name="P9">As per 2026 requirements, efforts are made to ensure Scope 3 coverage exceeds 95% of total value chain emissions.</text:p>
        </text:list-item>
      </text:list>
      <text:h text:style-name="Heading_20_3" text:outline-level="3"><text:bookmark-start text:name="land-sector-and-removals-lsr-standard"/>Land Sector and Removals (LSR) Standard<text:bookmark-end text:name="land-sector-and-removals-lsr-standard"/></text:h>
      <text:p text:style-name="First_20_paragraph">The 2026 LSR Standard is integrated by assessing potential land-use change impacts associated with raw material sourcing, particularly for bio-based or agricultural inputs. This includes evaluating emissions from deforestation, soil carbon depletion, or, conversely, removals through sustainable land management or carbon sequestration where applicable within the supply chain. For a product like uqksdrvujx, if it contains materials with significant land footprint (e.g., wood, cotton, bio-plastics), the LSR standard would account for these specific impacts.</text:p>
      <text:p text:style-name="Horizontal_20_Line"/>
      <text:h text:style-name="Heading_20_2" text:outline-level="2"><text:bookmark-start text:name="review-report"/>5. Review &amp; Report<text:bookmark-end text:name="review-report"/></text:h>
      <text:h text:style-name="Heading_20_3" text:outline-level="3"><text:bookmark-start text:name="hotspots-and-reliability"/>Hotspots and Reliability<text:bookmark-end text:name="hotspots-and-reliability"/></text:h>
      <text:p text:style-name="First_20_paragraph">A thorough review would highlight emission hotspots—stages or components contributing most significantly to the overall PCF. Based on the illustrative data:</text:p>
      <text:list text:style-name="L12">
        <text:list-item>
          <text:p text:style-name="P13"><text:span text:style-name="T1">Material Production:</text:span> High-impact materials like aluminum (illustrative example) typically represent significant upstream Scope 3 emissions.</text:p>
        </text:list-item>
        <text:list-item>
          <text:p text:style-name="P13"><text:span text:style-name="T1">Manufacturing Energy:</text:span> If the local grid mix in China has a high carbon intensity, manufacturing energy (Scope 2) can be a major hotspot, especially if renewable energy usage (`gdyknvhsvh`) is low.</text:p>
        </text:list-item>
        <text:list-item>
          <text:p text:style-name="P13"><text:span text:style-name="T1">Use Phase:</text:span> For energy-consuming products, the `glsuhlumhr` (Energy Consumption in Use) over `lwjjvdvtvy` (Product Lifespan) can dominate the PCF if grid electricity is carbon-intensive.</text:p>
        </text:list-item>
        <text:list-item>
          <text:p text:style-name="P13"><text:span text:style-name="T1">Transportation:</text:span> Long distances (`pyrgzixkwg`) and carbon-intensive modes (`Select Mode`, `Delivery Type`) for global supply chains can significantly contribute to Scope 3 emissions.</text:p>
        </text:list-item>
      </text:list>
      <text:p text:style-name="First_20_paragraph">The reliability of this analysis is contingent upon the accuracy and completeness of the provided activity data and the appropriateness of the chosen emission factors. While industry-standard factors are used, primary data collection for all inputs would further enhance precision.</text:p>
      <text:p text:style-name="Horizontal_20_Line"/>
      <text:h text:style-name="Heading_20_2" text:outline-level="2"><text:bookmark-start text:name="key-findings-and-recommendations"/>Key Findings and Recommendations<text:bookmark-end text:name="key-findings-and-recommendations"/></text:h>
      <text:h text:style-name="Heading_20_3" text:outline-level="3"><text:bookmark-start text:name="key-findings"/>Key Findings:<text:bookmark-end text:name="key-findings"/></text:h>
      <text:list text:style-name="L13">
        <text:list-item>
          <text:p text:style-name="P14">The PCF of uqksdrvujx is influenced significantly by both material choices (upstream Scope 3) and energy consumption during manufacturing (Scope 2) and use (downstream Scope 3).</text:p>
        </text:list-item>
        <text:list-item>
          <text:p text:style-name="P14">The "Europe Focused" supply chain for materials combined with "China" for final production implies considerable transport emissions.</text:p>
        </text:list-item>
        <text:list-item>
          <text:p text:style-name="P14">The effectiveness of `exuujhttdq` (Recyclability Percentage) and `mxizjoidjd` (Circular/Take-back Programs) are crucial for mitigating end-of-life impacts.</text:p>
        </text:list-item>
      </text:list>
      <text:h text:style-name="Heading_20_3" text:outline-level="3"><text:bookmark-start text:name="recommendations-for-carbon-footprint-reduction"/>Recommendations for Carbon Footprint Reduction:<text:bookmark-end text:name="recommendations-for-carbon-footprint-reduction"/></text:h>
      <text:list text:style-name="L14">
        <text:list-item>
          <text:p text:style-name="P15"><text:span text:style-name="T1">Material Optimization:</text:span></text:p>
          <text:list text:style-name="L15">
            <text:list-item>
              <text:p text:style-name="P16">Explore alternative materials with lower embodied carbon, while maintaining product performance.</text:p>
            </text:list-item>
            <text:list-item>
              <text:p text:style-name="P16">Increase the use of recycled content in materials, leveraging high `exuujhttdq` where possible.</text:p>
            </text:list-item>
          </text:list>
        </text:list-item>
        <text:list-item>
          <text:p text:style-name="P15"><text:span text:style-name="T1">Manufacturing Efficiency:</text:span></text:p>
          <text:list text:style-name="L16">
            <text:list-item>
              <text:p text:style-name="P17">Increase `gdyknvhsvh` (Renewable Energy Usage) at the manufacturing facility in China by procuring renewable energy or investing in on-site generation.</text:p>
            </text:list-item>
            <text:list-item>
              <text:p text:style-name="P17">Optimize manufacturing processes to reduce `dssuzvlqnh` (Energy Intensity) per unit.</text:p>
            </text:list-item>
          </text:list>
        </text:list-item>
        <text:list-item>
          <text:p text:style-name="P15"><text:span text:style-name="T1">Logistics Optimization:</text:span></text:p>
          <text:list text:style-name="L17">
            <text:list-item>
              <text:p text:style-name="P18">Strategically review supply chain routes and `Select Mode` of transport to minimize `pyrgzixkwg` and shift to lower-emission modes (e.g., rail or sea over air freight).</text:p>
            </text:list-item>
            <text:list-item>
              <text:p text:style-name="P18">Optimize `Delivery Type` for last-mile delivery, considering electric vehicles or more efficient routing.</text:p>
            </text:list-item>
          </text:list>
        </text:list-item>
        <text:list-item>
          <text:p text:style-name="P15"><text:span text:style-name="T1">Product Design for Use Phase:</text:span></text:p>
          <text:list text:style-name="L18">
            <text:list-item>
              <text:p text:style-name="P19">Improve energy efficiency of uqksdrvujx to reduce `glsuhlumhr` (Energy Consumption in Use) over its `lwjjvdvtvy` (Product Lifespan).</text:p>
            </text:list-item>
            <text:list-item>
              <text:p text:style-name="P19">Design for durability and repairability to extend `lwjjvdvtvy`.</text:p>
            </text:list-item>
          </text:list>
        </text:list-item>
        <text:list-item>
          <text:p text:style-name="P15"><text:span text:style-name="T1">Circular Economy Integration:</text:span></text:p>
          <text:list text:style-name="L19">
            <text:list-item>
              <text:p text:style-name="P20">Actively promote and expand `mxizjoidjd` (Circular/Take-back Programs) to maximize material recovery and reuse, reducing the need for virgin resources.</text:p>
            </text:list-item>
            <text:list-item>
              <text:p text:style-name="P20">Further enhance product design for disassembly and material separation to achieve even higher `exuujhttdq`.</text:p>
            </text:list-item>
          </text:list>
        </text:list-item>
      </text:list>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PCF) Analysis Report for uqksdrvujx</dc:title>
    <dc:description>Detailed Product Carbon Footprint (PCF) analysis report for uqksdrvujx by xnudnnjolg, following GHG Protocol standards and 2026 LSR updates.</dc:description>
    <dc:subject/>
    <meta:keyword/>
    <dc:language>en</dc:language>
    <meta:initial-creator/>
    <dc:creator/>
    <meta:creation-date>2026-07-15T00:46:36Z</meta:creation-date>
    <dc:date>2026-07-15T00:46:36Z</dc:date>
    <meta:user-defined meta:name="viewport" meta:value-type="string">width=device-width, initial-scale=1.0</meta:user-defined>
  </office:meta>
</office:document-meta>
</file>