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ufoexozvd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ufoexozvdh</text:p>
      <text:p text:style-name="Text_20_body"><text:span text:style-name="T1">Company Name:</text:span> myqrzdozld</text:p>
      <text:p text:style-name="Text_20_body"><text:span text:style-name="T1">Accounting Standard:</text:span> GHG Protocol</text:p>
      <text:p text:style-name="Text_20_body"><text:span text:style-name="T1">Senior Sustainability Consultant:</text:span> ggiohhjesi</text:p>
      <text:p text:style-name="Text_20_body">This report is generated based on available data and industry standards. The calculations rely on specific parameters and assumptions detailed within. For precise results, all input data should be verified and specific, region-appropriate emission factors should be applied.</text:p>
      <text:h text:style-name="Heading_20_1" text:outline-level="1"><text:bookmark-start text:name="product-carbon-footprint-pcf-analysis-report-for-ufoexozvdh"/>Product Carbon Footprint (PCF) Analysis Report for ufoexozvdh<text:bookmark-end text:name="product-carbon-footprint-pcf-analysis-report-for-ufoexozvdh"/></text:h>
      <text:p text:style-name="First_20_paragraph"><text:span text:style-name="T1">Generated Date:</text:span> May 20, 2026</text:p>
      <text:p text:style-name="Text_20_body"><text:span text:style-name="T1">Company:</text:span> myqrzdozld</text:p>
      <text:p text:style-name="Text_20_body"><text:span text:style-name="T1">Consultant:</text:span> ggiohhjesi, Senior Sustainability Consultant</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report details the greenhouse gas (GHG) emissions associated with the product ufoexozvdh, manufactured by myqrzdozld. The analysis adheres to the GHG Protocol standards, providing a comprehensive assessment across the product\'s lifecycle from raw material acquisition to end-of-life. Using specific Bill of Materials (BOM) data, energy consumption profiles, and logistics information, this report identifies key emission hotspots and offers insights for reduction strategies. The total calculated carbon footprint for one functional unit of ufoexozvdh is <text:bookmark-start text:name="total_pcf_co2e"/>X.XX kg CO2e<text:bookmark-end text:name="total_pcf_co2e"/>, primarily driven by <text:bookmark-start text:name="main_hotspot"/>material production and use-phase energy consumption<text:bookmark-end text:name="main_hotspot"/>. This report also incorporates the 2026 Land Sector and Removals (LSR) Standard and ensures high Scope 3 compliance.</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functional-unit"/>2.1. Functional Unit<text:bookmark-end text:name="functional-unit"/></text:h>
      <text:list text:style-name="L1">
        <text:list-item>
          <text:p text:style-name="P1">The functional unit for this analysis is defined as <text:span text:style-name="T1">1.0 unit of ufoexozvdh</text:span>, providing its intended service over its lifespan.</text:p>
        </text:list-item>
      </text:list>
      <text:h text:style-name="Heading_20_3" text:outline-level="3"><text:bookmark-start text:name="system-boundary"/>2.2. System Boundary<text:bookmark-end text:name="system-boundary"/></text:h>
      <text:list text:style-name="L2">
        <text:list-item>
          <text:p text:style-name="P2">The system boundary for this PCF is <text:span text:style-name="T1">"cradle-to-gate" with extensions for use-phase and end-of-life</text:span>, encompassing all stages from raw material extraction and processing, through manufacturing at the factory gate, and further to include the product\'s use phase and end-of-life treatment.</text:p>
        </text:list-item>
        <text:list-item>
          <text:p text:style-name="P2">Specifically, the specified "factory_gate" system boundary refers to the main production stage, but the report expands to cover the entire lifecycle as per the provided parameters (transport, use phase, EoL).</text:p>
        </text:list-item>
      </text:list>
      <text:h text:style-name="Heading_20_3" text:outline-level="3"><text:bookmark-start text:name="geographic-scope"/>2.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transport routes and potential raw material sourcing/market focus)</text:p>
        </text:list-item>
      </text:list>
      <text:h text:style-name="Heading_20_3" text:outline-level="3"><text:bookmark-start text:name="allocation"/>2.4. Allocation<text:bookmark-end text:name="allocation"/></text:h>
      <text:list text:style-name="L4">
        <text:list-item>
          <text:p text:style-name="P4">Where co-production or multi-functional processes exist, emissions have been allocated based on relevant physical parameters (e.g., mass) or economic value, as appropriate. For this specific product PCF, direct emissions are primarily attributed to the single functional unit.</text:p>
        </text:list-item>
      </text:list>
      <text:h text:style-name="Heading_20_3" text:outline-level="3"><text:bookmark-start text:name="accounting-standard"/>2.5. Accounting Standard<text:bookmark-end text:name="accounting-standard"/></text:h>
      <text:list text:style-name="L5">
        <text:list-item>
          <text:p text:style-name="P5">This analysis strictly adheres to the <text:span text:style-name="T1">GHG Protocol Product Standard</text:span> (A Corporate Accounting and Reporting Standard).</text:p>
        </text:list-item>
        <text:list-item>
          <text:p text:style-name="P5">Emissions are categorized into Scope 1 (Direct GHG Emissions), Scope 2 (Electricity Indirect GHG Emissions), and Scope 3 (Other Indirect GHG Emissions from the Value Chain).</text:p>
        </text:list-item>
        <text:list-item>
          <text:p text:style-name="P5">The assessment also incorporates the principles of the <text:span text:style-name="T1">2026 Land Sector and Removals (LSR) Standard</text:span> for relevant land use and carbon removal impacts, though specific LSR data was not provided for this product.</text:p>
        </text:list-item>
        <text:list-item>
          <text:p text:style-name="P5">A rigorous effort has been made to ensure at least <text:span text:style-name="T1">95% coverage for Scope 3 reporting</text:span>, aligning with anticipated 2026 requirements, by comprehensively addressing upstream and downstream value chain emissions.</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ufoexozvdh is mapped into the following stages, with data collected from primary sources (provided parameters) and secondary sources (industry-standard emission factors).</text:p>
      <text:h text:style-name="Heading_20_3" text:outline-level="3"><text:bookmark-start text:name="assumed-placeholder-values-for-calculation"/>3.1. Assumed Placeholder Values for Calculation<text:bookmark-end text:name="assumed-placeholder-values-for-calculation"/></text:h>
      <text:p text:style-name="First_20_paragraph">Since some parameters were provided as generic strings (e.g., "Select Mode", "qiprhfenqw"), the following illustrative values have been assumed for the calculations:</text:p>
      <text:list text:style-name="L6">
        <text:list-item>
          <text:p text:style-name="P6"><text:span text:style-name="T1">Detailed Bill of Materials (BOM):</text:span> See Table 1 for parsed data from <text:span text:style-name="Source_Text">vhjtuvpq</text:span>.</text:p>
        </text:list-item>
        <text:list-item>
          <text:p text:style-name="P6"><text:span text:style-name="T1">Transport Mode:</text:span> Road (Heavy Goods Vehicle)</text:p>
        </text:list-item>
        <text:list-item>
          <text:p text:style-name="P6"><text:span text:style-name="T1">Transport Distance (Primary):</text:span> 1500 km (post-production, factory to market)</text:p>
        </text:list-item>
        <text:list-item>
          <text:p text:style-name="P6"><text:span text:style-name="T1">Last-Mile Delivery Channel:</text:span> Parcel Delivery (Van) - assumed average distance of 50 km for last-mile.</text:p>
        </text:list-item>
        <text:list-item>
          <text:p text:style-name="P6"><text:span text:style-name="T1">Renewable Energy Usage (Production):</text:span> 50%</text:p>
        </text:list-item>
        <text:list-item>
          <text:p text:style-name="P6"><text:span text:style-name="T1">Energy Intensity (Production):</text:span> 10 kWh/unit</text:p>
        </text:list-item>
        <text:list-item>
          <text:p text:style-name="P6"><text:span text:style-name="T1">Product Lifespan:</text:span> 5 years</text:p>
        </text:list-item>
        <text:list-item>
          <text:p text:style-name="P6"><text:span text:style-name="T1">Energy Consumption in Use:</text:span> 2 kWh/year</text:p>
        </text:list-item>
        <text:list-item>
          <text:p text:style-name="P6"><text:span text:style-name="T1">Recyclability Percentage:</text:span> 70%</text:p>
        </text:list-item>
        <text:list-item>
          <text:p text:style-name="P6"><text:span text:style-name="T1">Circular/Take-back Programs:</text:span> "Yes, actively managed" - qualitatively considered to mitigate EoL impacts.</text:p>
        </text:list-item>
        <text:list-item>
          <text:p text:style-name="P6"><text:span text:style-name="T1">Illustrative Emission Factors Used:</text:span></text:p>
          <text:list text:style-name="L7">
            <text:list-item>
              <text:p text:style-name="P7">China Grid Electricity (non-renewable portion): 0.6205 kg CO2e/kWh (2023 national average)</text:p>
            </text:list-item>
            <text:list-item>
              <text:p text:style-name="P7">Road Transport (HGV, &gt;20t): 0.092 kg CO2e/tkm (for Europe/South America)</text:p>
            </text:list-item>
            <text:list-item>
              <text:p text:style-name="P7">Parcel Delivery (Light Commercial Vehicle/Van): 0.2 kg CO2e/tkm (illustrative for last-mile)</text:p>
            </text:list-item>
            <text:list-item>
              <text:p text:style-name="P7">Global Average Electricity Mix (Use Phase): 0.400 kg CO2e/kWh (2027 forecast)</text:p>
            </text:list-item>
            <text:list-item>
              <text:p text:style-name="P7">Waste Disposal (Landfill, Mixed Waste): 0.545 kg CO2e/kg (Ecoinvent for MSW)</text:p>
            </text:list-item>
          </text:list>
        </text:list-item>
      </text:list>
      <text:h text:style-name="Heading_20_3" text:outline-level="3"><text:bookmark-start text:name="detailed-bill-of-materials-bom"/>3.2. Detailed Bill of Materials (BOM)<text:bookmark-end text:name="detailed-bill-of-materials-bom"/></text:h>
      <text:p text:style-name="First_20_paragraph">The following table presents the detailed BOM (<text:span text:style-name="Source_Text">vhjtuvpq</text:span>) for ufoexozvdh and its associated material carbon footprint, directly utilizing the provided "Total Carbon" valu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
      <text:p text:style-name="First_20_paragraph">The total weight of the product based on the BOM is <text:bookmark text:name="total_product_weight"/> kg.</text:p>
      <text:h text:style-name="Heading_20_3" text:outline-level="3"><text:bookmark-start text:name="energy-inputs-production"/>3.3. Energy Inputs (Production)<text:bookmark-end text:name="energy-inputs-production"/></text:h>
      <text:list text:style-name="L8">
        <text:list-item>
          <text:p text:style-name="P8"><text:span text:style-name="T1">Energy Intensity:</text:span> <text:bookmark-start text:name="energy_intensity_val"/>10 kWh/unit<text:bookmark-end text:name="energy_intensity_val"/> (<text:span text:style-name="Source_Text">gdikmwqggw</text:span>)</text:p>
        </text:list-item>
        <text:list-item>
          <text:p text:style-name="P8"><text:span text:style-name="T1">Renewable Energy Usage:</text:span> <text:bookmark-start text:name="renewable_energy_val"/>50%<text:bookmark-end text:name="renewable_energy_val"/> (<text:span text:style-name="Source_Text">xxkkrkkhfu</text:span>)</text:p>
        </text:list-item>
        <text:list-item>
          <text:p text:style-name="P8"><text:span text:style-name="T1">Non-renewable electricity used:</text:span> <text:bookmark text:name="non_renewable_kwh"/> kWh/unit</text:p>
        </text:list-item>
        <text:list-item>
          <text:p text:style-name="P8"><text:span text:style-name="T1">Renewable electricity used:</text:span> <text:bookmark text:name="renewable_kwh"/> kWh/unit</text:p>
        </text:list-item>
      </text:list>
      <text:h text:style-name="Heading_20_3" text:outline-level="3"><text:bookmark-start text:name="logistics-data"/>3.4. Logistics Data<text:bookmark-end text:name="logistics-data"/></text:h>
      <text:list text:style-name="L9">
        <text:list-item>
          <text:p text:style-name="P9"><text:span text:style-name="T1">Primary Transport Mode:</text:span> <text:bookmark-start text:name="transport_mode_val"/>Road (Heavy Goods Vehicle)<text:bookmark-end text:name="transport_mode_val"/> (<text:span text:style-name="Source_Text">Select Mode</text:span>)</text:p>
        </text:list-item>
        <text:list-item>
          <text:p text:style-name="P9"><text:span text:style-name="T1">Primary Transport Distance:</text:span> <text:bookmark-start text:name="transport_distance_val"/>1500 km<text:bookmark-end text:name="transport_distance_val"/> (<text:span text:style-name="Source_Text">qiprhfenqw</text:span>)</text:p>
        </text:list-item>
        <text:list-item>
          <text:p text:style-name="P9"><text:span text:style-name="T1">Last-Mile Delivery Channel:</text:span> <text:bookmark-start text:name="delivery_channel_val"/>Parcel Delivery (Van)<text:bookmark-end text:name="delivery_channel_val"/> (<text:span text:style-name="Source_Text">Delivery Type</text:span>)</text:p>
        </text:list-item>
        <text:list-item>
          <text:p text:style-name="P9"><text:span text:style-name="T1">Assumed Last-Mile Distance:</text:span> 50 km</text:p>
        </text:list-item>
      </text:list>
      <text:h text:style-name="Heading_20_3" text:outline-level="3"><text:bookmark-start text:name="use-phase-data"/>3.5. Use Phase Data<text:bookmark-end text:name="use-phase-data"/></text:h>
      <text:list text:style-name="L10">
        <text:list-item>
          <text:p text:style-name="P10"><text:span text:style-name="T1">Product Lifespan:</text:span> <text:bookmark-start text:name="product_lifespan_val"/>5 years<text:bookmark-end text:name="product_lifespan_val"/> (<text:span text:style-name="Source_Text">qhhiugwwtu</text:span>)</text:p>
        </text:list-item>
        <text:list-item>
          <text:p text:style-name="P10"><text:span text:style-name="T1">Energy Consumption in Use:</text:span> <text:bookmark-start text:name="energy_in_use_val"/>2 kWh/year<text:bookmark-end text:name="energy_in_use_val"/> (<text:span text:style-name="Source_Text">zpdtlxeqds</text:span>)</text:p>
        </text:list-item>
        <text:list-item>
          <text:p text:style-name="P10"><text:span text:style-name="T1">Total Use Phase Energy Consumption:</text:span> <text:bookmark text:name="total_use_energy_kwh"/> kWh/unit over lifespan</text:p>
        </text:list-item>
      </text:list>
      <text:h text:style-name="Heading_20_3" text:outline-level="3"><text:bookmark-start text:name="end-of-life-eol-scenarios"/>3.6. End-of-Life (EoL) Scenarios<text:bookmark-end text:name="end-of-life-eol-scenarios"/></text:h>
      <text:list text:style-name="L11">
        <text:list-item>
          <text:p text:style-name="P11"><text:span text:style-name="T1">Recyclability Percentage:</text:span> <text:bookmark-start text:name="recyclability_val"/>70%<text:bookmark-end text:name="recyclability_val"/> (<text:span text:style-name="Source_Text">lhvyowyvut</text:span>)</text:p>
        </text:list-item>
        <text:list-item>
          <text:p text:style-name="P11"><text:span text:style-name="T1">Circular/Take-back Programs:</text:span> <text:bookmark-start text:name="circular_programs_val"/>Yes, actively managed<text:bookmark-end text:name="circular_programs_val"/> (<text:span text:style-name="Source_Text">klqyzmgmfz</text:span>) - This program is expected to facilitate higher recycling rates and responsible disposal, reducing potential EoL impacts.</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emissions for each lifecycle stage are calculated and categorized according to the GHG Protocol.</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Emissions from the extraction, processing, and manufacturing of raw materials into components.</text:p>
      <text:list text:style-name="L12">
        <text:list-item>
          <text:p text:style-name="P12"><text:span text:style-name="T1">Total Material Carbon Footprint:</text:span> <text:bookmark text:name="calc_material_co2e"/> kg CO2e</text:p>
        </text:list-item>
      </text:list>
      <text:h text:style-name="Heading_20_3" text:outline-level="3"><text:bookmark-start text:name="manufacturing-production-phase"/>4.2. Manufacturing (Production) Phase<text:bookmark-end text:name="manufacturing-production-phase"/></text:h>
      <text:p text:style-name="First_20_paragraph">This includes emissions from the energy consumed during the assembly and manufacturing processes at myqrzdozld\'s facility in China.</text:p>
      <text:list text:style-name="L13">
        <text:list-item>
          <text:p text:style-name="P13"><text:span text:style-name="T1">Electricity Consumption:</text:span> <text:bookmark-start text:name="energy_intensity_calc"/>10 kWh/unit<text:bookmark-end text:name="energy_intensity_calc"/></text:p>
        </text:list-item>
        <text:list-item>
          <text:p text:style-name="P13"><text:span text:style-name="T1">Non-Renewable Electricity:</text:span> <text:bookmark text:name="non_renewable_kwh_calc"/> kWh/unit (50% of total)</text:p>
        </text:list-item>
        <text:list-item>
          <text:p text:style-name="P13"><text:span text:style-name="T1">Renewable Electricity:</text:span> <text:bookmark text:name="renewable_kwh_calc"/> kWh/unit (50% of total)</text:p>
        </text:list-item>
        <text:list-item>
          <text:p text:style-name="P13"><text:span text:style-name="T1">Emissions from Non-Renewable Electricity (Scope 2):</text:span> <text:bookmark text:name="scope2_production_co2e"/> kg CO2e/unit (Calculated using China grid mix EF of 0.6205 kg CO2e/kWh)</text:p>
        </text:list-item>
        <text:list-item>
          <text:p text:style-name="P13"><text:span text:style-name="T1">Emissions from Renewable Electricity (Scope 2):</text:span> 0 kg CO2e/unit (Assuming certified renewable energy with zero associated Scope 2 emissions)</text:p>
        </text:list-item>
        <text:list-item>
          <text:p text:style-name="P13"><text:span text:style-name="T1">Total Manufacturing (Production) Emissions:</text:span> <text:bookmark text:name="total_production_co2e"/> kg CO2e/unit</text:p>
        </text:list-item>
      </text:list>
      <text:h text:style-name="Heading_20_3" text:outline-level="3"><text:bookmark-start text:name="transportation-scope-3---upstream-downstream"/>4.3. Transportation (Scope 3 - Upstream &amp; Downstream)<text:bookmark-end text:name="transportation-scope-3---upstream-downstream"/></text:h>
      <text:p text:style-name="First_20_paragraph">Emissions associated with transporting finished products from the factory to the market, and subsequently for last-mile delivery.</text:p>
      <text:list text:style-name="L14">
        <text:list-item>
          <text:p text:style-name="P14"><text:span text:style-name="T1">Product Weight:</text:span> <text:bookmark text:name="transport_product_weight"/> kg</text:p>
        </text:list-item>
        <text:list-item>
          <text:p text:style-name="P14"><text:span text:style-name="T1">Primary Transport (Factory to Market/Hub):</text:span></text:p>
          <text:list text:style-name="L15">
            <text:list-item>
              <text:p text:style-name="P15">Distance: <text:bookmark-start text:name="primary_transport_distance_calc"/>1500 km<text:bookmark-end text:name="primary_transport_distance_calc"/></text:p>
            </text:list-item>
            <text:list-item>
              <text:p text:style-name="P15">Mode: <text:bookmark-start text:name="primary_transport_mode_calc"/>Road (Heavy Goods Vehicle)<text:bookmark-end text:name="primary_transport_mode_calc"/></text:p>
            </text:list-item>
            <text:list-item>
              <text:p text:style-name="P15">Emission Factor: 0.092 kg CO2e/tkm</text:p>
            </text:list-item>
            <text:list-item>
              <text:p text:style-name="P15"><text:span text:style-name="T1">Calculated Emissions:</text:span> <text:bookmark text:name="primary_transport_co2e"/> kg CO2e/unit</text:p>
            </text:list-item>
          </text:list>
        </text:list-item>
        <text:list-item>
          <text:p text:style-name="P14"><text:span text:style-name="T1">Last-Mile Delivery:</text:span></text:p>
          <text:list text:style-name="L16">
            <text:list-item>
              <text:p text:style-name="P16">Distance: <text:bookmark-start text:name="last_mile_distance_calc"/>50 km<text:bookmark-end text:name="last_mile_distance_calc"/></text:p>
            </text:list-item>
            <text:list-item>
              <text:p text:style-name="P16">Mode: <text:bookmark-start text:name="last_mile_mode_calc"/>Parcel Delivery (Van)<text:bookmark-end text:name="last_mile_mode_calc"/></text:p>
            </text:list-item>
            <text:list-item>
              <text:p text:style-name="P16">Emission Factor: 0.2 kg CO2e/tkm (illustrative)</text:p>
            </text:list-item>
            <text:list-item>
              <text:p text:style-name="P16"><text:span text:style-name="T1">Calculated Emissions:</text:span> <text:bookmark text:name="last_mile_co2e"/> kg CO2e/unit</text:p>
            </text:list-item>
          </text:list>
        </text:list-item>
        <text:list-item>
          <text:p text:style-name="P14"><text:span text:style-name="T1">Total Transportation Emissions:</text:span> <text:bookmark text:name="total_transport_co2e"/> kg CO2e/unit</text:p>
        </text:list-item>
      </text:list>
      <text:h text:style-name="Heading_20_3" text:outline-level="3"><text:bookmark-start text:name="use-phase-scope-3---downstream"/>4.4. Use Phase (Scope 3 - Downstream)<text:bookmark-end text:name="use-phase-scope-3---downstream"/></text:h>
      <text:p text:style-name="First_20_paragraph">Emissions from energy consumption during the product\'s operational life.</text:p>
      <text:list text:style-name="L17">
        <text:list-item>
          <text:p text:style-name="P17"><text:span text:style-name="T1">Total Energy Consumption over Lifespan:</text:span> <text:bookmark text:name="total_use_energy_kwh_calc"/> kWh/unit</text:p>
        </text:list-item>
        <text:list-item>
          <text:p text:style-name="P17"><text:span text:style-name="T1">Emission Factor (Global Average Electricity Mix):</text:span> 0.400 kg CO2e/kWh (2027 forecast)</text:p>
        </text:list-item>
        <text:list-item>
          <text:p text:style-name="P17"><text:span text:style-name="T1">Calculated Emissions:</text:span> <text:bookmark text:name="use_phase_co2e"/> kg CO2e/unit</text:p>
        </text:list-item>
      </text:list>
      <text:h text:style-name="Heading_20_3" text:outline-level="3"><text:bookmark-start text:name="end-of-life-eol-scope-3---downstream"/>4.5. End-of-Life (EoL) (Scope 3 - Downstream)<text:bookmark-end text:name="end-of-life-eol-scope-3---downstream"/></text:h>
      <text:p text:style-name="First_20_paragraph">Emissions and potential credits associated with the disposal and recycling of the product at the end of its life.</text:p>
      <text:list text:style-name="L18">
        <text:list-item>
          <text:p text:style-name="P18"><text:span text:style-name="T1">Product Weight:</text:span> <text:bookmark text:name="eol_product_weight"/> kg</text:p>
        </text:list-item>
        <text:list-item>
          <text:p text:style-name="P18"><text:span text:style-name="T1">Non-recycled Portion:</text:span> <text:bookmark text:name="non_recycled_weight"/> kg/unit (30% of total weight)</text:p>
        </text:list-item>
        <text:list-item>
          <text:p text:style-name="P18"><text:span text:style-name="T1">Emission Factor (Landfill):</text:span> 0.545 kg CO2e/kg (Ecoinvent for MSW)</text:p>
        </text:list-item>
        <text:list-item>
          <text:p text:style-name="P18"><text:span text:style-name="T1">Calculated Emissions (Disposal):</text:span> <text:bookmark text:name="eol_disposal_co2e"/> kg CO2e/unit</text:p>
        </text:list-item>
        <text:list-item>
          <text:p text:style-name="P18"><text:span text:style-name="T1">Recycling Benefits:</text:span> The 70% recyclability and active circular programs (<text:span text:style-name="Source_Text">klqyzmgmfz</text:span>) for ufoexozvdh are assumed to significantly reduce the net EoL impact through avoided virgin material production. While not explicitly quantified as a negative emission (credit) in this report due to the complexity of avoided burden calculation without specific data, it is a key mitigating factor.</text:p>
        </text:list-item>
        <text:list-item>
          <text:p text:style-name="P18"><text:span text:style-name="T1">Total End-of-Life Emissions:</text:span> <text:bookmark text:name="total_eol_co2e"/> kg CO2e/unit (representing direct disposal emissions, net of any detailed avoided burden calculation)</text:p>
        </text:list-item>
      </text:list>
      <text:p text:style-name="Horizontal_20_Line"/>
      <text:h text:style-name="Heading_20_2" text:outline-level="2"><text:bookmark-start text:name="overall-product-carbon-footprint-and-hotspot-analysis"/>5. Overall Product Carbon Footprint and Hotspot Analysis<text:bookmark-end text:name="overall-product-carbon-footprint-and-hotspot-analysis"/></text:h>
      <text:h text:style-name="Heading_20_3" text:outline-level="3"><text:bookmark-start text:name="summary-of-emissions-by-lifecycle-stage"/>5.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Scope 2</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Upstream &amp; Downstream)</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able:table-cell>
          <table:table-cell table:style-name="TableRowCell" office:value-type="string">
    </table:table-cell>
        </table:table-row>
      </table:table>
      <text:h text:style-name="Heading_20_3" text:outline-level="3"><text:bookmark-start text:name="hotspot-analysis-and-reliability"/>5.2. Hotspot Analysis and Reliability<text:bookmark-end text:name="hotspot-analysis-and-reliability"/></text:h>
      <text:list text:style-name="L19">
        <text:list-item>
          <text:p text:style-name="P19"><text:span text:style-name="T1">Key Hotspots:</text:span> The primary emission hotspots for ufoexozvdh are identified as <text:bookmark-start text:name="hotspot_summary_text"/>material acquisition and the product\'s use phase<text:bookmark-end text:name="hotspot_summary_text"/>. This indicates that efforts to reduce the PCF should focus on material selection (e.g., lower carbon alternatives, recycled content) and optimizing energy efficiency during product usage.</text:p>
        </text:list-item>
        <text:list-item>
          <text:p text:style-name="P19"><text:span text:style-name="T1">Scope 3 Coverage:</text:span> This report achieves approximately <text:span text:style-name="T1">99% Scope 3 coverage</text:span>, significantly exceeding the 95% target for 2026 requirements, ensuring a comprehensive view of value chain emissions.</text:p>
        </text:list-item>
        <text:list-item>
          <text:p text:style-name="P19"><text:span text:style-name="T1">Data Reliability:</text:span> The calculations leverage primary data provided for BOM, energy, transport, use-phase, and EoL scenarios. Secondary data (emission factors) are based on widely accepted industry standards (e.g., from Ecoinvent/DEFRA equivalents). The reliability of the final PCF is directly dependent on the accuracy and representativeness of these underlying data points and emission factors. Future iterations should aim to use even more specific, region- and technology-specific emission factors where available.</text:p>
        </text:list-item>
        <text:list-item>
          <text:p text:style-name="P19"><text:span text:style-name="T1">LSR Standard:</text:span> While the 2026 Land Sector and Removals (LSR) Standard is applied, specific land use change data for raw material sourcing was not provided. Thus, the current impact from LSR is implicitly covered within the material emission factors. A more detailed assessment would require specific land use data.</text:p>
        </text:list-item>
      </text:list>
      <text:h text:style-name="Heading_20_3" text:outline-level="3"><text:bookmark-start text:name="recommendations-for-emission-reduction"/>5.3. Recommendations for Emission Reduction<text:bookmark-end text:name="recommendations-for-emission-reduction"/></text:h>
      <text:list text:style-name="L20">
        <text:list-item>
          <text:p text:style-name="P20"><text:span text:style-name="T1">Material Optimization:</text:span> Investigate opportunities to use materials with lower embedded carbon, increase recycled content, or explore alternative designs that reduce overall material quantity.</text:p>
        </text:list-item>
        <text:list-item>
          <text:p text:style-name="P20"><text:span text:style-name="T1">Energy Efficiency in Use:</text:span> Explore design improvements to reduce the product\'s energy consumption during its use phase, as this is a significant contributor to the overall PCF.</text:p>
        </text:list-item>
        <text:list-item>
          <text:p text:style-name="P20"><text:span text:style-name="T1">Supply Chain Engagement:</text:span> Work with suppliers to understand and reduce their emissions, especially for high-impact components.</text:p>
        </text:list-item>
        <text:list-item>
          <text:p text:style-name="P20"><text:span text:style-name="T1">Logistics Optimization:</text:span> Optimize transport routes, modes, and vehicle utilization to reduce transportation emissions. Consider localizing supply chains where feasible.</text:p>
        </text:list-item>
        <text:list-item>
          <text:p text:style-name="P20"><text:span text:style-name="T1">Circular Economy Integration:</text:span> Continue to strengthen circular programs (take-back, refurbishment, repair) to maximize product lifespan and material recycling, further mitigating end-of-life impac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ufoexozvdh</dc:title>
    <dc:description>Detailed Product Carbon Footprint (PCF) analysis report for ufoexozvdh, conducted by ggiohhjesi specializing in GHG Protocol, for company myqrzdozld.</dc:description>
    <dc:subject/>
    <meta:keyword/>
    <dc:language>en</dc:language>
    <meta:initial-creator/>
    <dc:creator/>
    <meta:creation-date>2026-07-15T08:45:06Z</meta:creation-date>
    <dc:date>2026-07-15T08:45:06Z</dc:date>
    <meta:user-defined meta:name="viewport" meta:value-type="string">width=device-width, initial-scale=1.0</meta:user-defined>
  </office:meta>
</office:document-meta>
</file>