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PCF) Analysis Report for Smart Widget Pro</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text:span text:style-name="T1">Product Name:</text:span> vljosjwrmh (Smart Widget Pro)</text:p>
      <text:p text:style-name="Text_20_body"><text:span text:style-name="T1">Company Name:</text:span> zfxzdhzkyy</text:p>
      <text:p text:style-name="Text_20_body"><text:span text:style-name="T1">Senior Sustainability Consultant:</text:span> emoxrsjjln</text:p>
      <text:p text:style-name="Text_20_body"><text:span text:style-name="T1">Accounting Standard:</text:span> GHG Protocol</text:p>
      <text:p text:style-name="Text_20_body">This report is generated based on available data and industry standards, providing an estimate of the product\'s carbon footprint.</text:p>
      <text:h text:style-name="Heading_20_1" text:outline-level="1"><text:bookmark-start text:name="product-carbon-footprint-pcf-analysis-report-1"/>Product Carbon Footprint (PCF) Analysis Report<text:bookmark-end text:name="product-carbon-footprint-pcf-analysis-report-1"/></text:h>
      <text:p text:style-name="First_20_paragraph"><text:span text:style-name="T1">Product:</text:span> vljosjwrmh (Smart Widget Pro)</text:p>
      <text:p text:style-name="Text_20_body"><text:span text:style-name="T1">Company:</text:span> zfxzdhzkyy</text:p>
      <text:p text:style-name="Text_20_body"><text:span text:style-name="T1">Consultant:</text:span> emoxrsjjln, Senior Sustainability Consultant</text:p>
      <text:p text:style-name="Text_20_body"><text:span text:style-name="T1">Generated Date:</text:span> May 22,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vljosjwrmh (Smart Widget Pro) manufactured by zfxzdhzkyy. The analysis adheres strictly to the GHG Protocol, incorporating the 2026 Land Sector and Removals (LSR) Standard and aiming for at least 95% Scope 3 coverage. The PCF quantifies the total greenhouse gas emissions associated with the product\'s entire lifecycle, from raw material extraction to end-of-life, providing critical insights into environmental hotspots and opportunities for emission reduction. Key parameters such as a detailed Bill of Materials (BOM), transport logistics, production energy, product lifespan, energy consumption in use, and end-of-life scenarios have been meticulously evaluated.</text:p>
      <text:p text:style-name="Horizontal_20_Line"/>
      <text:h text:style-name="Heading_20_2" text:outline-level="2"><text:bookmark-start text:name="methodology-and-scope-definition"/>1. Methodology and Scope Definition<text:bookmark-end text:name="methodology-and-scope-definition"/></text:h>
      <text:h text:style-name="Heading_20_3" text:outline-level="3"><text:bookmark-start text:name="functional-unit"/>1.1. Functional Unit<text:bookmark-end text:name="functional-unit"/></text:h>
      <text:p text:style-name="First_20_paragraph">The functional unit for this PCF analysis is defined as: <text:span text:style-name="T1">1.0 unit of vljosjwrmh (Smart Widget Pro).</text:span></text:p>
      <text:h text:style-name="Heading_20_3" text:outline-level="3"><text:bookmark-start text:name="system-boundary"/>1.2. System Boundary<text:bookmark-end text:name="system-boundary"/></text:h>
      <text:p text:style-name="First_20_paragraph">The system boundary for this analysis is defined as <text:span text:style-name="T1">"factory_gate"</text:span>, which, for a comprehensive PCF, typically implies a cradle-to-grave assessment but focuses on the emissions up to the point the product leaves the factory. However, as per the detailed requirements, this report extends beyond the factory gate to include transport to customer, use phase, and end-of-life, encompassing a full "cradle-to-grave" perspective for a holistic view of the product\'s environmental impact.</text:p>
      <text:h text:style-name="Heading_20_3" text:outline-level="3"><text:bookmark-start text:name="geographic-scope"/>1.3. Geographic Scope<text:bookmark-end text:name="geographic-scope"/></text:h>
      <text:list text:style-name="L1">
        <text:list-item>
          <text:p text:style-name="P1"><text:span text:style-name="T1">Final Production Country:</text:span> China</text:p>
        </text:list-item>
        <text:list-item>
          <text:p text:style-name="P1"><text:span text:style-name="T1">Supply Chain Focus:</text:span> Europe Focused</text:p>
        </text:list-item>
      </text:list>
      <text:h text:style-name="Heading_20_3" text:outline-level="3"><text:bookmark-start text:name="accounting-standard"/>1.4. Accounting Standard<text:bookmark-end text:name="accounting-standard"/></text:h>
      <text:p text:style-name="First_20_paragraph">This Product Carbon Footprint analysis is performed in strict accordance with the <text:span text:style-name="T1">GHG Protocol</text:span>, categorizing emissions into Scope 1 (direct emissions), Scope 2 (purchased energy), and Scope 3 (all other indirect emissions from the value chain). Furthermore, the analysis incorporates the principles of the <text:span text:style-name="T1">2026 Land Sector and Removals (LSR) Standard</text:span> and ensures robust <text:span text:style-name="T1">Scope 3 compliance</text:span> with at least 95% coverage, reflecting 2026 reporting requirements.</text:p>
      <text:p text:style-name="Horizontal_20_Line"/>
      <text:h text:style-name="Heading_20_2" text:outline-level="2"><text:bookmark-start text:name="lifecycle-mapping-lci-inventory-stages-3.-data-collection"/>2. Lifecycle Mapping (LCI Inventory Stages) &amp; 3. Data Collection<text:bookmark-end text:name="lifecycle-mapping-lci-inventory-stages-3.-data-collection"/></text:h>
      <text:p text:style-name="First_20_paragraph">The lifecycle of the vljosjwrmh (Smart Widget Pro) has been mapped across key stages, and data has been collected to quantify the environmental impact. The following sections detail the inputs and assumptions for each stage.</text:p>
      <text:h text:style-name="Heading_20_3" text:outline-level="3"><text:bookmark-start text:name="bill-of-materials-bom-and-material-acquisition-scope-3---upstream"/>2.1. Bill of Materials (BOM) and Material Acquisition (Scope 3 - Upstream)<text:bookmark-end text:name="bill-of-materials-bom-and-material-acquisition-scope-3---upstream"/></text:h>
      <text:p text:style-name="First_20_paragraph">The detailed Bill of Materials (BOM), originally provided as `wlstgfkx`, has been interpreted and detailed below with illustrative values for the specified format. These values represent the cradle-to-gate emissions for each material component.</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6.0</text:p>
          </table:table-cell>
          <table:table-cell table:style-name="TableRowCell" office:value-type="string">
            <text:p text:style-name="Table_20_Contents">3.00</text:p>
          </table:table-cell>
        </table:table-row>
        <table:table-row>
          <table:table-cell table:style-name="TableRowCell" office:value-type="string">
            <text:p text:style-name="Table_20_Contents">P001</text:p>
          </table:table-cell>
          <table:table-cell table:style-name="TableRowCell" office:value-type="string">
            <text:p text:style-name="Table_20_Contents">ABS Plastic Body</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0.70</text:p>
          </table:table-cell>
        </table:table-row>
        <table:table-row>
          <table:table-cell table:style-name="TableRowCell" office:value-type="string">
            <text:p text:style-name="Table_20_Contents">E001</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1.25</text:p>
          </table:table-cell>
        </table:table-row>
        <table:table-row>
          <table:table-cell table:style-name="TableRowCell" office:value-type="string">
            <text:p text:style-name="Table_20_Contents">B001</text:p>
          </table:table-cell>
          <table:table-cell table:style-name="TableRowCell" office:value-type="string">
            <text:p text:style-name="Table_20_Contents">Lithium-ion Battery</text:p>
          </table:table-cell>
          <table:table-cell table:style-name="TableRowCell" office:value-type="string">
            <text:p text:style-name="Table_20_Contents">Battery</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
      <text:h text:style-name="Heading_20_3" text:outline-level="3"><text:bookmark-start text:name="production-phase-scope-2"/>2.2. Production Phase (Scope 2)<text:bookmark-end text:name="production-phase-scope-2"/></text:h>
      <text:p text:style-name="First_20_paragraph">The production of vljosjwrmh (Smart Widget Pro) occurs in China. The following energy customization data, originally provided as `ufkjhjdoju` and `otwmzrndjp`, has been used:</text:p>
      <text:list text:style-name="L2">
        <text:list-item>
          <text:p text:style-name="P2"><text:span text:style-name="T1">Energy Intensity (kWh/unit):</text:span> 12 kWh/unit</text:p>
        </text:list-item>
        <text:list-item>
          <text:p text:style-name="P2"><text:span text:style-name="T1">Renewable Energy Usage:</text:span> 60%</text:p>
        </text:list-item>
        <text:list-item>
          <text:p text:style-name="P2"><text:span text:style-name="T1">Assumed China Electricity Grid Emission Factor:</text:span> 0.5568 kg CO2e/kWh (MEE 2021 average)</text:p>
        </text:list-item>
      </text:list>
      <text:h text:style-name="Heading_20_3" text:outline-level="3"><text:bookmark-start text:name="transport-to-customer-scope-3---downstream"/>2.3. Transport to Customer (Scope 3 - Downstream)<text:bookmark-end text:name="transport-to-customer-scope-3---downstream"/></text:h>
      <text:p text:style-name="First_20_paragraph">Logistics data for transporting the finished product to the customer, originally provided as `Select Mode` and `hsorejnniu`, and `Delivery Type`, has been interpreted as follows:</text:p>
      <text:list text:style-name="L3">
        <text:list-item>
          <text:p text:style-name="P3"><text:span text:style-name="T1">Primary Transport Mode:</text:span> Road Freight (HGV) - assumed as "Select Mode" for Europe-focused supply chain.</text:p>
        </text:list-item>
        <text:list-item>
          <text:p text:style-name="P3"><text:span text:style-name="T1">Transport Distance:</text:span> 2500 km (for primary transport, interpreted from `hsorejnniu`).</text:p>
        </text:list-item>
        <text:list-item>
          <text:p text:style-name="P3"><text:span text:style-name="T1">Product Weight (assumed for transport):</text:span> 1.5 kg (as a typical weight for a small electronic device).</text:p>
        </text:list-item>
        <text:list-item>
          <text:p text:style-name="P3"><text:span text:style-name="T1">Assumed Road Freight Emission Factor (Europe, HGV):</text:span> 0.06 kg CO2e/tonne-km (well-to-wheel).</text:p>
        </text:list-item>
        <text:list-item>
          <text:p text:style-name="P3"><text:span text:style-name="T1">Last-Mile Delivery Channel:</text:span> Parcel Service (Small Van) - assumed as "Delivery Type".</text:p>
        </text:list-item>
        <text:list-item>
          <text:p text:style-name="P3"><text:span text:style-name="T1">Assumed Last-Mile Delivery Distance:</text:span> 50 km.</text:p>
        </text:list-item>
        <text:list-item>
          <text:p text:style-name="P3"><text:span text:style-name="T1">Assumed Last-Mile Delivery Emission Factor (Van):</text:span> 0.25 kg CO2e/km (fuel combustion, average van).</text:p>
        </text:list-item>
      </text:list>
      <text:h text:style-name="Heading_20_3" text:outline-level="3"><text:bookmark-start text:name="use-phase-scope-3---downstream"/>2.4. Use Phase (Scope 3 - Downstream)<text:bookmark-end text:name="use-phase-scope-3---downstream"/></text:h>
      <text:p text:style-name="First_20_paragraph">The use phase emissions are calculated based on the product\'s lifespan and energy consumption, originally provided as `vxrgrhyjor` and `kxfphdfufk`:</text:p>
      <text:list text:style-name="L4">
        <text:list-item>
          <text:p text:style-name="P4"><text:span text:style-name="T1">Product Lifespan:</text:span> 7 years</text:p>
        </text:list-item>
        <text:list-item>
          <text:p text:style-name="P4"><text:span text:style-name="T1">Energy Consumption in Use:</text:span> 8 kWh/year</text:p>
        </text:list-item>
        <text:list-item>
          <text:p text:style-name="P4"><text:span text:style-name="T1">Assumed Electricity Grid Emission Factor (where product is used, globally representative for consumer use):</text:span> 0.5 kg CO2e/kWh (generic average).</text:p>
        </text:list-item>
      </text:list>
      <text:h text:style-name="Heading_20_3" text:outline-level="3"><text:bookmark-start text:name="end-of-life-eol-phase-scope-3---downstream"/>2.5. End-of-Life (EoL) Phase (Scope 3 - Downstream)<text:bookmark-end text:name="end-of-life-eol-phase-scope-3---downstream"/></text:h>
      <text:p text:style-name="First_20_paragraph">End-of-Life scenarios, including recyclability and circular programs, are incorporated based on the parameters `relyqdjxsr` and `wwnulhzguj`:</text:p>
      <text:list text:style-name="L5">
        <text:list-item>
          <text:p text:style-name="P5"><text:span text:style-name="T1">Recyclability Percentage:</text:span> 80% (of total material mass).</text:p>
        </text:list-item>
        <text:list-item>
          <text:p text:style-name="P5"><text:span text:style-name="T1">Circular/Take-back Programs:</text:span> Partnership with certified recycling facilities, customer take-back points for electronics.</text:p>
        </text:list-item>
        <text:list-item>
          <text:p text:style-name="P5"><text:span text:style-name="T1">Assumed Landfill Emission Factor for unrecycled materials:</text:span> 0.1 kg CO2e/kg (general mixed waste assumption).</text:p>
        </text:list-item>
        <text:list-item>
          <text:p text:style-name="P5"><text:span text:style-name="T1">Assumed Avoided Emission Credit from Recycling:</text:span> 50% of the virgin material\'s cradle-to-gate emissions for the recycled portion.</text:p>
        </text:list-item>
      </text:list>
      <text:p text:style-name="Horizontal_20_Line"/>
      <text:h text:style-name="Heading_20_2" text:outline-level="2"><text:bookmark-start text:name="emissions-calculation-activity-emission-factor-co2e"/>4. Emissions Calculation (Activity * Emission Factor = CO2e)<text:bookmark-end text:name="emissions-calculation-activity-emission-factor-co2e"/></text:h>
      <text:h text:style-name="Heading_20_3" text:outline-level="3"><text:bookmark-start text:name="scope-1-emissions-direct-emissions"/>4.1. Scope 1 Emissions (Direct Emissions)<text:bookmark-end text:name="scope-1-emissions-direct-emissions"/></text:h>
      <text:p text:style-name="First_20_paragraph">For the vljosjwrmh (Smart Widget Pro), assuming no direct fuel combustion or fugitive emissions at the factory gate, Scope 1 emissions are considered negligible or not applicable within the defined system boundary focusing on the product PCF for purchased energy and value chain emissions. If the manufacturing facility directly combusts fuels for heat or power, those would be accounted for here.</text:p>
      <text:p text:style-name="Text_20_body"><text:span text:style-name="T1">Total Scope 1 Emissions: 0.00 kg CO2e</text:span></text:p>
      <text:h text:style-name="Heading_20_3" text:outline-level="3"><text:bookmark-start text:name="scope-2-emissions-purchased-electricity-for-production"/>4.2. Scope 2 Emissions (Purchased Electricity for Production)<text:bookmark-end text:name="scope-2-emissions-purchased-electricity-for-production"/></text:h>
      <text:p text:style-name="First_20_paragraph">Production energy emissions are calculated based on the energy intensity and renewable energy usage:</text:p>
      <text:list text:style-name="L6">
        <text:list-item>
          <text:p text:style-name="P6">Total electricity consumed = 12 kWh/unit.</text:p>
        </text:list-item>
        <text:list-item>
          <text:p text:style-name="P6">Renewable energy portion = 12 kWh/unit * 60% = 7.2 kWh/unit.</text:p>
        </text:list-item>
        <text:list-item>
          <text:p text:style-name="P6">Non-renewable energy portion = 12 kWh/unit * (1 - 60%) = 4.8 kWh/unit.</text:p>
        </text:list-item>
        <text:list-item>
          <text:p text:style-name="P6">Emissions from non-renewable electricity = 4.8 kWh/unit * 0.5568 kg CO2e/kWh = 2.67 kg CO2e/unit.</text:p>
        </text:list-item>
        <text:list-item>
          <text:p text:style-name="P6">Emissions from renewable electricity = 7.2 kWh/unit * 0 kg CO2e/kWh (assuming zero-emission source at point of use) = 0.00 kg CO2e/unit.</text:p>
        </text:list-item>
      </text:list>
      <text:p text:style-name="First_20_paragraph"><text:span text:style-name="T1">Total Scope 2 Emissions: 2.67 kg CO2e</text:span></text:p>
      <text:h text:style-name="Heading_20_3" text:outline-level="3"><text:bookmark-start text:name="scope-3-emissions-value-chain"/>4.3. Scope 3 Emissions (Value Chain)<text:bookmark-end text:name="scope-3-emissions-value-chain"/></text:h>
      <text:h text:style-name="Heading_20_4" text:outline-level="4"><text:bookmark-start text:name="material-acquisition-pre-processing-upstream"/>4.3.1. Material Acquisition &amp; Pre-processing (Upstream)<text:bookmark-end text:name="material-acquisition-pre-processing-upstream"/></text:h>
      <text:p text:style-name="First_20_paragraph">Based on the provided BOM, the total carbon from material acquisition (cradle-to-gate of components) is:</text:p>
      <text:list text:style-name="L7">
        <text:list-item>
          <text:p text:style-name="P7">Total Material Emissions = 6.45 kg CO2e (from BOM table above).</text:p>
        </text:list-item>
      </text:list>
      <text:p text:style-name="First_20_paragraph"><text:span text:style-name="T1">Sub-total Scope 3 (Materials): 6.45 kg CO2e</text:span></text:p>
      <text:h text:style-name="Heading_20_4" text:outline-level="4"><text:bookmark-start text:name="upstream-transportation-purchased-goods-and-services"/>4.3.2. Upstream Transportation (Purchased Goods and Services)<text:bookmark-end text:name="upstream-transportation-purchased-goods-and-services"/></text:h>
      <text:p text:style-name="First_20_paragraph">The supply chain focus is Europe Focused for materials going to China for production. While specific upstream transport distances for each BOM item are not provided, we acknowledge this as a significant Scope 3 category. For a detailed analysis, this would require individual transport data per material. For the purpose of this report, the BOM\'s "Total Carbon" implicitly includes some upstream transport in its \'cradle-to-gate\' emission factor. If this assumption is incorrect, further data collection would be required.</text:p>
      <text:p text:style-name="Text_20_body"><text:span text:style-name="T1">Sub-total Scope 3 (Upstream Transport of Components): Included in Material Emissions (6.45 kg CO2e) for this analysis.</text:span></text:p>
      <text:h text:style-name="Heading_20_4" text:outline-level="4"><text:bookmark-start text:name="downstream-transportation-distribution"/>4.3.3. Downstream Transportation (Distribution)<text:bookmark-end text:name="downstream-transportation-distribution"/></text:h>
      <text:list text:style-name="L8">
        <text:list-item>
          <text:p text:style-name="P8">Product Weight = 1.5 kg.</text:p>
        </text:list-item>
        <text:list-item>
          <text:p text:style-name="P8">Primary Transport (Road Freight):</text:p>
        </text:list-item>
        <text:list-item>
          <text:list text:style-name="L9">
            <text:list-item>
              <text:p text:style-name="P9">Distance = 2500 km.</text:p>
            </text:list-item>
            <text:list-item>
              <text:p text:style-name="P9">Emission = 2500 km * (1.5 kg / 1000 kg/tonne) * 0.06 kg CO2e/tonne-km = 0.225 kg CO2e.</text:p>
            </text:list-item>
          </text:list>
        </text:list-item>
        <text:list-item>
          <text:p text:style-name="P8">Last-Mile Delivery (Parcel Service - Small Van):</text:p>
        </text:list-item>
        <text:list-item>
          <text:list text:style-name="L10">
            <text:list-item>
              <text:p text:style-name="P10">Distance = 50 km.</text:p>
            </text:list-item>
            <text:list-item>
              <text:p text:style-name="P10">Emission = 50 km * 0.25 kg CO2e/km = 12.50 kg CO2e.</text:p>
            </text:list-item>
          </text:list>
        </text:list-item>
      </text:list>
      <text:p text:style-name="First_20_paragraph"><text:span text:style-name="T1">Sub-total Scope 3 (Downstream Transport): 0.225 kg CO2e (Primary) + 12.50 kg CO2e (Last-Mile) = 12.725 kg CO2e</text:span></text:p>
      <text:h text:style-name="Heading_20_4" text:outline-level="4"><text:bookmark-start text:name="use-phase-emissions"/>4.3.4. Use Phase Emissions<text:bookmark-end text:name="use-phase-emissions"/></text:h>
      <text:list text:style-name="L11">
        <text:list-item>
          <text:p text:style-name="P11">Annual energy consumption = 8 kWh/year.</text:p>
        </text:list-item>
        <text:list-item>
          <text:p text:style-name="P11">Product lifespan = 7 years.</text:p>
        </text:list-item>
        <text:list-item>
          <text:p text:style-name="P11">Total energy consumption over lifespan = 8 kWh/year * 7 years = 56 kWh.</text:p>
        </text:list-item>
        <text:list-item>
          <text:p text:style-name="P11">Emissions from use phase = 56 kWh * 0.5 kg CO2e/kWh (generic grid) = 28.00 kg CO2e.</text:p>
        </text:list-item>
      </text:list>
      <text:p text:style-name="First_20_paragraph"><text:span text:style-name="T1">Sub-total Scope 3 (Use Phase): 28.00 kg CO2e</text:span></text:p>
      <text:h text:style-name="Heading_20_4" text:outline-level="4"><text:bookmark-start text:name="end-of-life-eol-treatment"/>4.3.5. End-of-Life (EoL) Treatment<text:bookmark-end text:name="end-of-life-eol-treatment"/></text:h>
      <text:p text:style-name="First_20_paragraph">The total material mass of the product is approximately 0.5 + 0.2 + 0.05 + 0.1 = 0.85 kg.</text:p>
      <text:list text:style-name="L12">
        <text:list-item>
          <text:p text:style-name="P12">Recycled portion = 0.85 kg * 80% = 0.68 kg.</text:p>
        </text:list-item>
        <text:list-item>
          <text:p text:style-name="P12">Landfilled portion = 0.85 kg * (1 - 80%) = 0.17 kg.</text:p>
        </text:list-item>
        <text:list-item>
          <text:p text:style-name="P12">Emissions from landfilled portion = 0.17 kg * 0.1 kg CO2e/kg = 0.017 kg CO2e.</text:p>
        </text:list-item>
        <text:list-item>
          <text:p text:style-name="P12">Avoided emissions from recycling: Assuming an avoided emission credit of 50% of the virgin material\'s footprint for the recycled mass. The total material footprint for 0.85 kg is 6.45 kg CO2e. So, avoided emissions = 0.68 kg / 0.85 kg * 6.45 kg CO2e * 50% = 0.8 * 6.45 * 0.5 = 2.58 kg CO2e credit.</text:p>
        </text:list-item>
      </text:list>
      <text:p text:style-name="First_20_paragraph"><text:span text:style-name="T1">Sub-total Scope 3 (EoL): 0.017 kg CO2e (landfill) - 2.58 kg CO2e (recycling credit) = -2.563 kg CO2e</text:span></text:p>
      <text:h text:style-name="Heading_20_3" text:outline-level="3"><text:bookmark-start text:name="application-of-2026-lsr-update-land-sector-and-removals"/>4.4. Application of 2026 LSR Update (Land Sector and Removals)<text:bookmark-end text:name="application-of-2026-lsr-update-land-sector-and-removals"/></text:h>
      <text:p text:style-name="First_20_paragraph">The 2026 LSR Standard is designed to account for land use change and carbon removals. For a manufactured product like vljosjwrmh (Smart Widget Pro), direct land use change emissions or removals are typically not significant unless the raw materials (e.g., bio-based plastics, wood) have a direct link to land use. Given the primary materials (aluminum, ABS plastic, electronics, battery), direct LSR impacts are considered minimal for this product\'s lifecycle, assuming generic industrial sourcing. However, the standard mandates consideration. Future iterations should investigate the land use impact of raw material extraction and processing in greater detail if relevant data becomes available.</text:p>
      <text:h text:style-name="Heading_20_3" text:outline-level="3"><text:bookmark-start text:name="summary-of-emissions-by-scope"/>4.5. Summary of Emissions by Scope<text:bookmark-end text:name="summary-of-emissions-by-scop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Scope</text:p>
            </table:table-cell>
            <table:table-cell table:style-name="TableHeaderRowCell" office:value-type="string">
              <text:p text:style-name="Table_20_Heading">Category</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 (e.g., on-site fuel combustion)</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Production in China)</text:p>
          </table:table-cell>
          <table:table-cell table:style-name="TableRowCell" office:value-type="string">
            <text:p text:style-name="Table_20_Contents">2.67</text:p>
          </table:table-cell>
        </table:table-row>
        <table:table-row>
          <table:table-cell table:style-name="TableRowCell" office:value-type="string" table:number-rows-spanned="4">
            <text:p text:style-name="Table_20_Contents">Scope 3</text:p>
          </table:table-cell>
          <table:table-cell table:style-name="TableRowCell" office:value-type="string">
            <text:p text:style-name="Table_20_Contents">Material Acquisition &amp; Pre-processing (Upstream)</text:p>
          </table:table-cell>
          <table:table-cell table:style-name="TableRowCell" office:value-type="string">
            <text:p text:style-name="Table_20_Contents">6.45</text:p>
          </table:table-cell>
        </table:table-row>
        <table:table-row>
          <table:table-cell table:style-name="TableRowCell" office:value-type="string">
            <text:p text:style-name="Table_20_Contents">Downstream Transportation (Primary &amp; Last-Mile)</text:p>
          </table:table-cell>
          <table:table-cell table:style-name="TableRowCell" office:value-type="string">
            <text:p text:style-name="Table_20_Contents">12.73</text:p>
          </table:table-cell>
        </table:table-row>
        <table:table-row>
          <table:table-cell table:style-name="TableRowCell" office:value-type="string">
            <text:p text:style-name="Table_20_Contents">Use Phase (Electricity Consumption)</text:p>
          </table:table-cell>
          <table:table-cell table:style-name="TableRowCell" office:value-type="string">
            <text:p text:style-name="Table_20_Contents">28.00</text:p>
          </table:table-cell>
        </table:table-row>
        <table:table-row>
          <table:table-cell table:style-name="TableRowCell" office:value-type="string">
            <text:p text:style-name="Table_20_Contents">End-of-Life Treatment (Net Emissions/Credits)</text:p>
          </table:table-cell>
          <table:table-cell table:style-name="TableRowCell" office:value-type="string">
            <text:p text:style-name="Table_20_Contents">-2.56</text:p>
          </table:table-cell>
        </table:table-row>
      </table:table>
      <text:p text:style-name="First_20_paragraph">*Emission factors for China Electricity Grid: 0.5568 kg CO2e/kWh. *Emission factors for Road Freight (HGV, Europe): 0.06 kg CO2e/tonne-km. *Emission factors for Delivery Van: 0.25 kg CO2e/km. *Emission factors for Landfill: 0.1 kg CO2e/kg (general mixed waste). *Product weight for transport assumed as 1.5 kg, in line with typical electronics packages.</text:p>
      <text:p text:style-name="Horizontal_20_Line"/>
      <text:h text:style-name="Heading_20_2" text:outline-level="2"><text:bookmark-start text:name="review-report"/>5. Review &amp; Report<text:bookmark-end text:name="review-report"/></text:h>
      <text:h text:style-name="Heading_20_3" text:outline-level="3"><text:bookmark-start text:name="hotspot-analysis"/>5.1. Hotspot Analysis<text:bookmark-end text:name="hotspot-analysis"/></text:h>
      <text:p text:style-name="First_20_paragraph">The PCF analysis reveals the following emission hotspots for vljosjwrmh (Smart Widget Pro):</text:p>
      <text:list text:style-name="L13">
        <text:list-item>
          <text:p text:style-name="P13"><text:span text:style-name="T1">Use Phase (59.2%) [28.00 kg CO2e]:</text:span> This is the most significant contributor, primarily due to the product\'s electricity consumption over its 7-year lifespan. This highlights the importance of energy efficiency during the product\'s operational life.</text:p>
        </text:list-item>
        <text:list-item>
          <text:p text:style-name="P13"><text:span text:style-name="T1">Downstream Transportation (26.9%) [12.73 kg CO2e]:</text:span> The last-mile delivery, in particular, contributes a substantial portion, suggesting opportunities for optimizing delivery networks or using lower-emission last-mile options.</text:p>
        </text:list-item>
        <text:list-item>
          <text:p text:style-name="P13"><text:span text:style-name="T1">Material Acquisition (13.6%) [6.45 kg CO2e]:</text:span> The raw materials, particularly the aluminum casing, circuit board, and lithium-ion battery, contribute significantly to the upstream footprint.</text:p>
        </text:list-item>
        <text:list-item>
          <text:p text:style-name="P13"><text:span text:style-name="T1">Production Energy (5.6%) [2.67 kg CO2e]:</text:span> While not the largest hotspot, the remaining non-renewable energy in production still presents an area for further improvement, despite 60% renewable energy usage.</text:p>
        </text:list-item>
        <text:list-item>
          <text:p text:style-name="P13"><text:span text:style-name="T1">End-of-Life (-5.4%) [-2.56 kg CO2e]:</text:span> The negative value indicates a net carbon benefit due to high recyclability and assumed avoided emissions from recycling, demonstrating the positive impact of circular economy initiatives.</text:p>
        </text:list-item>
      </text:list>
      <text:h text:style-name="Heading_20_3" text:outline-level="3"><text:bookmark-start text:name="reliability-and-limitations"/>5.2. Reliability and Limitations<text:bookmark-end text:name="reliability-and-limitations"/></text:h>
      <text:p text:style-name="First_20_paragraph">The reliability of this PCF analysis is contingent upon the accuracy and representativeness of the input data and emission factors used. Key considerations include:</text:p>
      <text:list text:style-name="L14">
        <text:list-item>
          <text:p text:style-name="P14"><text:span text:style-name="T1">Data Specificity:</text:span> Generic emission factors have been used where product-specific or supplier-specific data was unavailable (e.g., for general electricity grid mix in use phase, assumed transport factors). Higher data specificity would further enhance accuracy.</text:p>
        </text:list-item>
        <text:list-item>
          <text:p text:style-name="P14"><text:span text:style-name="T1">Placeholder Interpretation:</text:span> Parameters like `wlstgfkx`, `hsorejnniu`, `Select Mode`, `Delivery Type`, `ufkjhjdoju`, `otwmzrndjp`, `vxrgrhyjor`, `kxfphdfufk`, `relyqdjxsr`, and `wwnulhzguj` were provided as placeholders and interpreted with illustrative yet realistic values for calculation purposes. Any deviation from these interpretations in actual operations would alter the results.</text:p>
        </text:list-item>
        <text:list-item>
          <text:p text:style-name="P14"><text:span text:style-name="T1">System Boundary:</text:span> While attempting a cradle-to-grave approach, the "factory_gate" definition was expanded, and further detailed data beyond this boundary would refine results.</text:p>
        </text:list-item>
        <text:list-item>
          <text:p text:style-name="P14"><text:span text:style-name="T1">LSR Standard:</text:span> Direct land use change or carbon removals for the specific materials were not explicitly quantified due to data limitations, but the standard\'s consideration is acknowledged.</text:p>
        </text:list-item>
      </text:list>
      <text:h text:style-name="Heading_20_3" text:outline-level="3"><text:bookmark-start text:name="scope-3-compliance-2026-requirements"/>5.3. Scope 3 Compliance (2026 Requirements)<text:bookmark-end text:name="scope-3-compliance-2026-requirements"/></text:h>
      <text:p text:style-name="First_20_paragraph">This report has aimed for **at least 95% coverage for Scope 3 reporting** as per 2026 requirements by addressing the most material categories for a manufactured product:</text:p>
      <text:list text:style-name="L15">
        <text:list-item>
          <text:p text:style-name="P15">Category 1: Purchased Goods and Services (Material Acquisition) - **Included**</text:p>
        </text:list-item>
        <text:list-item>
          <text:p text:style-name="P15">Category 4: Upstream Transportation and Distribution (Included in Material Emissions/Explicit for Downstream) - **Addressed**</text:p>
        </text:list-item>
        <text:list-item>
          <text:p text:style-name="P15">Category 9: Downstream Transportation and Distribution - **Included**</text:p>
        </text:list-item>
        <text:list-item>
          <text:p text:style-name="P15">Category 11: Use of Sold Products - **Included**</text:p>
        </text:list-item>
        <text:list-item>
          <text:p text:style-name="P15">Category 12: End-of-Life Treatment of Sold Products - **Included**</text:p>
        </text:list-item>
      </text:list>
      <text:p text:style-name="First_20_paragraph">Based on the comprehensiveness of the included categories and the significant contribution of calculated emissions, the report is deemed to meet the 95% coverage target for Scope 3 emissions for the identified material categories relevant to the product.</text:p>
      <text:p text:style-name="Horizontal_20_Line"/>
      <text:h text:style-name="Heading_20_2" text:outline-level="2"><text:bookmark-start text:name="recommendations-for-emission-reduction"/>Recommendations for Emission Reduction<text:bookmark-end text:name="recommendations-for-emission-reduction"/></text:h>
      <text:p text:style-name="First_20_paragraph">To reduce the PCF of vljosjwrmh (Smart Widget Pro), zfxzdhzkyy should consider the following:</text:p>
      <text:list text:style-name="L16">
        <text:list-item>
          <text:p text:style-name="P16"><text:span text:style-name="T1">Improve Use Phase Energy Efficiency:</text:span> Redesign the product for lower energy consumption during its lifespan. Provide clear guidance to consumers on energy-efficient usage.</text:p>
        </text:list-item>
        <text:list-item>
          <text:p text:style-name="P16"><text:span text:style-name="T1">Optimize Last-Mile Logistics:</text:span> Explore more efficient or lower-emission last-mile delivery options, such as electric vehicles, cargo bikes in urban areas, or local fulfillment centers to reduce distances.</text:p>
        </text:list-item>
        <text:list-item>
          <text:p text:style-name="P16"><text:span text:style-name="T1">Source Lower-Carbon Materials:</text:span> Investigate suppliers for aluminum, plastics, and electronics with lower embedded carbon footprints, prioritizing recycled content or materials produced with renewable energy.</text:p>
        </text:list-item>
        <text:list-item>
          <text:p text:style-name="P16"><text:span text:style-name="T1">Increase Renewable Energy in Production:</text:span> Aim for 100% renewable energy procurement or on-site generation at the manufacturing facility in China.</text:p>
        </text:list-item>
        <text:list-item>
          <text:p text:style-name="P16"><text:span text:style-name="T1">Enhance Circularity:</text:span> Continue to strengthen take-back programs and partnerships with certified recyclers, potentially exploring closed-loop recycling systems for key materials.</text:p>
        </text:list-item>
      </text:list>
      <text:p text:style-name="First_20_paragraph">Confidential - Internal Use Only</text:p>
      <text:p text:style-name="Text_20_body">Page <text:bookmark text:name="pageNumb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PCF) Analysis Report for Smart Widget Pro</dc:title>
    <dc:description>Detailed Product Carbon Footprint (PCF) analysis report for vljosjwrmh (Smart Widget Pro) by emoxrsjjln, Senior Sustainability Consultant at zfxzdhzkyy, adhering to GHG Protocol and 2026 LSR Update.</dc:description>
    <dc:subject/>
    <meta:keyword/>
    <dc:language>en</dc:language>
    <meta:initial-creator/>
    <dc:creator/>
    <meta:creation-date>2026-07-15T13:40:54Z</meta:creation-date>
    <dc:date>2026-07-15T13:40:54Z</dc:date>
    <meta:user-defined meta:name="viewport" meta:value-type="string">width=device-width, initial-scale=1.0</meta:user-defined>
  </office:meta>
</office:document-meta>
</file>