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Smart IoT Senso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smart-iot-sensor-vgkipfmlgm"/>Product: Smart IoT Sensor (vgkipfmlgm)<text:bookmark-end text:name="product-smart-iot-sensor-vgkipfmlgm"/></text:h>
      <text:h text:style-name="Heading_20_2" text:outline-level="2"><text:bookmark-start text:name="company-ecosense-innovations-fqofnnivfy"/>Company: EcoSense Innovations (fqofnnivfy)<text:bookmark-end text:name="company-ecosense-innovations-fqofnnivfy"/></text:h>
      <text:p text:style-name="First_20_paragraph"><text:span text:style-name="T1">Accounting Standard:</text:span> GHG Protocol</text:p>
      <text:p text:style-name="Text_20_body"><text:span text:style-name="T1">Senior Sustainability Consultant:</text:span> Dr. Anya Sharma (zynqhddkin)</text:p>
      <text:p text:style-name="Text_20_body">Disclaimer: This report is generated based on available data and industry standards. While every effort has been made to ensure accuracy, specific values may vary based on real-world conditions and evolving emission factors.</text:p>
      <text:p text:style-name="Text_20_body">Product Carbon Footprint Analysis - Smart IoT Sensor | Generated: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text:span text:style-name="T1">Smart IoT Sensor (vgkipfmlgm)</text:span> manufactured by <text:span text:style-name="T1">EcoSense Innovations (fqofnnivfy)</text:span>. The analysis adheres to the GHG Protocol standards, including considerations for the upcoming 2026 Land Sector and Removals (LSR) update, and aims for at least 95% Scope 3 coverage. The primary goal is to quantify the greenhouse gas (GHG) emissions across the product\'s entire lifecycle, from material acquisition to end-of-life, to identify key emission hotspots and inform sustainability strategies.</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is Product Carbon Footprint (PCF) analysis is conducted following the Greenhouse Gas Protocol\'s Product Life Cycle Accounting and Reporting Standard. This methodology ensures a comprehensive assessment of all relevant GHG emissions associated with the Smart IoT Sensor.</text:p>
      <text:h text:style-name="Heading_20_2" text:outline-level="2"><text:bookmark-start text:name="define-scope"/>1.1. Define Scope<text:bookmark-end text:name="define-scope"/></text:h>
      <text:list text:style-name="L1">
        <text:list-item>
          <text:p text:style-name="P1"><text:span text:style-name="T1">Functional Unit:</text:span> The functional unit for this analysis is <text:span text:style-name="T1">1.0 unit of the Smart IoT Sensor (vgkipfmlgm)</text:span>.</text:p>
        </text:list-item>
        <text:list-item>
          <text:p text:style-name="P1"><text:span text:style-name="T1">System Boundary:</text:span> The analysis adopts a <text:span text:style-name="T1">\'Cradle-to-Grave\'</text:span> system boundary. While the initial defined boundary was \'factory_gate\', the inclusion of detailed use-phase and end-of-life scenarios necessitates an expansion to cover the entire lifecycle, from raw material extraction and processing, through manufacturing, distribution, use, and finally to end-of-life treatment.</text:p>
        </text:list-item>
        <text:list-item>
          <text:p text:style-name="P1"><text:span text:style-name="T1">Geographic Scope:</text:span> The final production country is <text:span text:style-name="T1">China</text:span>, with a supply chain focus on <text:span text:style-name="T1">Europe</text:span> for upstream material sourcing and distribution.</text:p>
        </text:list-item>
        <text:list-item>
          <text:p text:style-name="P1"><text:span text:style-name="T1">Accounting Standard:</text:span> The analysis strictly follows the <text:span text:style-name="T1">GHG Protocol</text:span>, categorizing emissions into Scope 1 (direct), Scope 2 (purchased energy), and Scope 3 (value chain) to ensure accurate and consistent reporting.</text:p>
        </text:list-item>
        <text:list-item>
          <text:p text:style-name="P1"><text:span text:style-name="T1">Allocation:</text:span> Where multi-functional processes are involved (e.g., co-production of materials), allocation has been performed based on mass or economic value, as appropriate to industry best practices and data availability.</text:p>
        </text:list-item>
      </text:list>
      <text:h text:style-name="Heading_20_2" text:outline-level="2"><text:bookmark-start text:name="ghg-protocol-adherence-and-2026-lsr-update"/>1.2. GHG Protocol Adherence and 2026 LSR Update<text:bookmark-end text:name="ghg-protocol-adherence-and-2026-lsr-update"/></text:h>
      <text:p text:style-name="First_20_paragraph">The analysis categorizes emissions as per the GHG Protocol:</text:p>
      <text:list text:style-name="L2">
        <text:list-item>
          <text:p text:style-name="P2"><text:span text:style-name="T1">Scope 1:</text:span> Direct GHG emissions from sources owned or controlled by <text:span text:style-name="T1">EcoSense Innovations (fqofnnivfy)</text:span>. For this product, direct manufacturing emissions (e.g., on-site fuel combustion) are assumed to be negligible or covered by upstream process emissions in Scope 3 if occurring at supplier sites.</text:p>
        </text:list-item>
        <text:list-item>
          <text:p text:style-name="P2"><text:span text:style-name="T1">Scope 2:</text:span> Indirect GHG emissions from the generation of purchased electricity consumed by <text:span text:style-name="T1">EcoSense Innovations (fqofnnivfy)</text:span> during the manufacturing phase.</text:p>
        </text:list-item>
        <text:list-item>
          <text:p text:style-name="P2"><text:span text:style-name="T1">Scope 3:</text:span> All other indirect emissions occurring in the value chain, both upstream and downstream. This includes emissions from purchased goods and services (materials), transportation (upstream and downstream), use of sold products, and end-of-life treatment of sold products.</text:p>
          <text:list text:style-name="L3">
            <text:list-item>
              <text:p text:style-name="P3"><text:span text:style-name="T1">Scope 3 Compliance:</text:span> This report aims for at least 95% coverage for Scope 3 reporting, in line with 2026 requirements, by incorporating detailed material, energy, transport, use-phase, and end-of-life data.</text:p>
            </text:list-item>
          </text:list>
        </text:list-item>
      </text:list>
      <text:p text:style-name="First_20_paragraph"><text:span text:style-name="T1">2026 Land Sector and Removals (LSR) Standard Update:</text:span> Although specific land-use data for the product\'s components is not available, this report acknowledges and applies the principles of the GHG Protocol\'s Land Sector and Removals (LSR) Standard, which became effective January 1, 2027. This standard provides methods to quantify, report, and track land emissions, CO₂ removals, and emissions from biogenic products. As <text:span text:style-name="T1">EcoSense Innovations (fqofnnivfy)</text:span> further refines its data collection, direct application of LSR principles for specific raw material origins and any associated land-use change will be prioritized.</text:p>
      <text:p text:style-name="Horizontal_20_Line"/>
      <text:h text:style-name="Heading_20_1" text:outline-level="1"><text:bookmark-start text:name="lifecycle-mapping-lci-and-data-collection"/>2. &amp; 3. Lifecycle Mapping (LCI) and Data Collection<text:bookmark-end text:name="lifecycle-mapping-lci-and-data-collection"/></text:h>
      <text:p text:style-name="First_20_paragraph">This section details the inventory stages of the Smart IoT Sensor\'s lifecycle and the data points collected, using the provided parameters and industry-standard emission factors.</text:p>
      <text:h text:style-name="Heading_20_2" text:outline-level="2"><text:bookmark-start text:name="material-acquisition-processing-upstream---scope-3-category-1-purchased-goods-and-services"/>2.1. Material Acquisition &amp; Processing (Upstream - Scope 3, Category 1: Purchased Goods and Services)<text:bookmark-end text:name="material-acquisition-processing-upstream---scope-3-category-1-purchased-goods-and-services"/></text:h>
      <text:p text:style-name="First_20_paragraph">The Detailed Bill of Materials (BOM) for <text:span text:style-name="T1">vgkipfmlgm</text:span>, as provided by <text:span text:style-name="T1">EcoSense Innovations (fqofnnivfy)</text:span>, forms the basis for calculating material-related emissions. Industry-standard cradle-to-gate emission factors from sources like Climatiq and EPA have been applied. Where specific factors for a process were not available, best available proxies or expert assumptions were utilized.</text:p>
      <text:h text:style-name="Heading_20_3" text:outline-level="3"><text:bookmark-start text:name="detailed-bill-of-materials-bom-and-material-impact-calculation"/>Detailed Bill of Materials (BOM) and Material Impact Calculation:<text:bookmark-end text:name="detailed-bill-of-materials-bom-and-material-impact-calculatio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25 kgCO2e/kg</text:p>
          </table:table-cell>
          <table:table-cell table:style-name="TableRowCell" office:value-type="string">
            <text:p text:style-name="Table_20_Contents">0.4687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ing (internal)</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 kgCO2e/kg (Assumed average)</text:p>
          </table:table-cell>
          <table:table-cell table:style-name="TableRowCell" office:value-type="string">
            <text:p text:style-name="Table_20_Contents">0.075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1625 kgCO2e/unit (Derived from 65 kgCO2e/sqm for a 0.0025 sqm PCB)</text:p>
          </table:table-cell>
          <table:table-cell table:style-name="TableRowCell" office:value-type="string">
            <text:p text:style-name="Table_20_Contents">0.162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10.0 kgCO2e/kg (Derived from 80 kgCO2e/kWh for a 0.005 kWh battery weighing 0.04kg)</text:p>
          </table:table-cell>
          <table:table-cell table:style-name="TableRowCell" office:value-type="string">
            <text:p text:style-name="Table_20_Contents">0.4000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 kgCO2e/kg (Assumed average for miscellaneous components)</text:p>
          </table:table-cell>
          <table:table-cell table:style-name="TableRowCell" office:value-type="string">
            <text:p text:style-name="Table_20_Contents">0.05000</text:p>
          </table:table-cell>
        </table:table-row>
      </table:table>
      <text:p text:style-name="First_20_paragraph"><text:span text:style-name="T2">Note: Specific emission factors for copper wiring extrusion and miscellaneous electronic components were based on reasonable industry averages due to lack of direct, highly specific public data for these particular processes/components.</text:span></text:p>
      <text:h text:style-name="Heading_20_2" text:outline-level="2"><text:bookmark-start text:name="manufacturing-phase-production-energy---scope-2-purchased-electricity"/>2.2. Manufacturing Phase (Production Energy - Scope 2: Purchased Electricity)<text:bookmark-end text:name="manufacturing-phase-production-energy---scope-2-purchased-electricity"/></text:h>
      <text:p text:style-name="First_20_paragraph">The energy consumption during the production of one Smart IoT Sensor is a significant factor. The calculations incorporate the provided energy intensity and renewable energy usage data.</text:p>
      <text:list text:style-name="L4">
        <text:list-item>
          <text:p text:style-name="P4"><text:span text:style-name="T1">Energy Intensity:</text:span> 10 kWh/unit [Provided: fglukznvln]</text:p>
        </text:list-item>
        <text:list-item>
          <text:p text:style-name="P4"><text:span text:style-name="T1">Renewable Energy Usage:</text:span> 60% [Provided: kfzdrqvjvr]</text:p>
        </text:list-item>
        <text:list-item>
          <text:p text:style-name="P4"><text:span text:style-name="T1">Grid Electricity Purchased:</text:span> 40% (100% - 60% Renewable Usage)</text:p>
        </text:list-item>
        <text:list-item>
          <text:p text:style-name="P4"><text:span text:style-name="T1">Final Production Country:</text:span> China</text:p>
        </text:list-item>
        <text:list-item>
          <text:p text:style-name="P4"><text:span text:style-name="T1">China Grid Emission Factor (2021 MEE average):</text:span> 0.5568 kg CO2e/kWh</text:p>
        </text:list-item>
      </text:list>
      <text:h text:style-name="Heading_20_2" text:outline-level="2"><text:bookmark-start text:name="transportation-distribution-scope-3-category-4-9"/>2.3. Transportation &amp; Distribution (Scope 3, Category 4 &amp; 9)<text:bookmark-end text:name="transportation-distribution-scope-3-category-4-9"/></text:h>
      <text:p text:style-name="First_20_paragraph">Logistics impacts are calculated based on the specified transport mode, distance, and last-mile delivery channel.</text:p>
      <text:list text:style-name="L5">
        <text:list-item>
          <text:p text:style-name="P5"><text:span text:style-name="T1">Total Product Weight (approx. including packaging):</text:span> 0.25 kg/unit</text:p>
        </text:list-item>
        <text:list-item>
          <text:p text:style-name="P5"><text:span text:style-name="T1">Transport Mode (Main Freight):</text:span> Road Freight (Heavy Duty Truck) [Provided: Select Mode]</text:p>
        </text:list-item>
        <text:list-item>
          <text:p text:style-name="P5"><text:span text:style-name="T1">Transport Distance:</text:span> 1500 km [Provided: ytifvdsfnq]</text:p>
        </text:list-item>
        <text:list-item>
          <text:p text:style-name="P5"><text:span text:style-name="T1">Road Freight Emission Factor:</text:span> 0.105 kg CO2e/tkm (tonne-kilometer)</text:p>
        </text:list-item>
        <text:list-item>
          <text:p text:style-name="P5"><text:span text:style-name="T1">Last-Mile Delivery Channel:</text:span> Small Parcel Express [Provided: Delivery Type]</text:p>
        </text:list-item>
        <text:list-item>
          <text:p text:style-name="P5"><text:span text:style-name="T1">Last-Mile Delivery Emission Factor:</text:span> 0.1 kg CO2e/parcel (Assumed average for small parcel delivery)</text:p>
        </text:list-item>
      </text:list>
      <text:h text:style-name="Heading_20_2" text:outline-level="2"><text:bookmark-start text:name="use-phase-downstream---scope-3-category-11-use-of-sold-products"/>2.4. Use Phase (Downstream - Scope 3, Category 11: Use of Sold Products)<text:bookmark-end text:name="use-phase-downstream---scope-3-category-11-use-of-sold-products"/></text:h>
      <text:p text:style-name="First_20_paragraph">The energy consumption during the product\'s operational lifespan contributes to its overall footprint.</text:p>
      <text:list text:style-name="L6">
        <text:list-item>
          <text:p text:style-name="P6"><text:span text:style-name="T1">Product Lifespan:</text:span> 5 years [Provided: texrfgdgoo]</text:p>
        </text:list-item>
        <text:list-item>
          <text:p text:style-name="P6"><text:span text:style-name="T1">Energy Consumption in Use:</text:span> 50 kWh/year [Provided: ttyiqooxqz]</text:p>
        </text:list-item>
        <text:list-item>
          <text:p text:style-name="P6"><text:span text:style-name="T1">Assumed Grid Emission Factor for Use Phase (China proxy):</text:span> 0.5568 kg CO2e/kWh</text:p>
        </text:list-item>
      </text:list>
      <text:h text:style-name="Heading_20_2" text:outline-level="2"><text:bookmark-start text:name="end-of-life-eol-treatment-downstream---scope-3-category-12-end-of-life-treatment-of-sold-products"/>2.5. End-of-Life (EoL) Treatment (Downstream - Scope 3, Category 12: End-of-Life Treatment of Sold Products)<text:bookmark-end text:name="end-of-life-eol-treatment-downstream---scope-3-category-12-end-of-life-treatment-of-sold-products"/></text:h>
      <text:p text:style-name="First_20_paragraph">The end-of-life scenario considers both recyclability and circular programs.</text:p>
      <text:list text:style-name="L7">
        <text:list-item>
          <text:p text:style-name="P7"><text:span text:style-name="T1">Total Product Weight:</text:span> 0.25 kg/unit</text:p>
        </text:list-item>
        <text:list-item>
          <text:p text:style-name="P7"><text:span text:style-name="T1">Recyclability Percentage:</text:span> 80% [Provided: piijimjlyw]</text:p>
        </text:list-item>
        <text:list-item>
          <text:p text:style-name="P7"><text:span text:style-name="T1">Circular/Take-back Programs:</text:span> Established Product Take-back and Recycling Program [Provided: lydppslyde]</text:p>
        </text:list-item>
        <text:list-item>
          <text:p text:style-name="P7"><text:span text:style-name="T1">Landfilled Portion:</text:span> 20% (100% - 80% Recyclability)</text:p>
        </text:list-item>
        <text:list-item>
          <text:p text:style-name="P7"><text:span text:style-name="T1">Landfill Emission Factor (plastic proxy):</text:span> 0.033 kg CO2e/kg</text:p>
        </text:list-item>
        <text:list-item>
          <text:p text:style-name="P7"><text:span text:style-name="T1">Recycling Credit:</text:span> For the 80% recycled portion, it is assumed that these materials displace virgin material production. A general avoided emissions credit for recycling the primary plastic component (ABS) is used at -2.0 kgCO2e/kg (an illustrative value to reflect avoided virgin material production, aligned with concepts in). For simplicity in overall product calculation, this credit is applied to the plastic content of the recycled portion.</text:p>
        </text:list-item>
      </text:list>
      <text:p text:style-name="Horizontal_20_Line"/>
      <text:h text:style-name="Heading_20_1" text:outline-level="1"><text:bookmark-start text:name="calculation-of-emissions-activity-emission-factor-co2e"/>4. Calculation of Emissions (Activity × Emission Factor = CO2e)<text:bookmark-end text:name="calculation-of-emissions-activity-emission-factor-co2e"/></text:h>
      <text:p text:style-name="First_20_paragraph">The emissions for each lifecycle stage are calculated and categorized according to GHG Protocol scopes.</text:p>
      <text:h text:style-name="Heading_20_2" text:outline-level="2"><text:bookmark-start text:name="manufacturing-emissions-cradle-to-gate"/>4.1. Manufacturing Emissions (Cradle-to-Gate)<text:bookmark-end text:name="manufacturing-emissions-cradle-to-gate"/></text:h>
      <text:h text:style-name="Heading_20_3" text:outline-level="3"><text:bookmark-start text:name="scope-1-direct-emissions"/>Scope 1: Direct Emissions<text:bookmark-end text:name="scope-1-direct-emissions"/></text:h>
      <text:list text:style-name="L8">
        <text:list-item>
          <text:p text:style-name="P8">No significant Scope 1 emissions are reported for the product\'s manufacturing process, as direct combustion or process emissions are assumed to be negligible or attributed upstream to material suppliers within Scope 3.</text:p>
        </text:list-item>
      </text:list>
      <text:h text:style-name="Heading_20_3" text:outline-level="3"><text:bookmark-start text:name="scope-2-purchased-electricity-emissions"/>Scope 2: Purchased Electricity Emissions<text:bookmark-end text:name="scope-2-purchased-electricity-emissions"/></text:h>
      <text:list text:style-name="L9">
        <text:list-item>
          <text:p text:style-name="P9"><text:span text:style-name="T1">Calculation:</text:span> (Energy Intensity * (1 - Renewable Usage)) * China Grid Emission Factor</text:p>
        </text:list-item>
        <text:list-item>
          <text:p text:style-name="P9"><text:span text:style-name="T1">Emissions:</text:span> (10 kWh/unit * (1 - 0.60)) * 0.5568 kgCO2e/kWh = <text:span text:style-name="T1">2.22720 kgCO2e</text:span></text:p>
        </text:list-item>
      </text:list>
      <text:h text:style-name="Heading_20_3" text:outline-level="3"><text:bookmark-start text:name="scope-3-upstream-emissions---purchased-goods-and-services-category-1"/>Scope 3: Upstream Emissions - Purchased Goods and Services (Category 1)<text:bookmark-end text:name="scope-3-upstream-emissions---purchased-goods-and-services-category-1"/></text:h>
      <text:list text:style-name="L10">
        <text:list-item>
          <text:p text:style-name="P10"><text:span text:style-name="T1">Materials:</text:span></text:p>
          <text:list text:style-name="L11">
            <text:list-item>
              <text:p text:style-name="P11">ABS Plastic Casing: 0.15 kg * 3.125 kgCO2e/kg = 0.46875 kgCO2e</text:p>
            </text:list-item>
            <text:list-item>
              <text:p text:style-name="P11">Copper Wiring: 0.03 kg * 2.5 kgCO2e/kg = 0.07500 kgCO2e</text:p>
            </text:list-item>
            <text:list-item>
              <text:p text:style-name="P11">Printed Circuit Board (PCB): 1 unit * 0.1625 kgCO2e/unit = 0.16250 kgCO2e [derived from 19, 32]</text:p>
            </text:list-item>
            <text:list-item>
              <text:p text:style-name="P11">Lithium-Ion Battery: 1 unit * 0.40000 kgCO2e/unit = 0.40000 kgCO2e [derived from 29, 30]</text:p>
            </text:list-item>
            <text:list-item>
              <text:p text:style-name="P11">Electronic Components (misc): 0.01 kg * 5.0 kgCO2e/kg = 0.05000 kgCO2e</text:p>
            </text:list-item>
          </text:list>
        </text:list-item>
        <text:list-item>
          <text:p text:style-name="P10"><text:span text:style-name="T1">Total Material Emissions: 1.15625 kgCO2e</text:span></text:p>
        </text:list-item>
      </text:list>
      <text:h text:style-name="Heading_20_3" text:outline-level="3"><text:bookmark-start text:name="scope-3-upstream-emissions---transportation-and-distribution-category-4"/>Scope 3: Upstream Emissions - Transportation and Distribution (Category 4)<text:bookmark-end text:name="scope-3-upstream-emissions---transportation-and-distribution-category-4"/></text:h>
      <text:list text:style-name="L12">
        <text:list-item>
          <text:p text:style-name="P12"><text:span text:style-name="T1">Calculation:</text:span> (Product Weight / 1000) * Transport Distance * Road Freight EF</text:p>
        </text:list-item>
        <text:list-item>
          <text:p text:style-name="P12"><text:span text:style-name="T1">Emissions:</text:span> (0.25 kg / 1000) * 1500 km * 0.105 kgCO2e/tkm = <text:span text:style-name="T1">0.03938 kgCO2e</text:span></text:p>
        </text:list-item>
      </text:list>
      <text:p text:style-name="First_20_paragraph"><text:span text:style-name="T1">Total Manufacturing (Cradle-to-Gate) Emissions:</text:span></text:p>
      <text:list text:style-name="L13">
        <text:list-item>
          <text:p text:style-name="P13">Scope 2: 2.22720 kgCO2e</text:p>
        </text:list-item>
        <text:list-item>
          <text:p text:style-name="P13">Scope 3 (Materials): 1.15625 kgCO2e</text:p>
        </text:list-item>
        <text:list-item>
          <text:p text:style-name="P13">Scope 3 (Upstream Transport): 0.03938 kgCO2e</text:p>
        </text:list-item>
        <text:list-item>
          <text:p text:style-name="P13"><text:span text:style-name="T1">Subtotal: 3.42283 kgCO2e</text:span></text:p>
        </text:list-item>
      </text:list>
      <text:p text:style-name="Horizontal_20_Line"/>
      <text:h text:style-name="Heading_20_2" text:outline-level="2"><text:bookmark-start text:name="downstream-emissions"/>4.2. Downstream Emissions<text:bookmark-end text:name="downstream-emissions"/></text:h>
      <text:h text:style-name="Heading_20_3" text:outline-level="3"><text:bookmark-start text:name="scope-3-downstream-emissions---transportation-and-distribution-category-9"/>Scope 3: Downstream Emissions - Transportation and Distribution (Category 9)<text:bookmark-end text:name="scope-3-downstream-emissions---transportation-and-distribution-category-9"/></text:h>
      <text:list text:style-name="L14">
        <text:list-item>
          <text:p text:style-name="P14"><text:span text:style-name="T1">Last-Mile Delivery:</text:span></text:p>
          <text:list text:style-name="L15">
            <text:list-item>
              <text:p text:style-name="P15"><text:span text:style-name="T1">Emissions:</text:span> 1 unit * 0.1 kgCO2e/parcel = <text:span text:style-name="T1">0.10000 kgCO2e</text:span></text:p>
            </text:list-item>
          </text:list>
        </text:list-item>
      </text:list>
      <text:h text:style-name="Heading_20_3" text:outline-level="3"><text:bookmark-start text:name="scope-3-downstream-emissions---use-of-sold-products-category-11"/>Scope 3: Downstream Emissions - Use of Sold Products (Category 11)<text:bookmark-end text:name="scope-3-downstream-emissions---use-of-sold-products-category-11"/></text:h>
      <text:list text:style-name="L16">
        <text:list-item>
          <text:p text:style-name="P16"><text:span text:style-name="T1">Calculation:</text:span> Energy Consumption in Use * Product Lifespan * Assumed Grid Emission Factor</text:p>
        </text:list-item>
        <text:list-item>
          <text:p text:style-name="P16"><text:span text:style-name="T1">Emissions:</text:span> 50 kWh/year * 5 years * 0.5568 kgCO2e/kWh = <text:span text:style-name="T1">139.20000 kgCO2e</text:span></text:p>
        </text:list-item>
      </text:list>
      <text:h text:style-name="Heading_20_3" text:outline-level="3"><text:bookmark-start text:name="scope-3-downstream-emissions---end-of-life-treatment-of-sold-products-category-12"/>Scope 3: Downstream Emissions - End-of-Life Treatment of Sold Products (Category 12)<text:bookmark-end text:name="scope-3-downstream-emissions---end-of-life-treatment-of-sold-products-category-12"/></text:h>
      <text:list text:style-name="L17">
        <text:list-item>
          <text:p text:style-name="P17"><text:span text:style-name="T1">Recycled Portion (80%):</text:span> Assumed to displace virgin material production. For the plastic content (0.15kg) of the recycled portion (0.8 * 0.15 = 0.12kg), a credit of -2.0 kgCO2e/kg is applied. This is an illustrative credit reflecting avoided virgin production.</text:p>
          <text:list text:style-name="L18">
            <text:list-item>
              <text:p text:style-name="P18"><text:span text:style-name="T1">Plastic Recycling Credit:</text:span> 0.12 kg * -2.0 kgCO2e/kg = -0.24000 kgCO2e</text:p>
            </text:list-item>
            <text:list-item>
              <text:p text:style-name="P18">For other materials, assuming a similar avoided emissions principle or a net-zero impact for processing due to circular programs for simplicity.</text:p>
            </text:list-item>
          </text:list>
        </text:list-item>
        <text:list-item>
          <text:p text:style-name="P17"><text:span text:style-name="T1">Landfilled Portion (20%):</text:span></text:p>
          <text:list text:style-name="L19">
            <text:list-item>
              <text:p text:style-name="P19"><text:span text:style-name="T1">Calculation:</text:span> (Total Product Weight * Landfilled Percentage) * Landfill Emission Factor</text:p>
            </text:list-item>
            <text:list-item>
              <text:p text:style-name="P19"><text:span text:style-name="T1">Emissions:</text:span> (0.25 kg * 0.20) * 0.033 kgCO2e/kg = 0.00165 kgCO2e</text:p>
            </text:list-item>
          </text:list>
        </text:list-item>
        <text:list-item>
          <text:p text:style-name="P17"><text:span text:style-name="T1">Total End-of-Life Emissions: -0.24000 kgCO2e + 0.00165 kgCO2e = -0.23835 kgCO2e</text:span></text:p>
        </text:list-item>
      </text:list>
      <text:p text:style-name="Horizontal_20_Line"/>
      <text:h text:style-name="Heading_20_1" text:outline-level="1"><text:bookmark-start text:name="review-report"/>5. Review &amp; Report<text:bookmark-end text:name="review-report"/></text:h>
      <text:h text:style-name="Heading_20_2" text:outline-level="2"><text:bookmark-start text:name="total-product-carbon-footprint-pcf"/>5.1. Total Product Carbon Footprint (PCF)<text:bookmark-end text:name="total-product-carbon-footprint-pcf"/></text:h>
      <text:p text:style-name="First_20_paragraph">The total lifecycle carbon footprint for one Smart IoT Sensor (vgkipfmlgm)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Manufacturing (Cradle-to-Gate)</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Electricity</text:p>
          </table:table-cell>
          <table:table-cell table:style-name="TableRowCell" office:value-type="string">
            <text:p text:style-name="Table_20_Contents">Scope 2</text:p>
          </table:table-cell>
          <table:table-cell table:style-name="TableRowCell" office:value-type="string">
            <text:p text:style-name="Table_20_Contents">2.22720</text:p>
          </table:table-cell>
        </table:table-row>
        <table:table-row>
          <table:table-cell table:style-name="TableRowCell" office:value-type="string">
            <text:p text:style-name="Table_20_Contents">    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1.15625</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3938</text:p>
          </table:table-cell>
        </table:table-row>
        <table:table-row>
          <table:table-cell table:style-name="TableRowCell" office:value-type="string">
            <text:p text:style-name="Table_20_Contents"><text:span text:style-name="T1">Downstream Lifecycle</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10000</text:p>
          </table:table-cell>
        </table:table-row>
        <table:table-row>
          <table:table-cell table:style-name="TableRowCell" office:value-type="string">
            <text:p text:style-name="Table_20_Contents">    Use of Sold Product</text:p>
          </table:table-cell>
          <table:table-cell table:style-name="TableRowCell" office:value-type="string">
            <text:p text:style-name="Table_20_Contents">Scope 3, Category 11</text:p>
          </table:table-cell>
          <table:table-cell table:style-name="TableRowCell" office:value-type="string">
            <text:p text:style-name="Table_20_Contents">139.20000</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3835</text:p>
          </table:table-cell>
        </table:table-row>
      </table:table>
      <text:h text:style-name="Heading_20_2" text:outline-level="2"><text:bookmark-start text:name="emission-hotspots-and-reliability"/>5.2. Emission Hotspots and Reliability<text:bookmark-end text:name="emission-hotspots-and-reliability"/></text:h>
      <text:p text:style-name="First_20_paragraph">The analysis reveals significant emission hotspots:</text:p>
      <text:list text:style-name="L20">
        <text:list-item>
          <text:p text:style-name="P20"><text:span text:style-name="T1">Use Phase Dominance:</text:span> The most substantial contributor to the PCF of the Smart IoT Sensor is the <text:span text:style-name="T1">Use Phase</text:span>, accounting for approximately 97.7% of the total emissions (139.2 kgCO2e). This highlights the critical importance of energy efficiency during the product\'s 5-year lifespan. This is primarily due to the energy consumption of 50 kWh/year and the reliance on the China electricity grid mix (even with 60% renewable energy in production, the use phase is much longer and consumer-dependent).</text:p>
        </text:list-item>
        <text:list-item>
          <text:p text:style-name="P20"><text:span text:style-name="T1">Manufacturing Impact:</text:span> While overshadowed by the use phase, manufacturing (including material acquisition and factory energy) is the second largest contributor, making up approximately 2.4% of the total PCF. Optimizing material choices, increasing the use of lower-carbon materials, and enhancing renewable energy integration beyond the current 60% in production facilities will be crucial for further reductions.</text:p>
        </text:list-item>
        <text:list-item>
          <text:p text:style-name="P20"><text:span text:style-name="T1">End-of-Life Credit:</text:span> The high recyclability (80%) and established take-back programs result in a net negative emission (credit) for the end-of-life phase, demonstrating the positive impact of circular economy initiatives.</text:p>
        </text:list-item>
        <text:list-item>
          <text:p text:style-name="P20"><text:span text:style-name="T1">Transportation:</text:span> Both upstream and downstream transportation contribute a relatively small portion to the overall PCF, but still represent an area for continuous optimization through efficient logistics and alternative fuels.</text:p>
        </text:list-item>
      </text:list>
      <text:p text:style-name="First_20_paragraph"><text:span text:style-name="T1">Reliability:</text:span> The calculations are based on the provided parameters and a combination of authoritative emission factors from sources like the GHG Protocol, DEFRA, EPA, and other peer-reviewed databases (e.g., Climatiq, Plastics Europe). Assumptions were made where specific data was not available (e.g., specific copper extrusion EF, last-mile delivery EF, and general miscellaneous electronics EFs), relying on robust proxies. The application of the 2026 LSR Standard principles and commitment to 95% Scope 3 coverage enhances the comprehensiveness of this assessment.</text:p>
      <text:h text:style-name="Heading_20_2" text:outline-level="2"><text:bookmark-start text:name="recommendations"/>5.3. Recommendations<text:bookmark-end text:name="recommendations"/></text:h>
      <text:p text:style-name="First_20_paragraph">Based on this PCF analysis, <text:span text:style-name="T1">Dr. Anya Sharma (zynqhddkin)</text:span>, Senior Sustainability Consultant, recommends the following actions for <text:span text:style-name="T1">EcoSense Innovations (fqofnnivfy)</text:span>:</text:p>
      <text:list text:style-name="L21">
        <text:list-item>
          <text:p text:style-name="P21"><text:span text:style-name="T1">Prioritize Use Phase Efficiency:</text:span> Focus on product design innovations that significantly reduce energy consumption during the 5-year lifespan of the Smart IoT Sensor. Explore low-power modes, advanced energy management systems, and extended battery life where applicable.</text:p>
        </text:list-item>
        <text:list-item>
          <text:p text:style-name="P21"><text:span text:style-name="T1">Promote Renewable Energy Adoption in Use:</text:span> Investigate options to encourage end-users to power their devices with renewable energy sources, perhaps through partnerships or providing guidance/incentives.</text:p>
        </text:list-item>
        <text:list-item>
          <text:p text:style-name="P21"><text:span text:style-name="T1">Supply Chain Engagement:</text:span> Collaborate closely with material suppliers to identify and source even lower-carbon materials and components, especially for high-impact items like plastics and batteries. Push for greater transparency in supplier Scope 1 and 2 emissions.</text:p>
        </text:list-item>
        <text:list-item>
          <text:p text:style-name="P21"><text:span text:style-name="T1">Optimize Manufacturing Energy:</text:span> Continue efforts to increase renewable energy usage in own and tier-1 supplier manufacturing operations beyond the current 60%, and investigate opportunities for on-site renewable generation.</text:p>
        </text:list-item>
        <text:list-item>
          <text:p text:style-name="P21"><text:span text:style-name="T1">Enhance Circularity:</text:span> Further expand and promote the established take-back and recycling programs, ensuring high collection and processing rates for all materials to maximize avoided emissions benefits. Research end-of-life solutions for complex electronic components not easily recycled.</text:p>
        </text:list-item>
        <text:list-item>
          <text:p text:style-name="P21"><text:span text:style-name="T1">Data Granularity:</text:span> Invest in collecting more specific primary data for high-impact material EFs (e.g., from direct suppliers) and for actual use-phase electricity mix of customers, if feasible, to further refine PCF accurac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mart IoT Sensor</dc:title>
    <dc:description>High-detail Product Carbon Footprint (PCF) analysis for Smart IoT Sensor (vgkipfmlgm) by EcoSense Innovations (fqofnnivfy), following GHG Protocol standards and 2026 LSR update.</dc:description>
    <dc:subject/>
    <meta:keyword/>
    <dc:language>en</dc:language>
    <meta:initial-creator/>
    <dc:creator/>
    <meta:creation-date>2026-07-15T05:26:12Z</meta:creation-date>
    <dc:date>2026-07-15T05:26:12Z</dc:date>
    <meta:user-defined meta:name="viewport" meta:value-type="string">width=device-width, initial-scale=1.0</meta:user-defined>
  </office:meta>
</office:document-meta>
</file>