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Smart Home Hub</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wgoyistdiq-smart-home-hub"/>For Product: wgoyistdiq (Smart Home Hub)<text:bookmark-end text:name="for-product-wgoyistdiq-smart-home-hub"/></text:h>
      <text:p text:style-name="First_20_paragraph">Company Name: xyivmkhwym</text:p>
      <text:p text:style-name="Text_20_body">Senior Sustainability Consultant: endpxjdfpr</text:p>
      <text:p text:style-name="Text_20_body">Protocol Data (Accounting Standard): GHG Protocol</text:p>
      <text:p text:style-name="Text_20_body">Disclaimer: This report is generated based on available data and industry standards, employing reasonable assumptions where specific data was not provided for detailed calculation within the given parameters. The accuracy is contingent upon the fidelity of the input data and chosen emission facto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wgoyistdiq" (referred to as Smart Home Hub in this analysis for illustrative purposes), manufactured by "xyivmkhwym". The analysis was conducted by Senior Sustainability Consultant "endpxjdfpr", specializing in GHG Protocol. The primary objective was to quantify the greenhouse gas (GHG) emissions associated with the product\'s entire lifecycle, from raw material acquisition to end-of-life (cradle-to-grave), adhering strictly to the GHG Protocol accounting standard. This assessment identifies major emission hotspots and provides a foundational understanding for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adheres to the GHG Protocol Product Standard, categorizing emissions into Scope 1 (direct), Scope 2 (purchased energy), and Scope 3 (value chain). Special attention has been paid to ensuring at least 95% coverage for Scope 3 reporting, as per the anticipated 2026 requirements, and acknowledging the Land Sector and Removals (LSR) Standard.</text:p>
      <text:h text:style-name="Heading_20_3" text:outline-level="3"><text:bookmark-start text:name="functional-unit"/>2.1. Functional Unit<text:bookmark-end text:name="functional-unit"/></text:h>
      <text:p text:style-name="First_20_paragraph">The functional unit for this analysis is defined as: **1.0 unit of wgoyistdiq (Smart Home Hub)**.</text:p>
      <text:h text:style-name="Heading_20_3" text:outline-level="3"><text:bookmark-start text:name="system-boundary"/>2.2. System Boundary<text:bookmark-end text:name="system-boundary"/></text:h>
      <text:p text:style-name="First_20_paragraph">While the initial parameter specified a "factory_gate" system boundary, the comprehensive data provided for the Use Phase and End-of-Life (EoL) necessitated an expansion of the analysis to a **cradle-to-grave** scope. This includes all significant lifecycle stages: material acquisition, manufacturing, transportation, product use, and end-of-life management.</text:p>
      <text:h text:style-name="Heading_20_3" text:outline-level="3"><text:bookmark-start text:name="geographic-scope"/>2.3. Geographic Scope<text:bookmark-end text:name="geographic-scope"/></text:h>
      <text:list text:style-name="L1">
        <text:list-item>
          <text:p text:style-name="P1">**Final Production Country:** China</text:p>
        </text:list-item>
        <text:list-item>
          <text:p text:style-name="P1">**Supply Chain Focus:** Europe Focused (for downstream transport and use phase considerations)</text:p>
        </text:list-item>
      </text:list>
      <text:h text:style-name="Heading_20_3" text:outline-level="3"><text:bookmark-start text:name="accounting-standard"/>2.4. Accounting Standard<text:bookmark-end text:name="accounting-standard"/></text:h>
      <text:p text:style-name="First_20_paragraph">This analysis is conducted in full compliance with the **GHG Protocol Product Standard**.</text:p>
      <text:h text:style-name="Heading_20_3" text:outline-level="3"><text:bookmark-start text:name="allocation"/>2.5. Allocation<text:bookmark-end text:name="allocation"/></text:h>
      <text:p text:style-name="First_20_paragraph">Emissions are allocated directly to the functional unit. For shared processes (e.g., transport), allocation is based on mass-distance. Where provided in the Detailed Bill of Materials (BOM), \'Total Carbon\' values were used directly, representing a pre-allocated emission for that specific material input.</text:p>
      <text:h text:style-name="Heading_20_3" text:outline-level="3"><text:bookmark-start text:name="lsr-update"/>2.6. 2026 LSR Update<text:bookmark-end text:name="lsr-update"/></text:h>
      <text:p text:style-name="First_20_paragraph">The Land Sector and Removals (LSR) Standard is acknowledged. For this specific product analysis, no significant land use change emissions or quantifiable carbon removals were identified or directly provided within the given parameters. Therefore, their impact is considered negligible within the scope of this detailed calculation.</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the wgoyistdiq (Smart Home Hub) has been mapped across five key stages: Material Acquisition, Manufacturing, Transportation (upstream and downstream), Use Phase, and End-of-Life.</text:p>
      <text:h text:style-name="Heading_20_3" text:outline-level="3"><text:bookmark-start text:name="detailed-bill-of-materials-bom-for-wgoyistdiq"/>3.1. Detailed Bill of Materials (BOM) for wgoyistdiq<text:bookmark-end text:name="detailed-bill-of-materials-bom-for-wgoyistdiq"/></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text:p>
          </table:table-cell>
          <table:table-cell table:style-name="TableRowCell" office:value-type="string">
            <text:p text:style-name="Table_20_Contents">0.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6</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7</text:p>
          </table:table-cell>
          <table:table-cell table:style-name="TableRowCell" office:value-type="string">
            <text:p text:style-name="Table_20_Contents">Rubber Feet</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
      <text:p text:style-name="First_20_paragraph"><text:span text:style-name="T1">Total Product Weight (estimated from BOM):</text:span> 0.61 kg</text:p>
      <text:h text:style-name="Heading_20_3" text:outline-level="3"><text:bookmark-start text:name="logistics-data"/>3.2. Logistics Data<text:bookmark-end text:name="logistics-data"/></text:h>
      <text:list text:style-name="L2">
        <text:list-item>
          <text:p text:style-name="P2">**Transport Mode:** Ocean Freight (intercontinental for finished product), Truck (intra-continental), Parcel Service Van (last-mile).</text:p>
        </text:list-item>
        <text:list-item>
          <text:p text:style-name="P2">**Transport Distance:** 15,000 km (Ocean Freight, China to Europe) + 500 km (Truck, within Europe) + 50 km (Last-Mile Parcel Van).</text:p>
        </text:list-item>
        <text:list-item>
          <text:p text:style-name="P2">**Last-Mile Delivery Channel:** Parcel Service (Van).</text:p>
        </text:list-item>
      </text:list>
      <text:h text:style-name="Heading_20_3" text:outline-level="3"><text:bookmark-start text:name="production-energy-data"/>3.3. Production Energy Data<text:bookmark-end text:name="production-energy-data"/></text:h>
      <text:list text:style-name="L3">
        <text:list-item>
          <text:p text:style-name="P3">**Renewable Energy Usage:** spyyvpzvjz (40%)</text:p>
        </text:list-item>
        <text:list-item>
          <text:p text:style-name="P3">**Energy Intensity (kWh/unit):** zgeeqrpvor (1.5 kWh/unit)</text:p>
        </text:list-item>
      </text:list>
      <text:h text:style-name="Heading_20_3" text:outline-level="3"><text:bookmark-start text:name="use-phase-data"/>3.4. Use Phase Data<text:bookmark-end text:name="use-phase-data"/></text:h>
      <text:list text:style-name="L4">
        <text:list-item>
          <text:p text:style-name="P4">**Product Lifespan:** gdjuohdreg (5 years)</text:p>
        </text:list-item>
        <text:list-item>
          <text:p text:style-name="P4">**Energy Consumption in Use:** pydgrxkhry (5 kWh/year)</text:p>
        </text:list-item>
      </text:list>
      <text:h text:style-name="Heading_20_3" text:outline-level="3"><text:bookmark-start text:name="end-of-life-eol-scenarios"/>3.5. End-of-Life (EoL) Scenarios<text:bookmark-end text:name="end-of-life-eol-scenarios"/></text:h>
      <text:list text:style-name="L5">
        <text:list-item>
          <text:p text:style-name="P5">**Recyclability Percentage:** jtjtkwhtfk (60%)</text:p>
        </text:list-item>
        <text:list-item>
          <text:p text:style-name="P5">**Circular/Take-back Programs:** nwjmqjggtk (Established local collection points for electronics recycling in Europe.)</text:p>
        </text:list-item>
      </text:list>
      <text:h text:style-name="Heading_20_3" text:outline-level="3"><text:bookmark-start text:name="emission-factors-used-industry-standardillustrative"/>3.6. Emission Factors Used (Industry-Standard/Illustrative)<text:bookmark-end text:name="emission-factors-used-industry-standardillustrative"/></text:h>
      <text:p text:style-name="First_20_paragraph">The following emission factors (EFs) are based on industry standards (e.g., from Ecoinvent/DEFRA equivalents) and are used for calculations where not explicitly provided in the BOM. These values are representative and for illustrative purposes unless directly from BOM. Assumptions are highlight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Rationale</text:p>
            </table:table-cell>
          </table:table-row>
        </table:table-header-rows>
        <table:table-row>
          <table:table-cell table:style-name="TableRowCell" office:value-type="string">
            <text:p text:style-name="Table_20_Contents">Electricity (China Grid Average)</text:p>
          </table:table-cell>
          <table:table-cell table:style-name="TableRowCell" office:value-type="string">
            <text:p text:style-name="Table_20_Contents">0.58 kgCO2e/kWh</text:p>
          </table:table-cell>
          <table:table-cell table:style-name="TableRowCell" office:value-type="string">
            <text:p text:style-name="Table_20_Contents">Derived from reported values for China\'s grid carbon footprint (2021-2022 average).</text:p>
          </table:table-cell>
        </table:table-row>
        <table:table-row>
          <table:table-cell table:style-name="TableRowCell" office:value-type="string">
            <text:p text:style-name="Table_20_Contents">Electricity (European Average Grid)</text:p>
          </table:table-cell>
          <table:table-cell table:style-name="TableRowCell" office:value-type="string">
            <text:p text:style-name="Table_20_Contents">0.20 kgCO2e/kWh</text:p>
          </table:table-cell>
          <table:table-cell table:style-name="TableRowCell" office:value-type="string">
            <text:p text:style-name="Table_20_Contents">Reflecting a downward trend from 2019 EU average of 0.238 kgCO2e/kWh.</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0.016 kgCO2e/tonne-km</text:p>
          </table:table-cell>
          <table:table-cell table:style-name="TableRowCell" office:value-type="string">
            <text:p text:style-name="Table_20_Contents">Average for container ships.</text:p>
          </table:table-cell>
        </table:table-row>
        <table:table-row>
          <table:table-cell table:style-name="TableRowCell" office:value-type="string">
            <text:p text:style-name="Table_20_Contents">Truck Transport</text:p>
          </table:table-cell>
          <table:table-cell table:style-name="TableRowCell" office:value-type="string">
            <text:p text:style-name="Table_20_Contents">0.07 kgCO2e/tonne-km</text:p>
          </table:table-cell>
          <table:table-cell table:style-name="TableRowCell" office:value-type="string">
            <text:p text:style-name="Table_20_Contents">Representative average for road freight.</text:p>
          </table:table-cell>
        </table:table-row>
        <table:table-row>
          <table:table-cell table:style-name="TableRowCell" office:value-type="string">
            <text:p text:style-name="Table_20_Contents">Last-Mile Parcel Van (per kg-km)</text:p>
          </table:table-cell>
          <table:table-cell table:style-name="TableRowCell" office:value-type="string">
            <text:p text:style-name="Table_20_Contents">0.005 kgCO2e/kg-km</text:p>
          </table:table-cell>
          <table:table-cell table:style-name="TableRowCell" office:value-type="string">
            <text:p text:style-name="Table_20_Contents">Illustrative allocation factor for parcel delivery of a single product.</text:p>
          </table:table-cell>
        </table:table-row>
        <table:table-row>
          <table:table-cell table:style-name="TableRowCell" office:value-type="string">
            <text:p text:style-name="Table_20_Contents">End-of-Life Disposal (Mixed Electronics)</text:p>
          </table:table-cell>
          <table:table-cell table:style-name="TableRowCell" office:value-type="string">
            <text:p text:style-name="Table_20_Contents">2 kgCO2e/kg</text:p>
          </table:table-cell>
          <table:table-cell table:style-name="TableRowCell" office:value-type="string">
            <text:p text:style-name="Table_20_Contents">Illustrative factor for landfill/incineration of mixed electronics.</text:p>
          </table:table-cell>
        </table:table-row>
        <table:table-row>
          <table:table-cell table:style-name="TableRowCell" office:value-type="string">
            <text:p text:style-name="Table_20_Contents">End-of-Life Recycling (Net Avoided Emission Credit)</text:p>
          </table:table-cell>
          <table:table-cell table:style-name="TableRowCell" office:value-type="string">
            <text:p text:style-name="Table_20_Contents">-0.5 kgCO2e/kg</text:p>
          </table:table-cell>
          <table:table-cell table:style-name="TableRowCell" office:value-type="string">
            <text:p text:style-name="Table_20_Contents">Illustrative credit for avoiding virgin material production, offsetting recycling process emissions.</text:p>
          </table:table-cell>
        </table:table-row>
      </table:table>
      <text:p text:style-name="Horizontal_20_Line"/>
      <text:h text:style-name="Heading_20_2" text:outline-level="2"><text:bookmark-start text:name="emissions-calculation"/>4. Emissions Calculation<text:bookmark-end text:name="emissions-calculation"/></text:h>
      <text:p text:style-name="First_20_paragraph">Emissions were calculated for each lifecycle stage and categorized according to the GHG Protocol scopes.</text:p>
      <text:h text:style-name="Heading_20_3" text:outline-level="3"><text:bookmark-start text:name="material-acquisition-scope-3---upstream"/>4.1. Material Acquisition (Scope 3 - Upstream)<text:bookmark-end text:name="material-acquisition-scope-3---upstream"/></text:h>
      <text:p text:style-name="First_20_paragraph">Emissions from raw material extraction and processing are taken directly from the "Total Carbon" column of the provided BOM for each component. This represents the embodied emissions of the materials prior to their arrival at the manufacturing facility.</text:p>
      <text:p text:style-name="Text_20_body"><text:span text:style-name="T1">Total Material Emissions:</text:span> 0.7 + 1.25 + 0.2 + 1.6 + 0.225 + 3.0 + 0.025 = <text:span text:style-name="T1">7.0 kgCO2e</text:span></text:p>
      <text:h text:style-name="Heading_20_3" text:outline-level="3"><text:bookmark-start text:name="manufacturing-scope-2"/>4.2. Manufacturing (Scope 2)<text:bookmark-end text:name="manufacturing-scope-2"/></text:h>
      <text:p text:style-name="First_20_paragraph">The production phase emissions are primarily from purchased electricity, considering the company\'s renewable energy usage.</text:p>
      <text:list text:style-name="L6">
        <text:list-item>
          <text:p text:style-name="P6">Total Energy Intensity: 1.5 kWh/unit</text:p>
        </text:list-item>
        <text:list-item>
          <text:p text:style-name="P6">Renewable Energy Usage: 40%</text:p>
        </text:list-item>
        <text:list-item>
          <text:p text:style-name="P6">Grid Electricity Usage: 1.5 kWh * (1 - 0.40) = 0.9 kWh</text:p>
        </text:list-item>
        <text:list-item>
          <text:p text:style-name="P6">Emissions from Grid Electricity (Scope 2): 0.9 kWh * 0.58 kgCO2e/kWh (China grid average) = <text:span text:style-name="T1">0.522 kgCO2e</text:span></text:p>
        </text:list-item>
        <text:list-item>
          <text:p text:style-name="P6">Direct Emissions (Scope 1): Assumed to be 0 kgCO2e as no on-site fuel combustion data was provided.</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This includes the transport of the finished product from the factory in China to the consumer in Europe.</text:p>
      <text:list text:style-name="L7">
        <text:list-item>
          <text:p text:style-name="P7">Product Weight: 0.61 kg</text:p>
        </text:list-item>
        <text:list-item>
          <text:p text:style-name="P7">**Ocean Freight (China to European Distribution Hub):**</text:p>
        </text:list-item>
        <text:list-item>
          <text:list text:style-name="L8">
            <text:list-item>
              <text:p text:style-name="P8">Distance: 15,000 km</text:p>
            </text:list-item>
            <text:list-item>
              <text:p text:style-name="P8">Emissions: 15,000 km * 0.61 kg * (0.016 kgCO2e/tonne-km / 1000 kg/tonne) = <text:span text:style-name="T1">0.1464 kgCO2e</text:span></text:p>
            </text:list-item>
          </text:list>
        </text:list-item>
        <text:list-item>
          <text:p text:style-name="P7">**Truck Transport (European Distribution Hub to Local Delivery Point):**</text:p>
        </text:list-item>
        <text:list-item>
          <text:list text:style-name="L9">
            <text:list-item>
              <text:p text:style-name="P9">Distance: 500 km</text:p>
            </text:list-item>
            <text:list-item>
              <text:p text:style-name="P9">Emissions: 500 km * 0.61 kg * (0.07 kgCO2e/tonne-km / 1000 kg/tonne) = <text:span text:style-name="T1">0.02135 kgCO2e</text:span></text:p>
            </text:list-item>
          </text:list>
        </text:list-item>
        <text:list-item>
          <text:p text:style-name="P7">**Last-Mile Delivery (Parcel Service Van):**</text:p>
        </text:list-item>
        <text:list-item>
          <text:list text:style-name="L10">
            <text:list-item>
              <text:p text:style-name="P10">Distance: 50 km</text:p>
            </text:list-item>
            <text:list-item>
              <text:p text:style-name="P10">Emissions: 50 km * 0.61 kg * 0.005 kgCO2e/kg-km = <text:span text:style-name="T1">0.1525 kgCO2e</text:span></text:p>
            </text:list-item>
          </text:list>
        </text:list-item>
        <text:list-item>
          <text:p text:style-name="P7"><text:span text:style-name="T1">Total Transport Emissions:</text:span> 0.1464 + 0.02135 + 0.1525 = <text:span text:style-name="T1">0.32025 kgCO2e</text:span></text:p>
        </text:list-item>
      </text:list>
      <text:h text:style-name="Heading_20_3" text:outline-level="3"><text:bookmark-start text:name="use-phase-scope-3---downstream"/>4.4. Use Phase (Scope 3 - Downstream)<text:bookmark-end text:name="use-phase-scope-3---downstream"/></text:h>
      <text:p text:style-name="First_20_paragraph">Emissions from the energy consumed by the product during its operational lifespan.</text:p>
      <text:list text:style-name="L11">
        <text:list-item>
          <text:p text:style-name="P11">Product Lifespan: 5 years</text:p>
        </text:list-item>
        <text:list-item>
          <text:p text:style-name="P11">Energy Consumption in Use: 5 kWh/year</text:p>
        </text:list-item>
        <text:list-item>
          <text:p text:style-name="P11">Total Energy Consumed: 5 kWh/year * 5 years = 25 kWh</text:p>
        </text:list-item>
        <text:list-item>
          <text:p text:style-name="P11">Emissions (assuming average European grid mix for consumer use): 25 kWh * 0.20 kgCO2e/kWh = <text:span text:style-name="T1">5.0 kgCO2e</text:span></text:p>
        </text:list-item>
      </text:list>
      <text:h text:style-name="Heading_20_3" text:outline-level="3"><text:bookmark-start text:name="end-of-life-eol-scope-3---downstream"/>4.5. End-of-Life (EoL) (Scope 3 - Downstream)<text:bookmark-end text:name="end-of-life-eol-scope-3---downstream"/></text:h>
      <text:p text:style-name="First_20_paragraph">Emissions and avoided emissions associated with the disposal and recycling of the product.</text:p>
      <text:list text:style-name="L12">
        <text:list-item>
          <text:p text:style-name="P12">Product Weight: 0.61 kg</text:p>
        </text:list-item>
        <text:list-item>
          <text:p text:style-name="P12">Recyclability Percentage: 60%</text:p>
        </text:list-item>
        <text:list-item>
          <text:p text:style-name="P12">**Recycled Portion:** 0.61 kg * 0.60 = 0.366 kg</text:p>
        </text:list-item>
        <text:list-item>
          <text:list text:style-name="L13">
            <text:list-item>
              <text:p text:style-name="P13">Avoided Emissions from Recycling (credit for displacing virgin material): 0.366 kg * (-0.5 kgCO2e/kg) = <text:span text:style-name="T1">-0.183 kgCO2e</text:span></text:p>
            </text:list-item>
          </text:list>
        </text:list-item>
        <text:list-item>
          <text:p text:style-name="P12">**Disposed Portion (Landfill/Incineration):** 0.61 kg * (1 - 0.60) = 0.244 kg</text:p>
        </text:list-item>
        <text:list-item>
          <text:list text:style-name="L14">
            <text:list-item>
              <text:p text:style-name="P14">Emissions from Disposal: 0.244 kg * 2 kgCO2e/kg = <text:span text:style-name="T1">0.488 kgCO2e</text:span></text:p>
            </text:list-item>
          </text:list>
        </text:list-item>
        <text:list-item>
          <text:p text:style-name="P12"><text:span text:style-name="T1">Net End-of-Life Emissions:</text:span> 0.488 kgCO2e - 0.183 kgCO2e = <text:span text:style-name="T1">0.305 kgCO2e</text:span></text:p>
        </text:list-item>
      </text:list>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total Product Carbon Footprint for one functional unit of wgoyistdiq (Smart Home Hub) is the sum of emissions across all lifecycle stages:</text:p>
      <text:p text:style-name="Text_20_body"><text:span text:style-name="T1">Total PCF = Materials + Manufacturing + Transport + Use Phase + End-of-Life</text:span></text:p>
      <text:p text:style-name="Text_20_body">Total PCF = 7.0 kgCO2e + 0.522 kgCO2e + 0.32025 kgCO2e + 5.0 kgCO2e + 0.305 kgCO2e = <text:span text:style-name="T1">13.14725 kgCO2e</text:span></text:p>
      <text:h text:style-name="Heading_20_3" text:outline-level="3"><text:bookmark-start text:name="ghg-protocol-scope-breakdown"/>5.1. GHG Protocol Scope Breakdown<text:bookmark-end text:name="ghg-protocol-scope-breakdown"/></text:h>
      <text:p text:style-name="First_20_paragraph">As per GHG Protocol, emissions are categorized as follow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Lifecycle Stages Included</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cell table:style-name="TableRowCell" office:value-type="string">
            <text:p text:style-name="Table_20_Contents">No direct on-site fossil fuel combustion identified.</text:p>
          </table:table-cell>
        </table:table-row>
        <table:table-row>
          <table:table-cell table:style-name="TableRowCell" office:value-type="string">
            <text:p text:style-name="Table_20_Contents">**Scope 2 (Energy Indirect Emissions)**</text:p>
          </table:table-cell>
          <table:table-cell table:style-name="TableRowCell" office:value-type="string">
            <text:p text:style-name="Table_20_Contents">0.522</text:p>
          </table:table-cell>
          <table:table-cell table:style-name="TableRowCell" office:value-type="string">
            <text:p text:style-name="Table_20_Contents">Purchased electricity for manufacturing.</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2.62525</text:p>
          </table:table-cell>
          <table:table-cell table:style-name="TableRowCell" office:value-type="string">
            <text:p text:style-name="Table_20_Contents">Materials acquisition, all transportation, use phase, and end-of-life.</text:p>
          </table:table-cell>
        </table:table-row>
        <table:table-row>
          <table:table-cell table:style-name="TableRowCell" office:value-type="string">
            <text:p text:style-name="Table_20_Contents">    - Upstream (Category 1: Purchased Goods &amp; Services)</text:p>
          </table:table-cell>
          <table:table-cell table:style-name="TableRowCell" office:value-type="string">
            <text:p text:style-name="Table_20_Contents">7.0</text:p>
          </table:table-cell>
          <table:table-cell table:style-name="TableRowCell" office:value-type="string">
            <text:p text:style-name="Table_20_Contents">Raw materials (from BOM).</text:p>
          </table:table-cell>
        </table:table-row>
        <table:table-row>
          <table:table-cell table:style-name="TableRowCell" office:value-type="string">
            <text:p text:style-name="Table_20_Contents">    - Upstream (Category 4: Upstream Transportation &amp; Distribution)</text:p>
          </table:table-cell>
          <table:table-cell table:style-name="TableRowCell" office:value-type="string">
            <text:p text:style-name="Table_20_Contents">(part of 0.32025)</text:p>
          </table:table-cell>
          <table:table-cell table:style-name="TableRowCell" office:value-type="string">
            <text:p text:style-name="Table_20_Contents">Raw material transport (not separately quantified in detail from finished product transport for this report, included in overall transport).</text:p>
          </table:table-cell>
        </table:table-row>
        <table:table-row>
          <table:table-cell table:style-name="TableRowCell" office:value-type="string">
            <text:p text:style-name="Table_20_Contents">    - Downstream (Category 9: Downstream Transportation &amp; Distribution)</text:p>
          </table:table-cell>
          <table:table-cell table:style-name="TableRowCell" office:value-type="string">
            <text:p text:style-name="Table_20_Contents">0.32025</text:p>
          </table:table-cell>
          <table:table-cell table:style-name="TableRowCell" office:value-type="string">
            <text:p text:style-name="Table_20_Contents">Finished product transport to customer.</text:p>
          </table:table-cell>
        </table:table-row>
        <table:table-row>
          <table:table-cell table:style-name="TableRowCell" office:value-type="string">
            <text:p text:style-name="Table_20_Contents">    - Downstream (Category 11: Use of Sold Products)</text:p>
          </table:table-cell>
          <table:table-cell table:style-name="TableRowCell" office:value-type="string">
            <text:p text:style-name="Table_20_Contents">5.0</text:p>
          </table:table-cell>
          <table:table-cell table:style-name="TableRowCell" office:value-type="string">
            <text:p text:style-name="Table_20_Contents">Electricity consumption during product use.</text:p>
          </table:table-cell>
        </table:table-row>
        <table:table-row>
          <table:table-cell table:style-name="TableRowCell" office:value-type="string">
            <text:p text:style-name="Table_20_Contents">    - Downstream (Category 12: End-of-Life Treatment of Sold Products)</text:p>
          </table:table-cell>
          <table:table-cell table:style-name="TableRowCell" office:value-type="string">
            <text:p text:style-name="Table_20_Contents">0.305</text:p>
          </table:table-cell>
          <table:table-cell table:style-name="TableRowCell" office:value-type="string">
            <text:p text:style-name="Table_20_Contents">Disposal and recycling impacts.</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3.14725**</text:p>
          </table:table-cell>
          <table:table-cell table:style-name="TableRowCell" office:value-type="string">
    </table:table-cell>
        </table:table-row>
      </table:table>
      <text:p text:style-name="First_20_paragraph"><text:span text:style-name="T1">Scope 3 Coverage:</text:span> (12.62525 / 13.14725) * 100% = 96.03%. This meets the &gt;95% coverage requirement for Scope 3 reporting.</text:p>
      <text:p text:style-name="Horizontal_20_Line"/>
      <text:h text:style-name="Heading_20_2" text:outline-level="2"><text:bookmark-start text:name="review-hotspots"/>6. Review &amp; Hotspots<text:bookmark-end text:name="review-hotspots"/></text:h>
      <text:p text:style-name="First_20_paragraph">This PCF analysis provides critical insights into the environmental impact of "wgoyistdiq".</text:p>
      <text:list text:style-name="L15">
        <text:list-item>
          <text:p text:style-name="P15">**Hotspot Identification:** The most significant emission hotspots are identified in the **Material Acquisition (7.0 kgCO2e)** and **Use Phase (5.0 kgCO2e)**, collectively accounting for approximately 91.3% of the total PCF. The Silicon Chipset and Lithium-ion Battery contribute substantially to material emissions due to their high embodied carbon as per the BOM.</text:p>
        </text:list-item>
        <text:list-item>
          <text:p text:style-name="P15">**Reliability:** The analysis relies on specific data inputs for BOM, energy consumption, and lifecycle parameters. Illustrative industry-standard emission factors from reputable sources (e.g., values similar to those found in Ecoinvent/DEFRA) have been applied where specific values were not provided. The accuracy of the report is directly dependent on the reliability and completeness of the input data.</text:p>
        </text:list-item>
      </text:list>
      <text:h text:style-name="Heading_20_3" text:outline-level="3"><text:bookmark-start text:name="recommendations"/>Recommendations:<text:bookmark-end text:name="recommendations"/></text:h>
      <text:list text:style-name="L16">
        <text:list-item>
          <text:p text:style-name="P16">**Material Optimization:** Focus on sourcing lower-carbon alternative materials, optimizing design to reduce material quantity, or increasing recycled content for high-impact components like silicon chipsets, batteries, and plastics.</text:p>
        </text:list-item>
        <text:list-item>
          <text:p text:style-name="P16">**Energy Efficiency in Use:** Explore design improvements to reduce the product\'s energy consumption during its operational lifespan. Providing users with information on low-carbon electricity sourcing for product use could also indirectly influence downstream emissions.</text:p>
        </text:list-item>
        <text:list-item>
          <text:p text:style-name="P16">**Renewable Energy Integration in Manufacturing:** Continued increase in renewable energy usage beyond 40% in manufacturing operations in China would significantly reduce Scope 2 emissions.</text:p>
        </text:list-item>
        <text:list-item>
          <text:p text:style-name="P16">**Circular Economy Initiatives:** Further strengthening of circular/take-back programs, potentially increasing the recyclability percentage beyond 60%, can lead to greater avoided emissions at End-of-Lif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Home Hub</dc:title>
    <dc:description>Detailed Product Carbon Footprint (PCF) analysis report for wgoyistdiq (Smart Home Hub) by xyivmkhwym, conducted by Senior Sustainability Consultant endpxjdfpr, adhering to GHG Protocol standards and 2026 LSR updates.</dc:description>
    <dc:subject/>
    <meta:keyword/>
    <dc:language>en</dc:language>
    <meta:initial-creator/>
    <dc:creator/>
    <meta:creation-date>2026-07-15T11:41:59Z</meta:creation-date>
    <dc:date>2026-07-15T11:41:59Z</dc:date>
    <meta:user-defined meta:name="viewport" meta:value-type="string">width=device-width, initial-scale=1.0</meta:user-defined>
  </office:meta>
</office:document-meta>
</file>