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Smart Home Hub</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the Product: wevqqgfkhx (Smart Home Hub)</text:p>
      <text:p text:style-name="Text_20_body"><text:span text:style-name="T1">Company Name:</text:span> mzzztrktge</text:p>
      <text:p text:style-name="Text_20_body"><text:span text:style-name="T1">Senior Sustainability Consultant:</text:span> xpgerpxihw</text:p>
      <text:p text:style-name="Text_20_body"><text:span text:style-name="T1">Accounting Standard:</text:span> GHG Protocol</text:p>
      <text:p text:style-name="Text_20_body">Disclaimer: This report is generated based on available data and industry standards, including specific parameters provided by the client. The accuracy of the analysis is dependent on the completeness and reliability of the input data.</text:p>
      <text:p text:style-name="Text_20_body">Generated Date: June 2, 2026</text:p>
      <text:h text:style-name="Heading_20_1" text:outline-level="1"><text:bookmark-start text:name="product-carbon-footprint-pcf-analysis-report-wevqqgfkhx"/>Product Carbon Footprint (PCF) Analysis Report: wevqqgfkhx<text:bookmark-end text:name="product-carbon-footprint-pcf-analysis-report-wevqqgfkhx"/></text:h>
      <text:p text:style-name="First_20_paragraph"><text:span text:style-name="T1">Generated Date:</text:span> June 2, 2026</text:p>
      <text:p text:style-name="Text_20_body"><text:span text:style-name="T1">Senior Sustainability Consultant:</text:span> xpgerpxihw</text:p>
      <text:p text:style-name="Text_20_body">This high-detail Product Carbon Footprint (PCF) analysis has been performed for the product \'wevqqgfkhx\' (Smart Home Hub), manufactured by mzzztrktge. The assessment strictly adheres to the Greenhouse Gas (GHG) Protocol, incorporating recent 2026 updates for land sector emissions and enhanced Scope 3 reporting requirements.</text:p>
      <text:h text:style-name="Heading_20_2" text:outline-level="2"><text:bookmark-start text:name="executive-summary"/>1. Executive Summary<text:bookmark-end text:name="executive-summary"/></text:h>
      <text:p text:style-name="First_20_paragraph">This report quantifies the cradle-to-grave carbon footprint of the \'wevqqgfkhx\' Smart Home Hub, revealing key emission hotspots across its lifecycle. The total carbon footprint for the functional unit of 1.0 unit is calculated to be approximately 15.59 kgCO2e. The most significant contributions stem from the use phase, followed by material acquisition and production energy. Implementing circular economy principles and improving supply chain efficiency are crucial for mzzztrktge to further reduce its environmental impact.</text:p>
      <text:h text:style-name="Heading_20_2" text:outline-level="2"><text:bookmark-start text:name="methodology"/>2. Methodology<text:bookmark-end text:name="methodology"/></text:h>
      <text:p text:style-name="First_20_paragraph">The PCF analysis followed the five core steps of the GHG Protocol Product Standard:</text:p>
      <text:list text:style-name="L1">
        <text:list-item>
          <text:h text:style-name="Heading_20_3" text:outline-level="3"><text:bookmark-start text:name="define-scope"/>Define Scope<text:bookmark-end text:name="define-scope"/></text:h>
          <text:list text:style-name="L2">
            <text:list-item>
              <text:p text:style-name="P2"><text:span text:style-name="T1">Functional Unit:</text:span> 1.0 unit of \'wevqqgfkhx\' (Smart Home Hub).</text:p>
            </text:list-item>
            <text:list-item>
              <text:p text:style-name="P2"><text:span text:style-name="T1">System Boundary:</text:span> Cradle-to-grave. While the primary production boundary for manufacturing is "factory_gate" (China), the analysis extends to cover downstream transportation, use phase, and end-of-life treatments to provide a comprehensive lifecycle assessment.</text:p>
            </text:list-item>
            <text:list-item>
              <text:p text:style-name="P2"><text:span text:style-name="T1">Geographic Scope:</text:span> Final Production Country: China; Supply Chain Focus: Europe Focused (for raw material origins and distribution to end-users).</text:p>
            </text:list-item>
            <text:list-item>
              <text:p text:style-name="P2"><text:span text:style-name="T1">Allocation:</text:span> Emissions are allocated directly to the functional unit based on mass and energy consumption. Recycling benefits are accounted for using an avoided burden approach at the end-of-life stage.</text:p>
            </text:list-item>
            <text:list-item>
              <text:p text:style-name="P2"><text:span text:style-name="T1">Accounting Standard:</text:span> This analysis strictly adheres to the GHG Protocol Product Life Cycle Accounting and Reporting Standard. Emissions are categorized into Scope 1 (direct emissions), Scope 2 (purchased energy), and Scope 3 (value chain emissions).</text:p>
            </text:list-item>
          </text:list>
        </text:list-item>
        <text:list-item>
          <text:h text:style-name="Heading_20_3" text:outline-level="3"><text:bookmark-start text:name="map-lifecycle-lci-inventory-stages"/>Map Lifecycle (LCI Inventory Stages)<text:bookmark-end text:name="map-lifecycle-lci-inventory-stages"/></text:h>
          <text:p text:style-name="P1">The lifecycle of the \'wevqqgfkhx\' Smart Home Hub was mapped into the following stages:</text:p>
          <text:list text:style-name="L3">
            <text:list-item>
              <text:p text:style-name="P3"><text:span text:style-name="T1">Material Acquisition &amp; Pre-processing:</text:span> Extraction, processing, and manufacturing of raw materials.</text:p>
            </text:list-item>
            <text:list-item>
              <text:p text:style-name="P3"><text:span text:style-name="T1">Manufacturing/Production:</text:span> Assembly of components into the final product at the factory in China.</text:p>
            </text:list-item>
            <text:list-item>
              <text:p text:style-name="P3"><text:span text:style-name="T1">Transportation &amp; Distribution:</text:span> Upstream transport of raw materials to the factory, and downstream transport of finished goods to distribution centers and end-users.</text:p>
            </text:list-item>
            <text:list-item>
              <text:p text:style-name="P3"><text:span text:style-name="T1">Use Phase:</text:span> Energy consumption during the product\'s operational lifespan.</text:p>
            </text:list-item>
            <text:list-item>
              <text:p text:style-name="P3"><text:span text:style-name="T1">End-of-Life (EoL):</text:span> Disposal (landfill) and recovery (recycling/refurbishment) processes.</text:p>
            </text:list-item>
          </text:list>
        </text:list-item>
        <text:list-item>
          <text:h text:style-name="Heading_20_3" text:outline-level="3"><text:bookmark-start text:name="collect-data-primarysecondary-data-points"/>Collect Data (Primary/Secondary Data Points)<text:bookmark-end text:name="collect-data-primarysecondary-data-points"/></text:h>
          <text:p text:style-name="P1">Data was collected based on client-provided parameters and supplemented with industry-standard emission factors where primary data was unavailable or unspecified. The Detailed Bill of Materials (BOM) was used for material impact calculation.</text:p>
          <text:h text:style-name="Heading_20_4" text:outline-level="4"><text:bookmark-start text:name="detailed-breakdown-of-materials-and-energy-inputs"/>Detailed Breakdown of Materials and Energy Inputs:<text:bookmark-end text:name="detailed-breakdown-of-materials-and-energy-inpu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_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0.36</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text:p>
              </table:table-cell>
            </table:table-row>
            <table:table-row>
              <table:table-cell table:style-name="TableRowCell" office:value-type="string">
                <text:p text:style-name="Table_20_Contents">5</text:p>
              </table:table-cell>
              <table:table-cell table:style-name="TableRowCell" office:value-type="string">
                <text:p text:style-name="Table_20_Contents">Electronic Components (Chip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0.5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P1"><text:span text:style-name="T1">Total Product Weight:</text:span> Approximately 0.49 kg (excluding packaging from product weight for transport calculations where applicable).</text:p>
          <text:h text:style-name="Heading_20_4" text:outline-level="4"><text:bookmark-start text:name="production-energy-data"/>Production Energy Data:<text:bookmark-end text:name="production-energy-data"/></text:h>
          <text:list text:style-name="L4">
            <text:list-item>
              <text:p text:style-name="P4"><text:span text:style-name="T1">Energy Intensity (kWh/unit):</text:span> 18 kWh/unit [cite: ulmhggnied]</text:p>
            </text:list-item>
            <text:list-item>
              <text:p text:style-name="P4"><text:span text:style-name="T1">Renewable Energy Usage:</text:span> 60% [cite: guhwuxpfpw]</text:p>
            </text:list-item>
            <text:list-item>
              <text:p text:style-name="P4"><text:span text:style-name="T1">Non-renewable energy consumption:</text:span> 18 kWh/unit * (1 - 0.60) = 7.2 kWh/unit.</text:p>
            </text:list-item>
            <text:list-item>
              <text:p text:style-name="P4"><text:span text:style-name="T1">Electricity Grid Emission Factor (China):</text:span> 0.577 kgCO2e/kWh</text:p>
            </text:list-item>
          </text:list>
          <text:h text:style-name="Heading_20_4" text:outline-level="4"><text:bookmark-start text:name="logistics-data"/>Logistics Data:<text:bookmark-end text:name="logistics-data"/></text:h>
          <text:list text:style-name="L5">
            <text:list-item>
              <text:p text:style-name="P5"><text:span text:style-name="T1">Upstream Transport (Raw Materials from Europe to China):</text:span></text:p>
              <text:list text:style-name="L6">
                <text:list-item>
                  <text:p text:style-name="P6"><text:span text:style-name="T1">Mode:</text:span> Ocean Freight (Container Ship) [cite: Select Mode]</text:p>
                </text:list-item>
                <text:list-item>
                  <text:p text:style-name="P6"><text:span text:style-name="T1">Distance:</text:span> 12,000 km [cite: yjyonkiffw]</text:p>
                </text:list-item>
                <text:list-item>
                  <text:p text:style-name="P6"><text:span text:style-name="T1">Emission Factor (Ocean Freight):</text:span> 0.016 kgCO2e/tonne-km</text:p>
                </text:list-item>
              </text:list>
            </text:list-item>
            <text:list-item>
              <text:p text:style-name="P5"><text:span text:style-name="T1">Downstream Transport (Finished Goods from China to European Distribution Centers):</text:span></text:p>
              <text:list text:style-name="L7">
                <text:list-item>
                  <text:p text:style-name="P7"><text:span text:style-name="T1">Mode:</text:span> Road Freight (Heavy Goods Vehicle) [cite: Select Mode]</text:p>
                </text:list-item>
                <text:list-item>
                  <text:p text:style-name="P7"><text:span text:style-name="T1">Distance:</text:span> 800 km [cite: yjyonkiffw]</text:p>
                </text:list-item>
                <text:list-item>
                  <text:p text:style-name="P7"><text:span text:style-name="T1">Emission Factor (Road Freight):</text:span> 0.09 kgCO2e/tonne-km (estimated average)</text:p>
                </text:list-item>
              </text:list>
            </text:list-item>
            <text:list-item>
              <text:p text:style-name="P5"><text:span text:style-name="T1">Last-Mile Delivery Channel (to end-user):</text:span></text:p>
              <text:list text:style-name="L8">
                <text:list-item>
                  <text:p text:style-name="P8"><text:span text:style-name="T1">Type:</text:span> Parcel Delivery Service (Diesel Van) [cite: Delivery Type]</text:p>
                </text:list-item>
                <text:list-item>
                  <text:p text:style-name="P8"><text:span text:style-name="T1">Assumed Distance:</text:span> 100 km</text:p>
                </text:list-item>
                <text:list-item>
                  <text:p text:style-name="P8"><text:span text:style-name="T1">Emission Factor (Last-Mile Delivery):</text:span> 0.15 kgCO2e/tonne-km (estimated average)</text:p>
                </text:list-item>
              </text:list>
            </text:list-item>
          </text:list>
          <text:h text:style-name="Heading_20_4" text:outline-level="4"><text:bookmark-start text:name="use-phase-data"/>Use Phase Data:<text:bookmark-end text:name="use-phase-data"/></text:h>
          <text:list text:style-name="L9">
            <text:list-item>
              <text:p text:style-name="P9"><text:span text:style-name="T1">Product Lifespan:</text:span> 7 years [cite: opfqrhlhze]</text:p>
            </text:list-item>
            <text:list-item>
              <text:p text:style-name="P9"><text:span text:style-name="T1">Energy Consumption in Use:</text:span> 5 kWh/year [cite: kmyzeuwlij]</text:p>
            </text:list-item>
            <text:list-item>
              <text:p text:style-name="P9"><text:span text:style-name="T1">Electricity Grid Emission Factor (Europe - for use phase):</text:span> 0.25 kgCO2e/kWh (estimated average for generic European market)</text:p>
            </text:list-item>
          </text:list>
          <text:h text:style-name="Heading_20_4" text:outline-level="4"><text:bookmark-start text:name="end-of-life-eol-data"/>End-of-Life (EoL) Data:<text:bookmark-end text:name="end-of-life-eol-data"/></text:h>
          <text:list text:style-name="L10">
            <text:list-item>
              <text:p text:style-name="P10"><text:span text:style-name="T1">Recyclability Percentage:</text:span> 70% (of product weight) [cite: hleehiyrwn]</text:p>
            </text:list-item>
            <text:list-item>
              <text:p text:style-name="P10"><text:span text:style-name="T1">Circular/Take-back Programs:</text:span> Manufacturer-operated take-back program for electronic waste, component harvesting for refurbishment [cite: zvmringgyt]. This indicates an intent to maximize material recovery and reuse.</text:p>
            </text:list-item>
            <text:list-item>
              <text:p text:style-name="P10"><text:span text:style-name="T1">Landfill Emission Factor (for residual waste):</text:span> 0.8 kgCO2e/kg (estimated average for mixed electronics waste)</text:p>
            </text:list-item>
            <text:list-item>
              <text:p text:style-name="P10"><text:span text:style-name="T1">Recycling Benefit Factor:</text:span> A 40% reduction in emissions compared to virgin material production for the recycled portion.</text:p>
            </text:list-item>
          </text:list>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s were calculated for each lifecycle stage and categorized according to the GHG Protocol.</text:p>
          <text:h text:style-name="Heading_20_4" text:outline-level="4"><text:bookmark-start text:name="a.-material-acquisition-pre-processing-scope-3-category-1---purchased-goods-and-services"/>A. Material Acquisition &amp; Pre-processing (Scope 3, Category 1 - Purchased Goods and Services)<text:bookmark-end text:name="a.-material-acquisition-pre-processing-scope-3-category-1---purchased-goods-and-services"/></text:h>
          <text:p text:style-name="P1">Based on the Detailed Bill of Materials (BOM):</text:p>
          <text:list text:style-name="L11">
            <text:list-item>
              <text:p text:style-name="P11">ABS Plastic Casing: 1.05 kgCO2e</text:p>
            </text:list-item>
            <text:list-item>
              <text:p text:style-name="P11">Printed Circuit Board (PCB): 1.25 kgCO2e</text:p>
            </text:list-item>
            <text:list-item>
              <text:p text:style-name="P11">Lithium-ion Battery: 0.36 kgCO2e</text:p>
            </text:list-item>
            <text:list-item>
              <text:p text:style-name="P11">Copper Wiring: 0.05 kgCO2e</text:p>
            </text:list-item>
            <text:list-item>
              <text:p text:style-name="P11">Electronic Components (Chips): 0.50 kgCO2e</text:p>
            </text:list-item>
            <text:list-item>
              <text:p text:style-name="P11">Packaging (Cardboard): 0.15 kgCO2e</text:p>
            </text:list-item>
          </text:list>
          <text:p text:style-name="P1"><text:span text:style-name="T1">Total Material Emissions: 3.36 kgCO2e</text:span></text:p>
          <text:h text:style-name="Heading_20_4" text:outline-level="4"><text:bookmark-start text:name="b.-manufacturingproduction-factory-gate"/>B. Manufacturing/Production (Factory Gate)<text:bookmark-end text:name="b.-manufacturingproduction-factory-gate"/></text:h>
          <text:list text:style-name="L12">
            <text:list-item>
              <text:p text:style-name="P12"><text:span text:style-name="T1">Production Energy (Scope 2 - Purchased Electricity):</text:span><text:line-break/>7.2 kWh/unit (non-renewable) * 0.577 kgCO2e/kWh (China grid) = 4.15 kgCO2e</text:p>
            </text:list-item>
            <text:list-item>
              <text:p text:style-name="P12"><text:span text:style-name="T1">Manufacturing Waste (Scope 3, Category 5 - Waste Generated in Operations):</text:span><text:line-break/>Assuming 5% manufacturing waste of total product weight (0.49 kg * 0.05 = 0.0245 kg).<text:line-break/>0.0245 kg * 0.5 kgCO2e/kg (generic landfill EF) = 0.01 kgCO2e</text:p>
            </text:list-item>
          </text:list>
          <text:p text:style-name="P1"><text:span text:style-name="T1">Total Production Emissions (Scope 2 &amp; 3): 4.16 kgCO2e</text:span></text:p>
          <text:h text:style-name="Heading_20_4" text:outline-level="4"><text:bookmark-start text:name="c.-transportation-distribution"/>C. Transportation &amp; Distribution<text:bookmark-end text:name="c.-transportation-distribution"/></text:h>
          <text:p text:style-name="P1">Product Weight: 0.49 kg (0.00049 tonnes)</text:p>
          <text:list text:style-name="L13">
            <text:list-item>
              <text:p text:style-name="P13"><text:span text:style-name="T1">Upstream Transport (Ocean Freight):</text:span><text:line-break/>0.00049 tonnes * 12,000 km * 0.016 kgCO2e/tonne-km = 0.09 kgCO2e (Scope 3, Category 4)</text:p>
            </text:list-item>
            <text:list-item>
              <text:p text:style-name="P13"><text:span text:style-name="T1">Downstream Transport (Road Freight):</text:span><text:line-break/>0.00049 tonnes * 800 km * 0.09 kgCO2e/tonne-km = 0.04 kgCO2e (Scope 3, Category 9)</text:p>
            </text:list-item>
            <text:list-item>
              <text:p text:style-name="P13"><text:span text:style-name="T1">Last-Mile Delivery (Parcel Van):</text:span><text:line-break/>0.00049 tonnes * 100 km * 0.15 kgCO2e/tonne-km = 0.01 kgCO2e (Scope 3, Category 9)</text:p>
            </text:list-item>
          </text:list>
          <text:p text:style-name="P1"><text:span text:style-name="T1">Total Transportation &amp; Distribution Emissions: 0.14 kgCO2e</text:span></text:p>
          <text:h text:style-name="Heading_20_4" text:outline-level="4"><text:bookmark-start text:name="d.-use-phase-scope-3-category-11---use-of-sold-products"/>D. Use Phase (Scope 3, Category 11 - Use of Sold Products)<text:bookmark-end text:name="d.-use-phase-scope-3-category-11---use-of-sold-products"/></text:h>
          <text:list text:style-name="L14">
            <text:list-item>
              <text:p text:style-name="P14"><text:span text:style-name="T1">Total Energy Consumption:</text:span> 5 kWh/year * 7 years = 35 kWh</text:p>
            </text:list-item>
            <text:list-item>
              <text:p text:style-name="P14"><text:span text:style-name="T1">Use Phase Emissions:</text:span> 35 kWh * 0.25 kgCO2e/kWh (Europe grid) = 8.75 kgCO2e</text:p>
            </text:list-item>
          </text:list>
          <text:p text:style-name="P1"><text:span text:style-name="T1">Total Use Phase Emissions: 8.75 kgCO2e</text:span></text:p>
          <text:h text:style-name="Heading_20_4" text:outline-level="4"><text:bookmark-start text:name="e.-end-of-life-eol-scope-3-category-12---end-of-life-treatment-of-sold-products"/>E. End-of-Life (EoL) (Scope 3, Category 12 - End-of-Life Treatment of Sold Products)<text:bookmark-end text:name="e.-end-of-life-eol-scope-3-category-12---end-of-life-treatment-of-sold-products"/></text:h>
          <text:p text:style-name="P1">Product Weight: 0.49 kg</text:p>
          <text:list text:style-name="L15">
            <text:list-item>
              <text:p text:style-name="P15"><text:span text:style-name="T1">Weight Recycled:</text:span> 0.49 kg * 0.70 = 0.343 kg</text:p>
            </text:list-item>
            <text:list-item>
              <text:p text:style-name="P15"><text:span text:style-name="T1">Weight to Landfill:</text:span> 0.49 kg * (1 - 0.70) = 0.147 kg</text:p>
            </text:list-item>
            <text:list-item>
              <text:p text:style-name="P15"><text:span text:style-name="T1">Landfill Emissions:</text:span> 0.147 kg * 0.8 kgCO2e/kg = 0.12 kgCO2e</text:p>
            </text:list-item>
            <text:list-item>
              <text:p text:style-name="P15"><text:span text:style-name="T1">Recycling Credit (Avoided Virgin Production):</text:span><text:line-break/>Average material EF = 3.36 kgCO2e / 0.49 kg = 6.86 kgCO2e/kg.<text:line-break/>Avoided emissions for recycled weight = 0.343 kg * 6.86 kgCO2e/kg * 0.40 (40% reduction) = -0.94 kgCO2e</text:p>
            </text:list-item>
          </text:list>
          <text:p text:style-name="P1"><text:span text:style-name="T1">Net End-of-Life Emissions: 0.12 kgCO2e (landfill) - 0.94 kgCO2e (recycling credit) = -0.82 kgCO2e</text:span></text:p>
          <text:h text:style-name="Heading_20_4" text:outline-level="4"><text:bookmark-start text:name="overall-product-carbon-footprint-summary-by-scope"/>Overall Product Carbon Footprint Summary by Scope:<text:bookmark-end text:name="overall-product-carbon-footprint-summary-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negligible for this PCF)</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4.15</text:p>
              </table:table-cell>
            </table:table-row>
            <table:table-row>
              <table:table-cell table:style-name="TableRowCell" office:value-type="string" table:number-rows-spanned="6">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3.36</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09</text:p>
              </table:table-cell>
            </table:table-row>
            <table:table-row>
              <table:table-cell table:style-name="TableRowCell" office:value-type="string">
                <text:p text:style-name="Table_20_Contents">Category 5: Waste Generated in Operations (Manufacturing)</text:p>
              </table:table-cell>
              <table:table-cell table:style-name="TableRowCell" office:value-type="string">
                <text:p text:style-name="Table_20_Contents">0.01</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0.04</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8.75</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82</text:p>
              </table:table-cell>
            </table:table-row>
          </table:table>
          <text:p text:style-name="P1">The total Product Carbon Footprint for one unit of \'wevqqgfkhx\' is **15.59 kgCO2e**.</text:p>
        </text:list-item>
        <text:list-item>
          <text:h text:style-name="Heading_20_3" text:outline-level="3"><text:bookmark-start text:name="review-report-hotspots-and-reliability"/>Review &amp; Report (Hotspots and Reliability)<text:bookmark-end text:name="review-report-hotspots-and-reliability"/></text:h>
          <text:h text:style-name="Heading_20_4" text:outline-level="4"><text:bookmark-start text:name="emission-hotspots"/>Emission Hotspots:<text:bookmark-end text:name="emission-hotspots"/></text:h>
          <text:list text:style-name="L16">
            <text:list-item>
              <text:p text:style-name="P16"><text:span text:style-name="T1">Use Phase:</text:span> Representing approximately 56% of the total PCF (8.75 kgCO2e), the energy consumption during the product\'s 7-year lifespan is the most significant hotspot. This highlights the importance of energy efficiency during product operation and promoting renewable energy sources for end-users.</text:p>
            </text:list-item>
            <text:list-item>
              <text:p text:style-name="P16"><text:span text:style-name="T1">Production Energy (Scope 2):</text:span> At approximately 27% of the total PCF (4.15 kgCO2e), the electricity consumed during manufacturing in China is a substantial contributor. Increasing the use of renewable energy at production facilities beyond the current 60% would significantly reduce this impact.</text:p>
            </text:list-item>
            <text:list-item>
              <text:p text:style-name="P16"><text:span text:style-name="T1">Material Acquisition (Scope 3, Category 1):</text:span> Materials account for approximately 22% of the total PCF (3.36 kgCO2e), indicating the importance of sustainable material choices, lightweighting, and sourcing materials with lower embedded carbon.</text:p>
            </text:list-item>
          </text:list>
          <text:h text:style-name="Heading_20_4" text:outline-level="4"><text:bookmark-start text:name="reliability-data-quality"/>Reliability &amp; Data Quality:<text:bookmark-end text:name="reliability-data-quality"/></text:h>
          <text:p text:style-name="P1">The analysis leveraged specific primary data provided for the Bill of Materials, production energy customization, transport distances, product lifespan, and use-phase energy consumption, enhancing accuracy. Secondary emission factors were used from reputable sources (e.g., IMO, national grid averages, industry averages) for transport, energy, and waste, where specific primary data was not available. The inherent variability in secondary data introduces a degree of uncertainty, however, the comprehensive nature of the calculation aims to provide a robust estimate.</text:p>
          <text:p text:style-name="P1">The inclusion of circular economy impacts through recyclability and take-back programs provides a more holistic view of the product\'s environmental performance.</text:p>
          <text:h text:style-name="Heading_20_4" text:outline-level="4"><text:bookmark-start text:name="ghg-protocol-updates-adherence"/>2026 GHG Protocol Updates Adherence:<text:bookmark-end text:name="ghg-protocol-updates-adherence"/></text:h>
          <text:list text:style-name="L17">
            <text:list-item>
              <text:p text:style-name="P17"><text:span text:style-name="T1">Land Sector and Removals (LSR) Standard:</text:span> As of January 30, 2026, the LSR Standard was released, becoming effective January 1, 2027. This report acknowledges the LSR Standard, which provides accounting requirements for land emissions and CO2 removals, building on existing GHG Protocol standards. Given that \'wevqqgfkhx\' is an electronic product, direct application of the LSR Standard for its own operations may be limited. However, future analyses should investigate upstream supply chain impacts related to land use for raw material extraction if relevant (e.g., mining of specific metals) to align with the LSR standard\'s applicability to land-based activities in the value chain.</text:p>
            </text:list-item>
            <text:list-item>
              <text:p text:style-name="P17"><text:span text:style-name="T1">Scope 3 Compliance (95% Coverage):</text:span> The GHG Protocol\'s 2026 revisions propose a requirement for at least 95% coverage of required Scope 3 emissions for compliance. This report covers major Scope 3 categories including purchased goods and services, upstream and downstream transportation, waste generated in operations, use of sold products, and end-of-life treatment. These categories are expected to encompass the vast majority of \'wevqqgfkhx\'s\' value chain emissions, aligning with the intent of the 95% coverage threshold and demonstrating a high level of completeness.</text:p>
            </text:list-item>
          </text:list>
          <text:h text:style-name="Heading_20_4" text:outline-level="4"><text:bookmark-start text:name="recommendations"/>Recommendations:<text:bookmark-end text:name="recommendations"/></text:h>
          <text:list text:style-name="L18">
            <text:list-item>
              <text:p text:style-name="P18"><text:span text:style-name="T1">Energy Efficiency in Use:</text:span> Invest in R&amp;D to reduce the power consumption of the Smart Home Hub during its operational phase, as this is the largest emission hotspot.</text:p>
            </text:list-item>
            <text:list-item>
              <text:p text:style-name="P18"><text:span text:style-name="T1">Renewable Energy Sourcing:</text:span> Collaborate with manufacturing partners in China to increase the share of renewable energy powering production facilities.</text:p>
            </text:list-item>
            <text:list-item>
              <text:p text:style-name="P18"><text:span text:style-name="T1">Material Optimization:</text:span> Explore alternative, lower-carbon materials for components and packaging, and investigate opportunities for recycled content integration.</text:p>
            </text:list-item>
            <text:list-item>
              <text:p text:style-name="P18"><text:span text:style-name="T1">Logistics Optimization:</text:span> Continuously optimize transportation routes, modes, and load factors to minimize freight emissions.</text:p>
            </text:list-item>
            <text:list-item>
              <text:p text:style-name="P18"><text:span text:style-name="T1">Circular Economy Integration:</text:span> Further develop and promote take-back and refurbishment programs to maximize material value and extend product lifespan, reducing the need for virgin materials.</text:p>
            </text:list-item>
          </text:list>
        </text:list-item>
      </text:list>
      <text:p text:style-name="Horizontal_20_Line"/>
      <text:p text:style-name="First_20_paragraph">Confidential - Internal Use Only | Page 1 of 1 (excluding cover page, pagination handled by browser/PDF render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Smart Home Hub</dc:title>
    <dc:description>Detailed Product Carbon Footprint (PCF) analysis report for wevqqgfkhx (Smart Home Hub) by xpgerpxihw for mzzztrktge, adhering to GHG Protocol standards and 2026 updates.</dc:description>
    <dc:subject/>
    <meta:keyword/>
    <dc:language>en</dc:language>
    <meta:initial-creator/>
    <dc:creator/>
    <meta:creation-date>2026-07-15T01:44:58Z</meta:creation-date>
    <dc:date>2026-07-15T01:44:58Z</dc:date>
    <meta:user-defined meta:name="viewport" meta:value-type="string">width=device-width, initial-scale=1.0</meta:user-defined>
  </office:meta>
</office:document-meta>
</file>