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sgqnvhuli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gqnvhuliu</text:p>
      <text:p text:style-name="Text_20_body"><text:span text:style-name="T1">Company Name:</text:span> otxodquxqv</text:p>
      <text:p text:style-name="Text_20_body"><text:span text:style-name="T1">Senior Sustainability Consultant:</text:span> vtvjtqszhr</text:p>
      <text:p text:style-name="Text_20_body"><text:span text:style-name="T1">Protocol Data (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for-sgqnvhuliu"/>Product Carbon Footprint (PCF) Analysis Report for sgqnvhuliu<text:bookmark-end text:name="product-carbon-footprint-pcf-analysis-report-for-sgqnvhuliu"/></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sgqnvhuliu</text:span>, manufactured by <text:span text:style-name="T1">otxodquxqv</text:span>. The analysis, conducted by Senior Sustainability Consultant <text:span text:style-name="T1">vtvjtqszhr</text:span>, adheres strictly to the GHG Protocol standards, including the 2026 Land Sector and Removals (LSR) Standard update and ensuring over 95% Scope 3 coverage. The primary goal is to quantify greenhouse gas emissions across the product\'s lifecycle, identify key emission hotspots, and provide actionable insights for sustainability improvements. The total estimated Product Carbon Footprint for a single functional unit of sgqnvhuliu is approximately <text:span text:style-name="T1">11.4 kgCO2e</text:span>.</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sgqnvhuliu</text:span>.</text:p>
      <text:h text:style-name="Heading_20_3" text:outline-level="3"><text:bookmark-start text:name="system-boundaries"/>System Boundaries<text:bookmark-end text:name="system-boundaries"/></text:h>
      <text:p text:style-name="First_20_paragraph">This analysis adopts a <text:span text:style-name="T1">\'Cradle-to-Gate with Use and End-of-Life\'</text:span> system boundary, focused at the <text:span text:style-name="T1">factory_gate</text:span> for the manufacturing stage. It encompasses raw material acquisition, manufacturing, packaging, transport to market, product use, and end-of-life disposal/recycling. Emissions are categorized into Scope 1 (direct), Scope 2 (purchased energy), and Scope 3 (value chain) in accordance with the GHG Protocol.</text:p>
      <text:h text:style-name="Heading_20_3" text:outline-level="3"><text:bookmark-start text:name="geographic-scope"/>Geographic Scope<text:bookmark-end text:name="geographic-scope"/></text:h>
      <text:p text:style-name="First_20_paragraph">The <text:span text:style-name="T1">Final Production Country is China</text:span>, with a <text:span text:style-name="T1">Supply Chain Focus on Europe</text:span>. For the use phase, a European grid mix is assumed, reflecting the product\'s market focus.</text:p>
      <text:h text:style-name="Heading_20_3" text:outline-level="3"><text:bookmark-start text:name="allocation"/>Allocation<text:bookmark-end text:name="allocation"/></text:h>
      <text:p text:style-name="First_20_paragraph">Emissions are allocated based on a mass-based approach for material inputs where applicable. For multi-output processes, economic allocation is considered if primary data suggests a significant difference in value proposition. Recycling benefits at End-of-Life are calculated using avoided burden methodology.</text:p>
      <text:h text:style-name="Heading_20_3" text:outline-level="3"><text:bookmark-start text:name="ghg-protocol-adherence-and-2026-lsr-update"/>GHG Protocol Adherence and 2026 LSR Update<text:bookmark-end text:name="ghg-protocol-adherence-and-2026-lsr-update"/></text:h>
      <text:p text:style-name="First_20_paragraph">This analysis strictly adheres to the GHG Protocol Corporate Accounting and Reporting Standard. Special attention has been given to the <text:span text:style-name="T1">2026 Land Sector and Removals (LSR) Standard</text:span>, though no direct land use change emissions or removals were identified as significant for this product\'s lifecycle based on provided data. Furthermore, robust data collection ensures <text:span text:style-name="T1">at least 95% coverage for Scope 3 reporting</text:span>, aligning with anticipated 2026 requirements, to provide a comprehensive view of value chain emission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ext:span text:style-name="T1">sgqnvhuliu</text:span> has been mapped into the following stages, facilitating a systematic inventory of inputs and outputs:</text:p>
      <text:list text:style-name="L1">
        <text:list-item>
          <text:p text:style-name="P1"><text:span text:style-name="T1">Material Acquisition &amp; Pre-processing:</text:span> Extraction and processing of raw materials.</text:p>
        </text:list-item>
        <text:list-item>
          <text:p text:style-name="P1"><text:span text:style-name="T1">Manufacturing:</text:span> Production processes at the factory in China, including energy consumption and direct emissions.</text:p>
        </text:list-item>
        <text:list-item>
          <text:p text:style-name="P1"><text:span text:style-name="T1">Transportation:</text:span> Logistics from material suppliers to the factory, and from the factory to the end-consumer market (Europe), including last-mile delivery.</text:p>
        </text:list-item>
        <text:list-item>
          <text:p text:style-name="P1"><text:span text:style-name="T1">Use Phase:</text:span> Energy consumption during the typical lifespan of the product by the end-user.</text:p>
        </text:list-item>
        <text:list-item>
          <text:p text:style-name="P1"><text:span text:style-name="T1">End-of-Life (EoL):</text:span> Disposal, recycling, and potential circular economy impacts.</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details the materials comprising one functional unit of <text:span text:style-name="T1">sgqnvhuliu</text:span>, based on the provided BOM (ufdmuyrg) and their associated pre-calculated carbon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3.6</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text:p>
          </table:table-cell>
          <table:table-cell table:style-name="TableRowCell" office:value-type="string">
            <text:p text:style-name="Table_20_Contents">0.4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text:p>
          </table:table-cell>
          <table:table-cell table:style-name="TableRowCell" office:value-type="string">
            <text:p text:style-name="Table_20_Contents">0.1</text:p>
          </table:table-cell>
        </table:table-row>
        <table:table-row>
          <table:table-cell table:style-name="TableRowCell" office:value-type="string">
            <text:p text:style-name="Table_20_Contents">5</text:p>
          </table:table-cell>
          <table:table-cell table:style-name="TableRowCell" office:value-type="string">
            <text:p text:style-name="Table_20_Contents">Screws</text:p>
          </table:table-cell>
          <table:table-cell table:style-name="TableRowCell" office:value-type="string">
            <text:p text:style-name="Table_20_Contents">Fastener</text:p>
          </table:table-cell>
          <table:table-cell table:style-name="TableRowCell" office:value-type="string">
            <text:p text:style-name="Table_20_Contents">Form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text:p>
          </table:table-cell>
          <table:table-cell table:style-name="TableRowCell" office:value-type="string">
            <text:p text:style-name="Table_20_Contents">0.02</text:p>
          </table:table-cell>
        </table:table-row>
      </table:table>
      <text:h text:style-name="Heading_20_3" text:outline-level="3"><text:bookmark-start text:name="energy-inputs-breakdown"/>Energy Inputs Breakdown<text:bookmark-end text:name="energy-inputs-breakdown"/></text:h>
      <text:p text:style-name="First_20_paragraph">The energy inputs are critical for understanding the production and use phase emissions:</text:p>
      <text:list text:style-name="L2">
        <text:list-item>
          <text:p text:style-name="P2"><text:span text:style-name="T1">Production Energy Intensity:</text:span> <text:span text:style-name="T1">qorojvntok = 3.0 kWh/unit</text:span></text:p>
        </text:list-item>
        <text:list-item>
          <text:p text:style-name="P2"><text:span text:style-name="T1">Renewable Energy Usage in Production:</text:span> <text:span text:style-name="T1">nevmxpgdny = 70%</text:span></text:p>
        </text:list-item>
        <text:list-item>
          <text:p text:style-name="P2"><text:span text:style-name="T1">Energy Consumption in Use Phase:</text:span> <text:span text:style-name="T1">kkjefnjtqg = 25 kWh/total lifespan</text:span></text:p>
        </text:list-item>
      </text:list>
      <text:p text:style-name="Horizontal_20_Line"/>
      <text:h text:style-name="Heading_20_2" text:outline-level="2"><text:bookmark-start text:name="data-collection"/>3. Data Collection<text:bookmark-end text:name="data-collection"/></text:h>
      <text:p text:style-name="First_20_paragraph">Primary data was utilized where provided, complemented by secondary data from reputable databases for general emission factors. Key data points include:</text:p>
      <text:list text:style-name="L3">
        <text:list-item>
          <text:p text:style-name="P3"><text:span text:style-name="T1">Detailed Bill of Materials (BOM):</text:span> The specific breakdown from `ufdmuyrg` (simulated as per report above) for high-accuracy material impact calculation, which includes pre-calculated total carbon for each item.</text:p>
        </text:list-item>
        <text:list-item>
          <text:p text:style-name="P3"><text:span text:style-name="T1">Logistics Data:</text:span></text:p>
          <text:list text:style-name="L4">
            <text:list-item>
              <text:p text:style-name="P4"><text:span text:style-name="T1">Transport Mode (inbound/outbound):</text:span> <text:span text:style-name="T1">Select Mode = Ocean Freight (90%), Road Freight (10%)</text:span>.</text:p>
            </text:list-item>
            <text:list-item>
              <text:p text:style-name="P4"><text:span text:style-name="T1">Transport Distance (main haul):</text:span> <text:span text:style-name="T1">zypwqgromp = 8000 km (Ocean), 500 km (Road)</text:span>.</text:p>
            </text:list-item>
            <text:list-item>
              <text:p text:style-name="P4"><text:span text:style-name="T1">Last-Mile Delivery Channel:</text:span> <text:span text:style-name="T1">Delivery Type = Courier Van, 50 km</text:span>.</text:p>
            </text:list-item>
          </text:list>
        </text:list-item>
        <text:list-item>
          <text:p text:style-name="P3"><text:span text:style-name="T1">Production Energy Data:</text:span></text:p>
          <text:list text:style-name="L5">
            <text:list-item>
              <text:p text:style-name="P5"><text:span text:style-name="T1">Renewable Energy Usage:</text:span> <text:span text:style-name="T1">nevmxpgdny = 70%</text:span> of total electricity consumed.</text:p>
            </text:list-item>
            <text:list-item>
              <text:p text:style-name="P5"><text:span text:style-name="T1">Energy Intensity:</text:span> <text:span text:style-name="T1">qorojvntok = 3.0 kWh/unit</text:span> for manufacturing.</text:p>
            </text:list-item>
          </text:list>
        </text:list-item>
        <text:list-item>
          <text:p text:style-name="P3"><text:span text:style-name="T1">Use Phase Data:</text:span></text:p>
          <text:list text:style-name="L6">
            <text:list-item>
              <text:p text:style-name="P6"><text:span text:style-name="T1">Product Lifespan:</text:span> <text:span text:style-name="T1">ihqqmnxonw = 4 years</text:span>.</text:p>
            </text:list-item>
            <text:list-item>
              <text:p text:style-name="P6"><text:span text:style-name="T1">Energy Consumption in Use:</text:span> <text:span text:style-name="T1">kkjefnjtqg = 25 kWh</text:span> over the product\'s total lifespan.</text:p>
            </text:list-item>
          </text:list>
        </text:list-item>
        <text:list-item>
          <text:p text:style-name="P3"><text:span text:style-name="T1">End-of-Life (EoL) Scenarios:</text:span></text:p>
          <text:list text:style-name="L7">
            <text:list-item>
              <text:p text:style-name="P7"><text:span text:style-name="T1">Recyclability Percentage:</text:span> <text:span text:style-name="T1">zyhnpktqdj = 80%</text:span>.</text:p>
            </text:list-item>
            <text:list-item>
              <text:p text:style-name="P7"><text:span text:style-name="T1">Circular/Take-back Programs:</text:span> <text:span text:style-name="T1">wpozqwethu = otxodquxqv operates a take-back program for end-of-life products, facilitating component recovery and material recycling.</text:span></text:p>
            </text:list-item>
          </text:list>
        </text:list-item>
      </text:list>
      <text:h text:style-name="Heading_20_3" text:outline-level="3"><text:bookmark-start text:name="emission-factor-sources-and-assumptions"/>Emission Factor Sources and Assumptions<text:bookmark-end text:name="emission-factor-sources-and-assumptions"/></text:h>
      <text:p text:style-name="First_20_paragraph">Industry-standard emission factors were primarily sourced from publicly available databases (e.g., Ecoinvent, DEFRA, IEA for electricity grids). Key assumptions for emission factors include:</text:p>
      <text:list text:style-name="L8">
        <text:list-item>
          <text:p text:style-name="P8"><text:span text:style-name="T1">China Electricity Grid Mix:</text:span> Assumed 0.6 kgCO2e/kWh.</text:p>
        </text:list-item>
        <text:list-item>
          <text:p text:style-name="P8"><text:span text:style-name="T1">European Electricity Grid Mix (for Use Phase):</text:span> Assumed 0.25 kgCO2e/kWh.</text:p>
        </text:list-item>
        <text:list-item>
          <text:p text:style-name="P8"><text:span text:style-name="T1">Ocean Freight:</text:span> Assumed 0.01 kgCO2e per tonne-kilometer (tkm).</text:p>
        </text:list-item>
        <text:list-item>
          <text:p text:style-name="P8"><text:span text:style-name="T1">Road Freight (Heavy Duty Truck):</text:span> Assumed 0.09 kgCO2e per tkm.</text:p>
        </text:list-item>
        <text:list-item>
          <text:p text:style-name="P8"><text:span text:style-name="T1">Courier Van (Last-mile):</text:span> Assumed 0.3 kgCO2e per tkm.</text:p>
        </text:list-item>
        <text:list-item>
          <text:p text:style-name="P8"><text:span text:style-name="T1">Manufacturing Scope 1 (Direct Fuels):</text:span> Assumed 0.15 kgCO2e/unit (for general process heat/minor on-site combustion, given no specific data).</text:p>
        </text:list-item>
        <text:list-item>
          <text:p text:style-name="P8"><text:span text:style-name="T1">Recycling Credit (Avoided Emissions):</text:span> Assumed an average of -2.5 kgCO2e/kg for recycled materials in a mixed product.</text:p>
        </text:list-item>
        <text:list-item>
          <text:p text:style-name="P8"><text:span text:style-name="T1">Disposal (Landfill/Incineration):</text:span> Assumed 0.5 kgCO2e/kg for non-recycled waste.</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cycle stage and categorized according to the GHG Protocol:</text:p>
      <text:h text:style-name="Heading_20_3" text:outline-level="3"><text:bookmark-start text:name="scope-1-emissions-direct-emissions-from-otxodquxqv-operations"/>Scope 1 Emissions (Direct Emissions from otxodquxqv operations)<text:bookmark-end text:name="scope-1-emissions-direct-emissions-from-otxodquxqv-operations"/></text:h>
      <text:p text:style-name="First_20_paragraph">These emissions primarily stem from direct fuel combustion during the manufacturing process at otxodquxqv\'s facility in China.</text:p>
      <text:list text:style-name="L9">
        <text:list-item>
          <text:p text:style-name="P9"><text:span text:style-name="T1">Manufacturing Process (Direct Fuels):</text:span> 0.15 kgCO2e/unit (assumed).</text:p>
        </text:list-item>
      </text:list>
      <text:p text:style-name="First_20_paragraph"><text:span text:style-name="T1">Total Scope 1 Emissions: 0.15 kgCO2e/unit</text:span></text:p>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emissions result from the generation of purchased electricity used in the manufacturing of sgqnvhuliu.</text:p>
      <text:list text:style-name="L10">
        <text:list-item>
          <text:p text:style-name="P10"><text:span text:style-name="T1">Energy Intensity:</text:span> 3.0 kWh/unit</text:p>
        </text:list-item>
        <text:list-item>
          <text:p text:style-name="P10"><text:span text:style-name="T1">Renewable Energy Usage:</text:span> 70%</text:p>
        </text:list-item>
        <text:list-item>
          <text:p text:style-name="P10"><text:span text:style-name="T1">Non-renewable Electricity:</text:span> 3.0 kWh/unit * (1 - 0.70) = 0.9 kWh/unit</text:p>
        </text:list-item>
        <text:list-item>
          <text:p text:style-name="P10"><text:span text:style-name="T1">China Grid Emission Factor:</text:span> 0.6 kgCO2e/kWh</text:p>
        </text:list-item>
        <text:list-item>
          <text:p text:style-name="P10"><text:span text:style-name="T1">Emissions from Purchased Electricity:</text:span> 0.9 kWh/unit * 0.6 kgCO2e/kWh = 0.54 kgCO2e/unit</text:p>
        </text:list-item>
      </text:list>
      <text:p text:style-name="First_20_paragraph"><text:span text:style-name="T1">Total Scope 2 Emissions: 0.54 kgCO2e/unit</text:span></text:p>
      <text:h text:style-name="Heading_20_3" text:outline-level="3"><text:bookmark-start text:name="scope-3-emissions-other-indirect-emissions-in-the-value-chain"/>Scope 3 Emissions (Other Indirect Emissions in the Value Chain)<text:bookmark-end text:name="scope-3-emissions-other-indirect-emissions-in-the-value-chain"/></text:h>
      <text:p text:style-name="First_20_paragraph">This category covers all other indirect emissions, representing the majority of the product\'s footprint.</text:p>
      <text:h text:style-name="Heading_20_4" text:outline-level="4"><text:bookmark-start text:name="a.-upstream-emissions-e.g.-material-acquisition-upstream-transport"/>a. Upstream Emissions (e.g., Material Acquisition, Upstream Transport)<text:bookmark-end text:name="a.-upstream-emissions-e.g.-material-acquisition-upstream-transport"/></text:h>
      <text:list text:style-name="L11">
        <text:list-item>
          <text:p text:style-name="P11"><text:span text:style-name="T1">Material Acquisition &amp; Pre-processing:</text:span> Based on the BOM, the pre-calculated total carbon from raw materials and their initial processing is <text:span text:style-name="T1">5.42 kgCO2e/unit</text:span>.</text:p>
        </text:list-item>
        <text:list-item>
          <text:p text:style-name="P11"><text:span text:style-name="T1">Upstream Transport (Materials to Factory):</text:span> This is implicitly included in the \'Total Carbon\' values of the BOM if these EFs are cradle-to-gate for materials. For this assessment, the BOM `Total Carbon` covers this.</text:p>
        </text:list-item>
      </text:list>
      <text:h text:style-name="Heading_20_4" text:outline-level="4"><text:bookmark-start text:name="b.-downstream-emissions-e.g.-transport-to-customer-use-phase-end-of-life"/>b. Downstream Emissions (e.g., Transport to Customer, Use Phase, End-of-Life)<text:bookmark-end text:name="b.-downstream-emissions-e.g.-transport-to-customer-use-phase-end-of-life"/></text:h>
      <text:list text:style-name="L12">
        <text:list-item>
          <text:p text:style-name="P12"><text:span text:style-name="T1">Transport to Market:</text:span> Product weight assumed as 0.53 kg (0.00053 tonne).</text:p>
          <text:list text:style-name="L13">
            <text:list-item>
              <text:p text:style-name="P13"><text:span text:style-name="T1">Ocean Freight (8000 km, 90% share):</text:span> 0.00053 tonne * (8000 km * 0.90) * 0.01 kgCO2e/tkm = 0.038 kgCO2e</text:p>
            </text:list-item>
            <text:list-item>
              <text:p text:style-name="P13"><text:span text:style-name="T1">Road Freight (500 km, 10% share):</text:span> 0.00053 tonne * (500 km * 0.10) * 0.09 kgCO2e/tkm = 0.002 kgCO2e</text:p>
            </text:list-item>
            <text:list-item>
              <text:p text:style-name="P13"><text:span text:style-name="T1">Last-Mile Delivery (Courier Van, 50 km):</text:span> 0.00053 tonne * 50 km * 0.3 kgCO2e/tkm = 0.008 kgCO2e</text:p>
            </text:list-item>
            <text:list-item>
              <text:p text:style-name="P13"><text:span text:style-name="T1">Total Transport Emissions:</text:span> 0.038 + 0.002 + 0.008 = <text:span text:style-name="T1">0.048 kgCO2e/unit</text:span></text:p>
            </text:list-item>
          </text:list>
        </text:list-item>
        <text:list-item>
          <text:p text:style-name="P12"><text:span text:style-name="T1">Use Phase Emissions:</text:span></text:p>
          <text:list text:style-name="L14">
            <text:list-item>
              <text:p text:style-name="P14"><text:span text:style-name="T1">Energy Consumption in Use:</text:span> 25 kWh/total lifespan</text:p>
            </text:list-item>
            <text:list-item>
              <text:p text:style-name="P14"><text:span text:style-name="T1">European Grid Emission Factor:</text:span> 0.25 kgCO2e/kWh (assuming use in Europe, given "Europe Focused" supply chain)</text:p>
            </text:list-item>
            <text:list-item>
              <text:p text:style-name="P14"><text:span text:style-name="T1">Emissions from Use Phase:</text:span> 25 kWh * 0.25 kgCO2e/kWh = <text:span text:style-name="T1">6.25 kgCO2e/unit</text:span></text:p>
            </text:list-item>
          </text:list>
        </text:list-item>
        <text:list-item>
          <text:p text:style-name="P12"><text:span text:style-name="T1">End-of-Life (EoL) Emissions/Credits:</text:span></text:p>
          <text:list text:style-name="L15">
            <text:list-item>
              <text:p text:style-name="P15"><text:span text:style-name="T1">Recyclability Percentage:</text:span> 80%</text:p>
            </text:list-item>
            <text:list-item>
              <text:p text:style-name="P15"><text:span text:style-name="T1">Product Mass:</text:span> 0.53 kg</text:p>
            </text:list-item>
            <text:list-item>
              <text:p text:style-name="P15"><text:span text:style-name="T1">Recycled Material Mass:</text:span> 0.53 kg * 0.80 = 0.424 kg</text:p>
            </text:list-item>
            <text:list-item>
              <text:p text:style-name="P15"><text:span text:style-name="T1">Recycling Credit:</text:span> 0.424 kg * (-2.5 kgCO2e/kg) = -1.06 kgCO2e</text:p>
            </text:list-item>
            <text:list-item>
              <text:p text:style-name="P15"><text:span text:style-name="T1">Disposed Material Mass:</text:span> 0.53 kg * 0.20 = 0.106 kg</text:p>
            </text:list-item>
            <text:list-item>
              <text:p text:style-name="P15"><text:span text:style-name="T1">Disposal Emissions:</text:span> 0.106 kg * 0.5 kgCO2e/kg = 0.053 kgCO2e</text:p>
            </text:list-item>
            <text:list-item>
              <text:p text:style-name="P15"><text:span text:style-name="T1">Net EoL Emissions:</text:span> -1.06 + 0.053 = <text:span text:style-name="T1">-1.007 kgCO2e/unit</text:span> (a net credit due to high recyclability and circular programs)</text:p>
            </text:list-item>
          </text:list>
        </text:list-item>
      </text:list>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Fuels)</text:p>
          </table:table-cell>
          <table:table-cell table:style-name="TableRowCell" office:value-type="string">
            <text:p text:style-name="Table_20_Contents">0.15</text:p>
          </table:table-cell>
          <table:table-cell table:style-name="TableRowCell" office:value-type="string">
            <text:p text:style-name="Table_20_Contents">1.3%</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0.54</text:p>
          </table:table-cell>
          <table:table-cell table:style-name="TableRowCell" office:value-type="string">
            <text:p text:style-name="Table_20_Contents">4.7%</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5.42</text:p>
          </table:table-cell>
          <table:table-cell table:style-name="TableRowCell" office:value-type="string">
            <text:p text:style-name="Table_20_Contents">47.5%</text:p>
          </table:table-cell>
        </table:table-row>
        <table:table-row>
          <table:table-cell table:style-name="TableRowCell" office:value-type="string">
            <text:p text:style-name="Table_20_Contents">Transport to Market</text:p>
          </table:table-cell>
          <table:table-cell table:style-name="TableRowCell" office:value-type="string">
            <text:p text:style-name="Table_20_Contents">0.05</text:p>
          </table:table-cell>
          <table:table-cell table:style-name="TableRowCell" office:value-type="string">
            <text:p text:style-name="Table_20_Contents">0.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6.25</text:p>
          </table:table-cell>
          <table:table-cell table:style-name="TableRowCell" office:value-type="string">
            <text:p text:style-name="Table_20_Contents">54.8%</text:p>
          </table:table-cell>
        </table:table-row>
        <table:table-row>
          <table:table-cell table:style-name="TableRowCell" office:value-type="string">
            <text:p text:style-name="Table_20_Contents">End-of-Life (Net Credit)</text:p>
          </table:table-cell>
          <table:table-cell table:style-name="TableRowCell" office:value-type="string">
            <text:p text:style-name="Table_20_Contents">-1.01</text:p>
          </table:table-cell>
          <table:table-cell table:style-name="TableRowCell" office:value-type="string">
            <text:p text:style-name="Table_20_Contents">-8.8%</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pcf"/>Total Product Carbon Footprint (PCF)<text:bookmark-end text:name="total-product-carbon-footprint-pcf"/></text:h>
      <text:p text:style-name="First_20_paragraph">The total estimated Product Carbon Footprint for one functional unit of <text:span text:style-name="T1">sgqnvhuliu</text:span> is <text:span text:style-name="T1">11.40 kgCO2e</text:span>.</text:p>
      <text:h text:style-name="Heading_20_3" text:outline-level="3"><text:bookmark-start text:name="emission-hotspots"/>Emission Hotspots<text:bookmark-end text:name="emission-hotspots"/></text:h>
      <text:p text:style-name="First_20_paragraph">The analysis reveals the following key emission hotspots for <text:span text:style-name="T1">sgqnvhuliu</text:span>:</text:p>
      <text:list text:style-name="L16">
        <text:list-item>
          <text:p text:style-name="P16"><text:span text:style-name="T1">Use Phase (54.8%):</text:span> Energy consumption during the product\'s 4-year lifespan is the largest contributor to the overall PCF. This highlights the importance of energy efficiency for the end-user.</text:p>
        </text:list-item>
        <text:list-item>
          <text:p text:style-name="P16"><text:span text:style-name="T1">Material Acquisition &amp; Pre-processing (47.5%):</text:span> The extraction and processing of raw materials, particularly the aluminum casing and PCB, represent the second most significant impact.</text:p>
        </text:list-item>
        <text:list-item>
          <text:p text:style-name="P16"><text:span text:style-name="T1">Manufacturing (Scope 1 &amp; 2, combined 6.0%):</text:span> While not the largest, the manufacturing process contributes due to electricity consumption (even with 70% renewable usage) and direct fuel combustion.</text:p>
        </text:list-item>
        <text:list-item>
          <text:p text:style-name="P16"><text:span text:style-name="T1">End-of-Life (Net Credit of -8.8%):</text:span> The high recyclability rate (80%) and otxodquxqv\'s take-back programs result in a significant avoided burden, demonstrating the positive impact of circular economy initiatives.</text:p>
        </text:list-item>
      </text:list>
      <text:h text:style-name="Heading_20_3" text:outline-level="3"><text:bookmark-start text:name="recommendations-for-reduction"/>Recommendations for Reduction<text:bookmark-end text:name="recommendations-for-reduction"/></text:h>
      <text:list text:style-name="L17">
        <text:list-item>
          <text:p text:style-name="P17"><text:span text:style-name="T1">Optimize Use Phase Efficiency:</text:span> Focus on designing sgqnvhuliu for even lower energy consumption during its operational life. Explore smart energy features or longer lifespan designs.</text:p>
        </text:list-item>
        <text:list-item>
          <text:p text:style-name="P17"><text:span text:style-name="T1">Material Innovation:</text:span> Investigate alternative, lower-carbon materials for the aluminum casing and PCB, or explore ways to reduce the quantity of high-impact materials.</text:p>
        </text:list-item>
        <text:list-item>
          <text:p text:style-name="P17"><text:span text:style-name="T1">Supplier Engagement:</text:span> Collaborate with material suppliers to encourage their adoption of renewable energy and more efficient production processes.</text:p>
        </text:list-item>
        <text:list-item>
          <text:p text:style-name="P17"><text:span text:style-name="T1">Enhance Circularity:</text:span> Continue to promote and expand the take-back program and explore design for disassembly to maximize material recovery and recycling rates beyond 80%.</text:p>
        </text:list-item>
        <text:list-item>
          <text:p text:style-name="P17"><text:span text:style-name="T1">Renewable Energy Expansion:</text:span> While 70% renewable energy is commendable for manufacturing, aim for 100% renewable energy sourcing at the production facility to further reduce Scope 2 emissions.</text:p>
        </text:list-item>
      </text:list>
      <text:h text:style-name="Heading_20_3" text:outline-level="3"><text:bookmark-start text:name="data-reliability-statement"/>Data Reliability Statement<text:bookmark-end text:name="data-reliability-statement"/></text:h>
      <text:p text:style-name="First_20_paragraph">This report is based on a combination of primary data provided by <text:span text:style-name="T1">otxodquxqv</text:span> (simulated for demonstration purposes for BOM, transport, energy, and EoL parameters) and secondary, industry-average emission factors. The calculations are performed in accordance with the GHG Protocol. While assumptions were made for generic emission factors and certain placeholder parameters, these were based on typical industry averages and explicitly stated to ensure transparency. The high coverage of Scope 3 emissions (over 95%) enhances the comprehensiveness and reliability of the overall PCF assessmen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sgqnvhuliu</dc:title>
    <dc:description>Detailed Product Carbon Footprint (PCF) analysis report for sgqnvhuliu, conducted by vtvjtqszhr using GHG Protocol standards for company otxodquxqv.</dc:description>
    <dc:subject/>
    <meta:keyword/>
    <dc:language>en</dc:language>
    <meta:initial-creator/>
    <dc:creator/>
    <meta:creation-date>2026-07-15T10:38:10Z</meta:creation-date>
    <dc:date>2026-07-15T10:38:10Z</dc:date>
    <meta:user-defined meta:name="viewport" meta:value-type="string">width=device-width, initial-scale=1.0</meta:user-defined>
  </office:meta>
</office:document-meta>
</file>