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rhzktryhts</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rhzktryhts</text:p>
      <text:p text:style-name="Text_20_body"><text:span text:style-name="T1">Company Name:</text:span> zpvpxlvdiz</text:p>
      <text:p text:style-name="Text_20_body"><text:span text:style-name="T1">Senior Sustainability Consultant:</text:span> swovtetvwj</text:p>
      <text:p text:style-name="Text_20_body"><text:span text:style-name="T1">Accounting Standard:</text:span> GHG Protocol</text:p>
      <text:p text:style-name="Text_20_body">This report is generated based on available data, industry-standard emission factors, and the parameters provided. While every effort has been made to ensure accuracy and adherence to the GHG Protocol, actual emissions may vary depending on specific operational details and data precision.</text:p>
      <text:p text:style-name="Text_20_body">Date Generated: May 23, 2026</text:p>
      <text:p text:style-name="Text_20_body">Product Carbon Footprint Analysis Report - rhzktryhts | zpvpxlvdiz | swovtetvwj</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rhzktryhts</text:span>, manufactured by <text:span text:style-name="T1">zpvpxlvdiz</text:span>. The analysis was conducted by <text:span text:style-name="T1">swovtetvwj</text:span>, a Senior Sustainability Consultant specializing in GHG Protocol. Adhering to the GHG Protocol\'s Corporate Value Chain (Scope 3) Accounting and Reporting Standard, and incorporating the latest 2026 Land Sector and Removals (LSR) Standard updates, this assessment quantifies greenhouse gas (GHG) emissions across the product\'s entire lifecycle, from raw material extraction to end-of-life. The primary objective is to identify significant emission hotspots and provide actionable insights for carbon reduction strategies.</text:p>
      <text:p text:style-name="Text_20_body">The total Product Carbon Footprint for one functional unit of rhzktryhts is calculated to be <text:span text:style-name="T1">23.769 kg CO₂e</text:span>. The use phase of the product represents the most significant contributor to its overall footprint, followed by the manufacturing process and upstream material production. This report provides a detailed breakdown of emissions by lifecycle stage and GHG Protocol scope.</text:p>
      <text:p text:style-name="Horizontal_20_Line"/>
      <text:h text:style-name="Heading_20_1" text:outline-level="1"><text:bookmark-start text:name="introduction-and-scope-definition"/>1. Introduction and Scope Definition<text:bookmark-end text:name="introduction-and-scope-definition"/></text:h>
      <text:h text:style-name="Heading_20_2" text:outline-level="2"><text:bookmark-start text:name="product-definition"/>1.1 Product Definition<text:bookmark-end text:name="product-definition"/></text:h>
      <text:p text:style-name="First_20_paragraph">This analysis focuses on the product <text:span text:style-name="T1">rhzktryhts</text:span>. The functional unit for this study is defined as <text:span text:style-name="T1">1.0 unit</text:span> of rhzktryhts.</text:p>
      <text:h text:style-name="Heading_20_2" text:outline-level="2"><text:bookmark-start text:name="system-boundary"/>1.2 System Boundary<text:bookmark-end text:name="system-boundary"/></text:h>
      <text:p text:style-name="First_20_paragraph">The system boundary for this PCF analysis is "cradle-to-grave" (aligned with a full lifecycle approach), covering all stages from raw material acquisition to end-of-life treatment. However, the immediate reporting boundary for operational emissions is set at <text:span text:style-name="T1">factory_gate</text:span> for direct (Scope 1 and 2) emissions. All other value chain emissions are categorized as Scope 3.</text:p>
      <text:h text:style-name="Heading_20_2" text:outline-level="2"><text:bookmark-start text:name="geographic-scope"/>1.3 Geographic Scope<text:bookmark-end text:name="geographic-scope"/></text:h>
      <text:p text:style-name="First_20_paragraph">The final production country for rhzktryhts is <text:span text:style-name="T1">China</text:span>. The supply chain focus is primarily <text:span text:style-name="T1">Europe Focused</text:span>, indicating that raw materials and distribution networks primarily involve European suppliers and markets, with final assembly in China.</text:p>
      <text:h text:style-name="Heading_20_2" text:outline-level="2"><text:bookmark-start text:name="accounting-standard"/>1.4 Accounting Standard<text:bookmark-end text:name="accounting-standard"/></text:h>
      <text:p text:style-name="First_20_paragraph">This Product Carbon Footprint analysis strictly adheres to the <text:span text:style-name="T1">GHG Protocol</text:span> (Greenhouse Gas Protocol) standards, specifically the Corporate Accounting and Reporting Standard and the Corporate Value Chain (Scope 3) Accounting and Reporting Standard. This ensures a consistent, transparent, and comprehensive assessment of GHG emissions. Emissions are categorized into Scope 1 (direct emissions), Scope 2 (indirect emissions from purchased energy), and Scope 3 (all other indirect emissions in the value chain).</text:p>
      <text:h text:style-name="Heading_20_3" text:outline-level="3"><text:bookmark-start text:name="ghg-protocol-updates-lsr-standard-and-scope-3-compliance"/>1.4.1 2026 GHG Protocol Updates: LSR Standard and Scope 3 Compliance<text:bookmark-end text:name="ghg-protocol-updates-lsr-standard-and-scope-3-compliance"/></text:h>
      <text:p text:style-name="First_20_paragraph">In line with the latest developments, this report considers the GHG Protocol\'s Land Sector and Removals (LSR) Standard, released on January 30, 2026, which becomes effective on January 1, 2027. While the core product rhzktryhts (likely an electronic device) may not have significant direct land-use change emissions, the LSR Standard is acknowledged for its relevance to upstream activities, particularly for bio-based materials or land-intensive processes within the supply chain. This standard provides methods to quantify, report, and track land emissions, CO₂ removals, and biogenic products.</text:p>
      <text:p text:style-name="Text_20_body">Furthermore, this analysis aims for at least <text:span text:style-name="T1">95% coverage for Scope 3 reporting</text:span>, as mandated by the proposed 2026 revisions to the GHG Protocol Scope 3 Standard. This prescriptive completeness requirement ensures that nearly all relevant value chain emissions are accounted for, with any exclusions quantified, disclosed, and justified.</text:p>
      <text:p text:style-name="Horizontal_20_Line"/>
      <text:h text:style-name="Heading_20_1" text:outline-level="1"><text:bookmark-start text:name="lifecycle-mapping-and-data-collection"/>2. Lifecycle Mapping and Data Collection<text:bookmark-end text:name="lifecycle-mapping-and-data-collection"/></text:h>
      <text:p text:style-name="First_20_paragraph">The lifecycle of rhzktryhts is mapped into several stages: Material Acquisition, Manufacturing, Transport (Upstream &amp; Downstream), Use Phase, and End-of-Life. Data for these stages were collected from the provided parameters and supplemented with industry-standard emission factors where specific data was not available.</text:p>
      <text:h text:style-name="Heading_20_2" text:outline-level="2"><text:bookmark-start text:name="detailed-bill-of-materials-bom---rurwpfls"/>2.1 Detailed Bill of Materials (BOM) - rurwpfls<text:bookmark-end text:name="detailed-bill-of-materials-bom---rurwpfls"/></text:h>
      <text:p text:style-name="First_20_paragraph">The following table details the materials used in the production of one functional unit of rhzktryhts. Emission factors (EFs) are illustrative and based on industry averages, comparable to those found in databases like Ecoinvent or DEFRA, and sourced from reputable public data where available. The \'Total Carbon\' for each item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kg or /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002</text:p>
          </table:table-cell>
          <table:table-cell table:style-name="TableRowCell" office:value-type="string">
            <text:p text:style-name="Table_20_Contents">PCB Board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004</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7.23</text:p>
          </table:table-cell>
          <table:table-cell table:style-name="TableRowCell" office:value-type="string">
            <text:p text:style-name="Table_20_Contents">0.723</text:p>
          </table:table-cell>
        </table:table-row>
        <table:table-row>
          <table:table-cell table:style-name="TableRowCell" office:value-type="string">
            <text:p text:style-name="Table_20_Contents">005</text:p>
          </table:table-cell>
          <table:table-cell table:style-name="TableRowCell" office:value-type="string">
            <text:p text:style-name="Table_20_Contents">Microcontroller</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00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9</text:p>
          </table:table-cell>
          <table:table-cell table:style-name="TableRowCell" office:value-type="string">
            <text:p text:style-name="Table_20_Contents">0.09</text:p>
          </table:table-cell>
        </table:table-row>
        <table:table-row>
          <table:table-cell table:style-name="TableRowCell" office:value-type="string">
            <text:p text:style-name="Table_20_Contents">007</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1</text:p>
          </table:table-cell>
        </table:table-row>
      </table:table>
      <text:h text:style-name="Heading_20_2" text:outline-level="2"><text:bookmark-start text:name="energy-inputs-production-phase"/>2.2 Energy Inputs (Production Phase)<text:bookmark-end text:name="energy-inputs-production-phase"/></text:h>
      <text:list text:style-name="L1">
        <text:list-item>
          <text:p text:style-name="P1"><text:span text:style-name="T1">Energy Intensity (kWh/unit):</text:span> ijgsqqqxdm (15 kWh/unit)</text:p>
        </text:list-item>
        <text:list-item>
          <text:p text:style-name="P1"><text:span text:style-name="T1">Renewable Energy Usage:</text:span> ydwxvumguy (50%)</text:p>
        </text:list-item>
        <text:list-item>
          <text:p text:style-name="P1"><text:span text:style-name="T1">Grid Electricity Emission Factor (China):</text:span> 0.62 kg CO₂e/kWh</text:p>
        </text:list-item>
        <text:list-item>
          <text:p text:style-name="P1"><text:span text:style-name="T1">Direct On-site Energy (e.g., natural gas):</text:span> Assumed minor for this product type, with a placeholder EF.</text:p>
        </text:list-item>
      </text:list>
      <text:h text:style-name="Heading_20_2" text:outline-level="2"><text:bookmark-start text:name="transport-logistics-data"/>2.3 Transport Logistics Data<text:bookmark-end text:name="transport-logistics-data"/></text:h>
      <text:list text:style-name="L2">
        <text:list-item>
          <text:p text:style-name="P2"><text:span text:style-name="T1">Upstream/Midstream Transport Mode:</text:span> Road freight, Lorry &gt; 16t, Euro VI (illustrative for European supply chain to China factory, and within Europe)</text:p>
        </text:list-item>
        <text:list-item>
          <text:p text:style-name="P2"><text:span text:style-name="T1">Upstream/Midstream Transport Distance:</text:span> dnuuhivqnr (1500 km for material input to factory, 2000 km for product distribution)</text:p>
        </text:list-item>
        <text:list-item>
          <text:p text:style-name="P2"><text:span text:style-name="T1">Last-Mile Delivery Channel:</text:span> Delivery Type (Van delivery)</text:p>
        </text:list-item>
        <text:list-item>
          <text:p text:style-name="P2"><text:span text:style-name="T1">Last-Mile Delivery Distance:</text:span> 50 km</text:p>
        </text:list-item>
        <text:list-item>
          <text:p text:style-name="P2"><text:span text:style-name="T1">Transport Emission Factor (Road Freight):</text:span> 0.07 kg CO₂e/tkm (illustrative)</text:p>
        </text:list-item>
        <text:list-item>
          <text:p text:style-name="P2"><text:span text:style-name="T1">Transport Emission Factor (Van Delivery):</text:span> 0.15 kg CO₂e/tkm (illustrative)</text:p>
        </text:list-item>
      </text:list>
      <text:h text:style-name="Heading_20_2" text:outline-level="2"><text:bookmark-start text:name="use-phase-data"/>2.4 Use Phase Data<text:bookmark-end text:name="use-phase-data"/></text:h>
      <text:list text:style-name="L3">
        <text:list-item>
          <text:p text:style-name="P3"><text:span text:style-name="T1">Product Lifespan:</text:span> jnyxzsrjmx (5 years)</text:p>
        </text:list-item>
        <text:list-item>
          <text:p text:style-name="P3"><text:span text:style-name="T1">Energy Consumption in Use:</text:span> njvhjesupg (10 kWh/year)</text:p>
        </text:list-item>
        <text:list-item>
          <text:p text:style-name="P3"><text:span text:style-name="T1">User Electricity Emission Factor (Europe Average):</text:span> 0.3 kg CO₂e/kWh (illustrative)</text:p>
        </text:list-item>
      </text:list>
      <text:h text:style-name="Heading_20_2" text:outline-level="2"><text:bookmark-start text:name="end-of-life-eol-scenarios"/>2.5 End-of-Life (EoL) Scenarios<text:bookmark-end text:name="end-of-life-eol-scenarios"/></text:h>
      <text:list text:style-name="L4">
        <text:list-item>
          <text:p text:style-name="P4"><text:span text:style-name="T1">Recyclability Percentage:</text:span> xjjgqfmmlm (70%)</text:p>
        </text:list-item>
        <text:list-item>
          <text:p text:style-name="P4"><text:span text:style-name="T1">Circular/Take-back Programs:</text:span> emxiuwfujf (Established take-back program)</text:p>
        </text:list-item>
        <text:list-item>
          <text:p text:style-name="P4"><text:span text:style-name="T1">Avoided Emissions from Recycling (illustrative average):</text:span> -1.5 kg CO₂e/kg (for plastics/metals)</text:p>
        </text:list-item>
        <text:list-item>
          <text:p text:style-name="P4"><text:span text:style-name="T1">Emissions from Disposal (Landfill/Incineration, illustrative average):</text:span> 0.5 kg CO₂e/kg (for non-recycled waste)</text:p>
        </text:list-item>
      </text:list>
      <text:p text:style-name="Horizontal_20_Line"/>
      <text:h text:style-name="Heading_20_1" text:outline-level="1"><text:bookmark-start text:name="emissions-calculation-and-ghg-protocol-categorization"/>3. Emissions Calculation and GHG Protocol Categorization<text:bookmark-end text:name="emissions-calculation-and-ghg-protocol-categorization"/></text:h>
      <text:p text:style-name="First_20_paragraph">Emissions are calculated for each lifecycle stage (Activity Data × Emission Factor = CO₂e) and categorized according to the GHG Protocol\'s Scope 1, Scope 2, and Scope 3 definitions.</text:p>
      <text:h text:style-name="Heading_20_2" text:outline-level="2"><text:bookmark-start text:name="scope-1-emissions-direct-emissions"/>3.1 Scope 1 Emissions (Direct Emissions)<text:bookmark-end text:name="scope-1-emissions-direct-emissions"/></text:h>
      <text:p text:style-name="First_20_paragraph">Scope 1 emissions are direct GHG emissions from sources owned or controlled by zpvpxlvdiz. For the manufacturing of rhzktryhts, direct on-site fuel combustion is assumed to be minimal.</text:p>
      <text:list text:style-name="L5">
        <text:list-item>
          <text:p text:style-name="P5"><text:span text:style-name="T1">On-site Fuel Combustion (Manufacturing):</text:span> 0.1 kg CO₂e/unit</text:p>
        </text:list-item>
      </text:list>
      <text:p text:style-name="First_20_paragraph"><text:span text:style-name="T1">Total Scope 1 Emissions: 0.1 kg CO₂e/unit</text:span></text:p>
      <text:h text:style-name="Heading_20_2" text:outline-level="2"><text:bookmark-start text:name="scope-2-emissions-purchased-energy"/>3.2 Scope 2 Emissions (Purchased Energy)<text:bookmark-end text:name="scope-2-emissions-purchased-energy"/></text:h>
      <text:p text:style-name="First_20_paragraph">Scope 2 emissions are indirect GHG emissions from the generation of purchased electricity, heat, or steam consumed by zpvpxlvdiz.</text:p>
      <text:list text:style-name="L6">
        <text:list-item>
          <text:p text:style-name="P6"><text:span text:style-name="T1">Energy Intensity:</text:span> 15 kWh/unit</text:p>
        </text:list-item>
        <text:list-item>
          <text:p text:style-name="P6"><text:span text:style-name="T1">Renewable Energy Usage:</text:span> 50%</text:p>
        </text:list-item>
        <text:list-item>
          <text:p text:style-name="P6"><text:span text:style-name="T1">Non-renewable Electricity Consumption:</text:span> 15 kWh/unit * (1 - 0.50) = 7.5 kWh/unit</text:p>
        </text:list-item>
        <text:list-item>
          <text:p text:style-name="P6"><text:span text:style-name="T1">China Grid Emission Factor:</text:span> 0.62 kg CO₂e/kWh</text:p>
        </text:list-item>
        <text:list-item>
          <text:p text:style-name="P6"><text:span text:style-name="T1">Calculation:</text:span> 7.5 kWh/unit * 0.62 kg CO₂e/kWh = 4.65 kg CO₂e/unit</text:p>
        </text:list-item>
      </text:list>
      <text:p text:style-name="First_20_paragraph"><text:span text:style-name="T1">Total Scope 2 Emissions: 4.65 kg CO₂e/unit</text:span></text:p>
      <text:h text:style-name="Heading_20_2" text:outline-level="2"><text:bookmark-start text:name="scope-3-emissions-value-chain"/>3.3 Scope 3 Emissions (Value Chain)<text:bookmark-end text:name="scope-3-emissions-value-chain"/></text:h>
      <text:p text:style-name="First_20_paragraph">Scope 3 emissions are all other indirect emissions that occur in the value chain of zpvpxlvdiz, both upstream and downstream. These typically represent the largest portion of a product\'s carbon footprint.</text:p>
      <text:h text:style-name="Heading_20_3" text:outline-level="3"><text:bookmark-start text:name="upstream-emissions"/>3.3.1 Upstream Emissions<text:bookmark-end text:name="upstream-emissions"/></text:h>
      <text:h text:style-name="Heading_20_4" text:outline-level="4"><text:bookmark-start text:name="category-1-purchased-goods-and-services-materials"/>Category 1: Purchased Goods and Services (Materials)<text:bookmark-end text:name="category-1-purchased-goods-and-services-materials"/></text:h>
      <text:p text:style-name="First_20_paragraph">This includes emissions from the extraction, production, and transportation of raw materials and components for rhzktryhts.</text:p>
      <text:list text:style-name="L7">
        <text:list-item>
          <text:p text:style-name="P7"><text:span text:style-name="T1">Total Material Carbon from BOM:</text:span> 4.303 kg CO₂e/unit</text:p>
        </text:list-item>
      </text:list>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ransporting raw materials and components from suppliers (primarily Europe-focused supply chain) to the manufacturing facility in China.</text:p>
      <text:list text:style-name="L8">
        <text:list-item>
          <text:p text:style-name="P8"><text:span text:style-name="T1">Total Material Weight (approx.):</text:span> 0.5 kg/unit</text:p>
        </text:list-item>
        <text:list-item>
          <text:p text:style-name="P8"><text:span text:style-name="T1">Transport Distance:</text:span> 1500 km</text:p>
        </text:list-item>
        <text:list-item>
          <text:p text:style-name="P8"><text:span text:style-name="T1">Transport Mode:</text:span> Road freight, Lorry &gt; 16t, Euro VI</text:p>
        </text:list-item>
        <text:list-item>
          <text:p text:style-name="P8"><text:span text:style-name="T1">Emission Factor:</text:span> 0.07 kg CO₂e/tkm</text:p>
        </text:list-item>
        <text:list-item>
          <text:p text:style-name="P8"><text:span text:style-name="T1">Calculation:</text:span> 0.5 kg/unit * 1500 km * (0.07 kg CO₂e / 1000 kg.km) = 0.0525 kg CO₂e/unit</text:p>
        </text:list-item>
      </text:list>
      <text:h text:style-name="Heading_20_4" text:outline-level="4"><text:bookmark-start text:name="category-5-waste-generated-in-operations-manufacturing-waste"/>Category 5: Waste Generated in Operations (Manufacturing Waste)<text:bookmark-end text:name="category-5-waste-generated-in-operations-manufacturing-waste"/></text:h>
      <text:p text:style-name="First_20_paragraph">Emissions from the disposal of waste generated during the manufacturing process.</text:p>
      <text:list text:style-name="L9">
        <text:list-item>
          <text:p text:style-name="P9"><text:span text:style-name="T1">Assumed Manufacturing Waste:</text:span> 0.05 kg/unit</text:p>
        </text:list-item>
        <text:list-item>
          <text:p text:style-name="P9"><text:span text:style-name="T1">Disposal Emission Factor:</text:span> 0.5 kg CO₂e/kg (landfill/incineration)</text:p>
        </text:list-item>
        <text:list-item>
          <text:p text:style-name="P9"><text:span text:style-name="T1">Calculation:</text:span> 0.05 kg/unit * 0.5 kg CO₂e/kg = 0.025 kg CO₂e/unit</text:p>
        </text:list-item>
      </text:list>
      <text:h text:style-name="Heading_20_3" text:outline-level="3"><text:bookmark-start text:name="downstream-emissions"/>3.3.2 Downstream Emissions<text:bookmark-end text:name="downstream-emissions"/></text:h>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ransporting the finished product from the manufacturing facility in China to the customer in Europe, including last-mile delivery.</text:p>
      <text:list text:style-name="L10">
        <text:list-item>
          <text:p text:style-name="P10"><text:span text:style-name="T1">Product Weight for Transport (approx.):</text:span> 0.6 kg/unit (including packaging)</text:p>
        </text:list-item>
        <text:list-item>
          <text:p text:style-name="P10"><text:span text:style-name="T1">Main Distribution Transport Distance:</text:span> 2000 km (China to Europe, simplified to Road EF)</text:p>
        </text:list-item>
        <text:list-item>
          <text:p text:style-name="P10"><text:span text:style-name="T1">Main Transport Mode:</text:span> Road freight, Lorry &gt; 16t, Euro VI</text:p>
        </text:list-item>
        <text:list-item>
          <text:p text:style-name="P10"><text:span text:style-name="T1">Emission Factor:</text:span> 0.07 kg CO₂e/tkm</text:p>
        </text:list-item>
        <text:list-item>
          <text:p text:style-name="P10"><text:span text:style-name="T1">Calculation (Main):</text:span> 0.6 kg/unit * 2000 km * (0.07 kg CO₂e / 1000 kg.km) = 0.084 kg CO₂e/unit</text:p>
        </text:list-item>
        <text:list-item>
          <text:p text:style-name="P10"><text:span text:style-name="T1">Last-Mile Delivery Distance:</text:span> 50 km</text:p>
        </text:list-item>
        <text:list-item>
          <text:p text:style-name="P10"><text:span text:style-name="T1">Last-Mile Delivery Channel:</text:span> Van delivery</text:p>
        </text:list-item>
        <text:list-item>
          <text:p text:style-name="P10"><text:span text:style-name="T1">Emission Factor:</text:span> 0.15 kg CO₂e/tkm</text:p>
        </text:list-item>
        <text:list-item>
          <text:p text:style-name="P10"><text:span text:style-name="T1">Calculation (Last-Mile):</text:span> 0.6 kg/unit * 50 km * (0.15 kg CO₂e / 1000 kg.km) = 0.0045 kg CO₂e/unit</text:p>
        </text:list-item>
      </text:list>
      <text:h text:style-name="Heading_20_4" text:outline-level="4"><text:bookmark-start text:name="category-11-use-of-sold-products"/>Category 11: Use of Sold Products<text:bookmark-end text:name="category-11-use-of-sold-products"/></text:h>
      <text:p text:style-name="First_20_paragraph">Emissions from the energy consumption of rhzktryhts during its operational lifespan.</text:p>
      <text:list text:style-name="L11">
        <text:list-item>
          <text:p text:style-name="P11"><text:span text:style-name="T1">Product Lifespan:</text:span> 5 years</text:p>
        </text:list-item>
        <text:list-item>
          <text:p text:style-name="P11"><text:span text:style-name="T1">Energy Consumption in Use:</text:span> 10 kWh/year</text:p>
        </text:list-item>
        <text:list-item>
          <text:p text:style-name="P11"><text:span text:style-name="T1">User Electricity Emission Factor (Europe):</text:span> 0.3 kg CO₂e/kWh</text:p>
        </text:list-item>
        <text:list-item>
          <text:p text:style-name="P11"><text:span text:style-name="T1">Calculation:</text:span> 10 kWh/year * 5 years * 0.3 kg CO₂e/kWh = 15.0 kg CO₂e/unit</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associated with the disposal and recycling of rhzktryhts at the end of its useful life.</text:p>
      <text:list text:style-name="L12">
        <text:list-item>
          <text:p text:style-name="P12"><text:span text:style-name="T1">Total Product Mass (excluding packaging):</text:span> 0.5 kg/unit</text:p>
        </text:list-item>
        <text:list-item>
          <text:p text:style-name="P12"><text:span text:style-name="T1">Recyclability Percentage:</text:span> 70%</text:p>
        </text:list-item>
        <text:list-item>
          <text:p text:style-name="P12"><text:span text:style-name="T1">Mass Recycled:</text:span> 0.5 kg/unit * 0.70 = 0.35 kg/unit</text:p>
        </text:list-item>
        <text:list-item>
          <text:p text:style-name="P12"><text:span text:style-name="T1">Mass Disposed:</text:span> 0.5 kg/unit * (1 - 0.70) = 0.15 kg/unit</text:p>
        </text:list-item>
        <text:list-item>
          <text:p text:style-name="P12"><text:span text:style-name="T1">Avoided Emissions from Recycling:</text:span> 0.35 kg/unit * (-1.5 kg CO₂e/kg) = -0.525 kg CO₂e/unit</text:p>
        </text:list-item>
        <text:list-item>
          <text:p text:style-name="P12"><text:span text:style-name="T1">Emissions from Disposal:</text:span> 0.15 kg/unit * (0.5 kg CO₂e/kg) = 0.075 kg CO₂e/unit</text:p>
        </text:list-item>
        <text:list-item>
          <text:p text:style-name="P12"><text:span text:style-name="T1">Net End-of-Life Emissions:</text:span> -0.525 kg CO₂e + 0.075 kg CO₂e = -0.45 kg CO₂e/unit (Net benefit)</text:p>
        </text:list-item>
        <text:list-item>
          <text:p text:style-name="P12"><text:span text:style-name="T1">Circular/Take-back Programs:</text:span> Established take-back program (supports high recyclability).</text:p>
        </text:list-item>
      </text:list>
      <text:h text:style-name="Heading_20_2" text:outline-level="2"><text:bookmark-start text:name="summary-of-emissions-by-scope-and-stage"/>3.4 Summary of Emissions by Scope and Stage<text:bookmark-end text:name="summary-of-emissions-by-scope-and-stage"/></text:h>
      <text:p text:style-name="First_20_paragraph">The table below provides a consolidated view of the calculated emissions for each scope and relevant lifecycle stag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₂e/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Manufacturing (Direct On-site)</text:p>
          </table:table-cell>
          <table:table-cell table:style-name="TableRowCell" office:value-type="string">
            <text:p text:style-name="Table_20_Contents">0.100</text:p>
          </table:table-cell>
          <table:table-cell table:style-name="TableRowCell" office:value-type="string">
            <text:p text:style-name="Table_20_Contents">Minimal on-site fuel combustion.</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4.650</text:p>
          </table:table-cell>
          <table:table-cell table:style-name="TableRowCell" office:value-type="string">
            <text:p text:style-name="Table_20_Contents">Based on 50% renewable energy usage and China grid mix.</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4.303</text:p>
          </table:table-cell>
          <table:table-cell table:style-name="TableRowCell" office:value-type="string">
            <text:p text:style-name="Table_20_Contents">Based on detailed BOM and material emission factors.</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0.0525</text:p>
          </table:table-cell>
          <table:table-cell table:style-name="TableRowCell" office:value-type="string">
            <text:p text:style-name="Table_20_Contents">Transport of materials to factory.</text:p>
          </table:table-cell>
        </table:table-row>
        <table:table-row>
          <table:table-cell table:style-name="TableRowCell" office:value-type="string">
            <text:p text:style-name="Table_20_Contents">Waste Generated in Operations</text:p>
          </table:table-cell>
          <table:table-cell table:style-name="TableRowCell" office:value-type="string">
            <text:p text:style-name="Table_20_Contents">0.025</text:p>
          </table:table-cell>
          <table:table-cell table:style-name="TableRowCell" office:value-type="string">
            <text:p text:style-name="Table_20_Contents">Disposal of manufacturing waste.</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0.0885</text:p>
          </table:table-cell>
          <table:table-cell table:style-name="TableRowCell" office:value-type="string">
            <text:p text:style-name="Table_20_Contents">Transport to customer (main + last-mile).</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15.000</text:p>
          </table:table-cell>
          <table:table-cell table:style-name="TableRowCell" office:value-type="string">
            <text:p text:style-name="Table_20_Contents">Energy consumption over product lifespan.</text:p>
          </table:table-cell>
        </table:table-row>
        <table:table-row>
          <table:table-cell table:style-name="TableRowCell" office:value-type="string">
            <text:p text:style-name="Table_20_Contents">Scope 3 (Benefit)</text:p>
          </table:table-cell>
          <table:table-cell table:style-name="TableRowCell" office:value-type="string">
            <text:p text:style-name="Table_20_Contents">End-of-Life Treatment of Sold Products</text:p>
          </table:table-cell>
          <table:table-cell table:style-name="TableRowCell" office:value-type="string">
            <text:p text:style-name="Table_20_Contents">-0.450</text:p>
          </table:table-cell>
          <table:table-cell table:style-name="TableRowCell" office:value-type="string">
            <text:p text:style-name="Table_20_Contents">Net benefit from high recyclability and take-back program.</text:p>
          </table:table-cell>
        </table:table-row>
      </table:table>
      <text:p text:style-name="Horizontal_20_Line"/>
      <text:h text:style-name="Heading_20_1" text:outline-level="1"><text:bookmark-start text:name="review-and-reporting"/>4. Review and Reporting<text:bookmark-end text:name="review-and-reporting"/></text:h>
      <text:h text:style-name="Heading_20_2" text:outline-level="2"><text:bookmark-start text:name="emission-hotspots"/>4.1 Emission Hotspots<text:bookmark-end text:name="emission-hotspots"/></text:h>
      <text:p text:style-name="First_20_paragraph">The analysis reveals the following major emission hotspots for rhzktryhts:</text:p>
      <text:list text:style-name="L13">
        <text:list-item>
          <text:p text:style-name="P13"><text:span text:style-name="T1">Use Phase (15.0 kg CO₂e/unit):</text:span> This constitutes the largest portion of the PCF, primarily due to the energy consumption of the product over its 5-year lifespan. This suggests that improvements in energy efficiency during product operation would yield the most significant reductions.</text:p>
        </text:list-item>
        <text:list-item>
          <text:p text:style-name="P13"><text:span text:style-name="T1">Manufacturing (Scope 2 - 4.65 kg CO₂e/unit):</text:span> Purchased electricity for production in China, despite 50% renewable energy usage, is a significant contributor due to the carbon intensity of the remaining grid mix. Increasing renewable energy procurement or improving energy efficiency in production are key leverage points.</text:p>
        </text:list-item>
        <text:list-item>
          <text:p text:style-name="P13"><text:span text:style-name="T1">Purchased Goods &amp; Services (Materials - 4.303 kg CO₂e/unit):</text:span> The impact of raw materials, particularly the Lithium-ion battery and Microcontroller, contributes substantially to the upstream footprint. Exploring lower-carbon alternative materials or engaging with suppliers on their decarbonization efforts is crucial.</text:p>
        </text:list-item>
      </text:list>
      <text:h text:style-name="Heading_20_2" text:outline-level="2"><text:bookmark-start text:name="data-reliability-and-limitations"/>4.2 Data Reliability and Limitations<text:bookmark-end text:name="data-reliability-and-limitations"/></text:h>
      <text:p text:style-name="First_20_paragraph">The calculations in this report are based on a combination of specific parameters provided and illustrative, industry-average emission factors. While these factors are drawn from reputable sources, they may not always precisely reflect the actual, supplier-specific data for every component or process. The reliance on placeholder values for certain parameters (e.g., `rurwpfls`, `dnuuhivqnr`, `Select Mode`, `Delivery Type`) means that precise, primary data would enhance the accuracy of a real-world assessment.</text:p>
      <text:p text:style-name="Text_20_body">The 95% Scope 3 coverage target, as per 2026 GHG Protocol requirements, has been considered by including all major upstream and downstream categories relevant to this product. However, a comprehensive real-world assessment would require detailed primary data collection from all significant value chain partners to confirm this coverage rigorously.</text:p>
      <text:h text:style-name="Heading_20_2" text:outline-level="2"><text:bookmark-start text:name="recommendations"/>4.3 Recommendations<text:bookmark-end text:name="recommendations"/></text:h>
      <text:p text:style-name="First_20_paragraph">Based on this analysis, zpvpxlvdiz should consider the following strategies to reduce the carbon footprint of rhzktryhts:</text:p>
      <text:list text:style-name="L14">
        <text:list-item>
          <text:p text:style-name="P14"><text:span text:style-name="T1">Enhance Use Phase Efficiency:</text:span> Invest in R&amp;D to significantly reduce the product\'s energy consumption during its use phase. This could involve more efficient components, smart energy management features, or longer product lifespans with optimized energy profiles.</text:p>
        </text:list-item>
        <text:list-item>
          <text:p text:style-name="P14"><text:span text:style-name="T1">Decarbonize Manufacturing Operations:</text:span> Increase the percentage of renewable energy used in the Chinese manufacturing facility beyond 50%, or consider sourcing from regions with cleaner electricity grids. Implement energy efficiency measures across all production processes.</text:p>
        </text:list-item>
        <text:list-item>
          <text:p text:style-name="P14"><text:span text:style-name="T1">Engage Supply Chain for Material Decarbonization:</text:span> Collaborate with key material suppliers (especially for batteries, microcontrollers, and plastics) to source lower-carbon alternatives or encourage them to reduce their own production emissions.</text:p>
        </text:list-item>
        <text:list-item>
          <text:p text:style-name="P14"><text:span text:style-name="T1">Strengthen Circularity:</text:span> Leverage the established take-back program to maximize the actual recycling and reuse rates of end-of-life products, potentially exploring material passports or advanced recycling technologies. Continue to explore design-for-disassembly and modularity.</text:p>
        </text:list-item>
        <text:list-item>
          <text:p text:style-name="P14"><text:span text:style-name="T1">Data Collection Improvement:</text:span> Prioritize collecting primary data from critical suppliers for high-impact components and processes to refine the accuracy of future PCF assessments and ensure full 2026 Scope 3 complianc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rhzktryhts</dc:title>
    <dc:description>High-detail Product Carbon Footprint (PCF) analysis for rhzktryhts, adhering to GHG Protocol standards and 2026 updates, performed by Senior Sustainability Consultant swovtetvwj for zpvpxlvdiz.</dc:description>
    <dc:subject/>
    <meta:keyword/>
    <dc:language>en</dc:language>
    <meta:initial-creator/>
    <dc:creator/>
    <meta:creation-date>2026-07-15T05:38:17Z</meta:creation-date>
    <dc:date>2026-07-15T05:38:17Z</dc:date>
    <meta:user-defined meta:name="viewport" meta:value-type="string">width=device-width, initial-scale=1.0</meta:user-defined>
  </office:meta>
</office:document-meta>
</file>