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PCF) Analysis Report for rejyirloyp</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rejyirloyp</text:p>
      <text:p text:style-name="Text_20_body"><text:span text:style-name="T1">Company:</text:span> zlzwvuwssu</text:p>
      <text:p text:style-name="Text_20_body"><text:span text:style-name="T1">Senior Sustainability Consultant:</text:span> kufvilnzom</text:p>
      <text:p text:style-name="Text_20_body"><text:span text:style-name="T1">Accounting Standard:</text:span> GHG Protocol</text:p>
      <text:p text:style-name="Text_20_body">This report is generated based on available data and industry standards, intended for internal use and strategic planning.</text:p>
      <text:h text:style-name="Heading_20_1" text:outline-level="1"><text:bookmark-start text:name="product-carbon-footprint-pcf-analysis-for-rejyirloyp"/>Product Carbon Footprint (PCF) Analysis for rejyirloyp<text:bookmark-end text:name="product-carbon-footprint-pcf-analysis-for-rejyirloyp"/></text:h>
      <text:p text:style-name="First_20_paragraph"><text:span text:style-name="T1">Generated Date:</text:span> June 3, 2026</text:p>
      <text:p text:style-name="Text_20_body"><text:span text:style-name="T1">Prepared by:</text:span> kufvilnzom, Senior Sustainability Consultant</text:p>
      <text:p text:style-name="Text_20_body"><text:span text:style-name="T1">Company:</text:span> zlzwvuwssu</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ejyirloyp" manufactured by zlzwvuwssu. Conducted by kufvilnzom, a Senior Sustainability Consultant specializing in GHG Protocol, this analysis quantifies the greenhouse gas (GHG) emissions associated with the product\'s entire lifecycle. Adhering to the GHG Protocol and incorporating the 2026 Land Sector and Removals (LSR) Standard, this assessment provides a comprehensive overview of emissions across Scope 1, Scope 2, and Scope 3, with a strong focus on achieving over 95% Scope 3 coverage. The findings aim to identify carbon hotspots and inform strategies for emission reduction and enhanced circularity.</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rejyirloyp follows the comprehensive methodology prescribed by the GHG Protocol. This systematic approach ensures a robust and transparent assessment of all relevant greenhouse gas emissions throughout the product\'s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 of rejyirloyp</text:span>. This unit serves as the reference basis for all quantified environmental impacts, allowing for consistent comparisons and calculations.</text:p>
        </text:list-item>
      </text:list>
      <text:h text:style-name="Heading_20_3" text:outline-level="3"><text:bookmark-start text:name="system-boundary"/>1.2. System Boundary<text:bookmark-end text:name="system-boundary"/></text:h>
      <text:list text:style-name="L2">
        <text:list-item>
          <text:p text:style-name="P2">The system boundary for this PCF is defined as <text:span text:style-name="T1">"factory_gate"</text:span>. This \'cradle-to-gate\' approach encompasses all activities from the extraction of raw materials, through their processing, manufacturing of components, and final assembly at the factory gate, including outbound logistics up to the point of distribution. However, given the requirement for a high-detail analysis including use and end-of-life, the analysis will extend beyond the strict \'factory_gate\' definition to include these crucial downstream stages for a more holistic \'cradle-to-grave\' understanding, while maintaining the primary focus on the factory gate for initial production impa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 This specifies the location of the primary manufacturing processes for rejyirloyp.</text:p>
        </text:list-item>
        <text:list-item>
          <text:p text:style-name="P3"><text:span text:style-name="T1">Supply Chain Focus:</text:span> Europe Focused. This indicates that efforts were made to gather specific data and apply relevant emission factors pertaining to the supply chain within Europe, where applicable, for raw material sourcing and component manufacturing.</text:p>
        </text:list-item>
      </text:list>
      <text:h text:style-name="Heading_20_3" text:outline-level="3"><text:bookmark-start text:name="accounting-standard"/>1.4. Accounting Standard<text:bookmark-end text:name="accounting-standard"/></text:h>
      <text:list text:style-name="L4">
        <text:list-item>
          <text:p text:style-name="P4">This Product Carbon Footprint analysis strictly adheres to the <text:span text:style-name="T1">GHG Protocol</text:span> standards. Emissions are categorized into Scope 1 (direct emissions from owned or controlled sources), Scope 2 (indirect emissions from the generation of purchased energy), and Scope 3 (all other indirect emissions that occur in the value chain of the reporting company).</text:p>
        </text:list-item>
        <text:list-item>
          <text:p text:style-name="P4">The analysis also incorporates the principles of the <text:span text:style-name="T1">2026 Land Sector and Removals (LSR) Standard</text:span> for relevant land use and carbon removal considerations, ensuring alignment with the latest guidance.</text:p>
        </text:list-item>
        <text:list-item>
          <text:p text:style-name="P4">A key compliance target is to ensure at least <text:span text:style-name="T1">95% coverage for Scope 3</text:span> reporting, in line with 2026 requirements, providing a comprehensive view of value chain emissions.</text:p>
        </text:list-item>
      </text:list>
      <text:p text:style-name="Horizontal_20_Line"/>
      <text:h text:style-name="Heading_20_2" text:outline-level="2"><text:bookmark-start text:name="lifecycle-mapping-and-data-collection-lci-inventory-stages"/>2. Lifecycle Mapping and Data Collection (LCI Inventory Stages)<text:bookmark-end text:name="lifecycle-mapping-and-data-collection-lci-inventory-stages"/></text:h>
      <text:p text:style-name="First_20_paragraph">This section details the lifecycle stages considered for rejyirloyp and outlines the data collection approach, emphasizing the importance of specific inputs over generic estimates where possible.</text:p>
      <text:h text:style-name="Heading_20_3" text:outline-level="3"><text:bookmark-start text:name="material-inputs-bill-of-materials---bom"/>2.1. Material Inputs (Bill of Materials - BOM)<text:bookmark-end text:name="material-inputs-bill-of-materials---bom"/></text:h>
      <text:p text:style-name="First_20_paragraph">The detailed Bill of Materials (BOM) for rejyirloyp, identified as <text:span text:style-name="T1">qpqunnfo</text:span>, is critical for high-accuracy material impact calculation. Due to the format of the provided parameter \'qpqunnfo\' as a string without internal structured data, illustrative material data conforming to the specified format (ID, Description, Category, Process, Qty, Unit, Emission Factor, Total Carbon) has been used for demonstration purposes in this report. In a live scenario, the actual parsed data from the BOM would be utilized.</text:p>
      <text:h text:style-name="Heading_20_4" text:outline-level="4"><text:bookmark-start text:name="illustrative-bill-of-materials-bom-for-rejyirloyp"/>Illustrative Bill of Materials (BOM) for rejyirloyp<text:bookmark-end text:name="illustrative-bill-of-materials-bom-for-rejyirloyp"/></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s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row>
          <table:table-cell table:style-name="TableRowCell" office:value-type="string">
            <text:p text:style-name="Table_20_Contents">M-005</text:p>
          </table:table-cell>
          <table:table-cell table:style-name="TableRowCell" office:value-type="string">
            <text:p text:style-name="Table_20_Contents">Fasteners (Mixed Metal)</text:p>
          </table:table-cell>
          <table:table-cell table:style-name="TableRowCell" office:value-type="string">
            <text:p text:style-name="Table_20_Contents">Metal</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11</text:p>
          </table:table-cell>
        </table:table-row>
        <table:table-row>
          <table:table-cell table:style-name="TableRowCell" office:value-type="string">
            <text:p text:style-name="Table_20_Contents">M-006</text:p>
          </table:table-cell>
          <table:table-cell table:style-name="TableRowCell" office:value-type="string">
            <text:p text:style-name="Table_20_Contents">Cables and Wiring</text:p>
          </table:table-cell>
          <table:table-cell table:style-name="TableRowCell" office:value-type="string">
            <text:p text:style-name="Table_20_Contents">Metal/Plastic</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12</text:p>
          </table:table-cell>
        </table:table-row>
      </table:table>
      <text:p text:style-name="First_20_paragraph"><text:span text:style-name="T2">Note: Emission factors are illustrative and representative of industry averages (e.g., Ecoinvent/DEFRA), applied to the quantity of each material. The "Total Carbon" for each item is derived from "Qty * Emission Factor".</text:span></text:p>
      <text:h text:style-name="Heading_20_3" text:outline-level="3"><text:bookmark-start text:name="energy-inputs-production-phase"/>2.2. Energy Inputs (Production Phase)<text:bookmark-end text:name="energy-inputs-production-phase"/></text:h>
      <text:p text:style-name="First_20_paragraph">Customized energy data for the production phase has been incorporated:</text:p>
      <text:list text:style-name="L5">
        <text:list-item>
          <text:p text:style-name="P5"><text:span text:style-name="T1">Renewable Energy Usage:</text:span> The facility utilizes <text:span text:style-name="T1">pkuwukhuwy</text:span> (assumed 75% for calculation purposes). This signifies the percentage of renewable energy sourced for manufacturing operations.</text:p>
        </text:list-item>
        <text:list-item>
          <text:p text:style-name="P5"><text:span text:style-name="T1">Energy Intensity (kWh/unit):</text:span> The production process for rejyirloyp has an energy intensity of <text:span text:style-name="T1">kmvohrwldi</text:span> (assumed 5.0 kWh/unit for calculation purposes).</text:p>
        </text:list-item>
        <text:list-item>
          <text:p text:style-name="P5"><text:span text:style-name="T1">Grid Emission Factor (China):</text:span> An illustrative emission factor of 0.6 kg CO2e/kWh for the Chinese grid is used for non-renewable energy. Renewable energy is assumed to have zero direct operational emissions.</text:p>
        </text:list-item>
      </text:list>
      <text:h text:style-name="Heading_20_3" text:outline-level="3"><text:bookmark-start text:name="logistics-data-transport-and-distribution"/>2.3. Logistics Data (Transport and Distribution)<text:bookmark-end text:name="logistics-data-transport-and-distribution"/></text:h>
      <text:p text:style-name="First_20_paragraph">Specific logistics data has been integrated into the supply chain analysis:</text:p>
      <text:list text:style-name="L6">
        <text:list-item>
          <text:p text:style-name="P6"><text:span text:style-name="T1">Primary Transport Mode:</text:span> <text:span text:style-name="T1">Select Mode</text:span> (assumed Road Freight - Heavy Duty Truck, Euro 6 for calculation).</text:p>
        </text:list-item>
        <text:list-item>
          <text:p text:style-name="P6"><text:span text:style-name="T1">Average Transport Distance:</text:span> <text:span text:style-name="T1">nhdimflnsn</text:span> (assumed 1000 km for calculation).</text:p>
        </text:list-item>
        <text:list-item>
          <text:p text:style-name="P6"><text:span text:style-name="T1">Last-Mile Delivery Channel:</text:span> <text:span text:style-name="T1">Delivery Type</text:span> (assumed Parcel Delivery via light commercial vehicle for calculation).</text:p>
        </text:list-item>
      </text:list>
      <text:p text:style-name="First_20_paragraph"><text:span text:style-name="T2">Note: Product weight for transport calculations is assumed to be 1.0 kg (total illustrative material weight). Illustrative emission factors for transport modes are based on DEFRA/Ecoinvent data (e.g., Road Freight ~0.09 kg CO2e/tkm, Parcel Delivery ~0.2 kg CO2e/tkm).</text:span></text:p>
      <text:h text:style-name="Heading_20_3" text:outline-level="3"><text:bookmark-start text:name="use-phase-data"/>2.4. Use Phase Data<text:bookmark-end text:name="use-phase-data"/></text:h>
      <text:p text:style-name="First_20_paragraph">The calculation for the use phase expands on the specific durability and consumption data:</text:p>
      <text:list text:style-name="L7">
        <text:list-item>
          <text:p text:style-name="P7"><text:span text:style-name="T1">Product Lifespan:</text:span> <text:span text:style-name="T1">ovkohmkuwy</text:span> (assumed 5 years for calculation).</text:p>
        </text:list-item>
        <text:list-item>
          <text:p text:style-name="P7"><text:span text:style-name="T1">Energy Consumption in Use:</text:span> <text:span text:style-name="T1">rlmzohgdwl</text:span> (assumed 10 kWh/year for calculation).</text:p>
        </text:list-item>
      </text:list>
      <text:p text:style-name="First_20_paragraph"><text:span text:style-name="T2">Note: An illustrative global average electricity emission factor of 0.4 kg CO2e/kWh is used for the use phase.</text:span></text:p>
      <text:h text:style-name="Heading_20_3" text:outline-level="3"><text:bookmark-start text:name="end-of-life-eol-scenarios"/>2.5. End-of-Life (EoL) Scenarios<text:bookmark-end text:name="end-of-life-eol-scenarios"/></text:h>
      <text:p text:style-name="First_20_paragraph">Circular economy impacts are reflected by incorporating EoL scenarios:</text:p>
      <text:list text:style-name="L8">
        <text:list-item>
          <text:p text:style-name="P8"><text:span text:style-name="T1">Recyclability Percentage:</text:span> <text:span text:style-name="T1">yxfgepotwi</text:span> (assumed 60% for calculation). This percentage indicates the portion of the product\'s materials that are technically and practically recyclable.</text:p>
        </text:list-item>
        <text:list-item>
          <text:p text:style-name="P8"><text:span text:style-name="T1">Circular/Take-back Programs:</text:span> <text:span text:style-name="T1">mqdhwknspl</text:span> (assumed "Regional Take-back Scheme" for calculation). The presence and effectiveness of these programs influence end-of-life treatment and potential for material recovery.</text:p>
        </text:list-item>
      </text:list>
      <text:p text:style-name="First_20_paragraph"><text:span text:style-name="T2">Note: EoL benefits are calculated by assuming a portion of material emissions are offset by recycling, while remaining materials face disposal emissions.</text:span></text:p>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ion of GHG emissions across different lifecycle stages, categorized according to the GHG Protocol\'s Scope 1, Scope 2, and Scope 3 framework. Illustrative numerical values are used where specific parameter inputs were descriptive strings rather than structured data.</text:p>
      <text:h text:style-name="Heading_20_3" text:outline-level="3"><text:bookmark-start text:name="upstream-emissions-scope-3"/>3.1. Upstream Emissions (Scope 3)<text:bookmark-end text:name="upstream-emissions-scope-3"/></text:h>
      <text:h text:style-name="Heading_20_4" text:outline-level="4"><text:bookmark-start text:name="material-acquisition-pre-processing"/>3.1.1. Material Acquisition &amp; Pre-processing<text:bookmark-end text:name="material-acquisition-pre-processing"/></text:h>
      <text:p text:style-name="First_20_paragraph">These emissions arise from the extraction, processing, and manufacturing of raw materials and components used in rejyirloyp. Based on the illustrative BOM:</text:p>
      <text:list text:style-name="L9">
        <text:list-item>
          <text:p text:style-name="P9">Total Material Carbon Impact (from BOM table): <text:span text:style-name="T1">3.53 kg CO2e/unit</text:span></text:p>
        </text:list-item>
      </text:list>
      <text:p text:style-name="First_20_paragraph"><text:span text:style-name="T2">This falls under GHG Protocol Scope 3, Category 1: Purchased goods and services.</text:span></text:p>
      <text:h text:style-name="Heading_20_4" text:outline-level="4"><text:bookmark-start text:name="upstream-transportation"/>3.1.2. Upstream Transportation<text:bookmark-end text:name="upstream-transportation"/></text:h>
      <text:p text:style-name="First_20_paragraph">Emissions from transporting raw materials and components to the manufacturing facility.</text:p>
      <text:list text:style-name="L10">
        <text:list-item>
          <text:p text:style-name="P10">Illustrative average weight of raw materials per unit: 1.0 kg (total from BOM).</text:p>
        </text:list-item>
        <text:list-item>
          <text:p text:style-name="P10">Illustrative average transport distance for raw materials: 500 km.</text:p>
        </text:list-item>
        <text:list-item>
          <text:p text:style-name="P10">Illustrative Road Freight Emission Factor: 0.09 kg CO2e/tkm.</text:p>
        </text:list-item>
        <text:list-item>
          <text:p text:style-name="P10">Calculation: 1.0 kg * (500 km / 1000 kg/t) * 0.09 kg CO2e/tkm = <text:span text:style-name="T1">0.045 kg CO2e/unit</text:span></text:p>
        </text:list-item>
      </text:list>
      <text:p text:style-name="First_20_paragraph"><text:span text:style-name="T2">This falls under GHG Protocol Scope 3, Category 4: Upstream transportation and distribution.</text:span></text:p>
      <text:h text:style-name="Heading_20_3" text:outline-level="3"><text:bookmark-start text:name="core-production-emissions-scope-1-scope-2"/>3.2. Core Production Emissions (Scope 1 &amp; Scope 2)<text:bookmark-end text:name="core-production-emissions-scope-1-scope-2"/></text:h>
      <text:h text:style-name="Heading_20_4" text:outline-level="4"><text:bookmark-start text:name="scope-1-direct-emissions"/>3.2.1. Scope 1: Direct Emissions<text:bookmark-end text:name="scope-1-direct-emissions"/></text:h>
      <text:p text:style-name="First_20_paragraph">These are direct GHG emissions from sources owned or controlled by zlzwvuwssu during the manufacturing of rejyirloyp (e.g., on-site fuel combustion). For this analysis, assuming no significant direct fuel combustion on-site for the product\'s manufacturing.</text:p>
      <text:list text:style-name="L11">
        <text:list-item>
          <text:p text:style-name="P11">Illustrative Scope 1 Emissions: <text:span text:style-name="T1">0.00 kg CO2e/unit</text:span> (assuming negligible direct emissions specific to product manufacturing).</text:p>
        </text:list-item>
      </text:list>
      <text:h text:style-name="Heading_20_4" text:outline-level="4"><text:bookmark-start text:name="scope-2-energy-indirect-emissions"/>3.2.2. Scope 2: Energy Indirect Emissions<text:bookmark-end text:name="scope-2-energy-indirect-emissions"/></text:h>
      <text:p text:style-name="First_20_paragraph">These are indirect GHG emissions from the generation of purchased electricity consumed by zlzwvuwssu during production.</text:p>
      <text:list text:style-name="L12">
        <text:list-item>
          <text:p text:style-name="P12">Energy Intensity (kmvohrwldi): 5.0 kWh/unit.</text:p>
        </text:list-item>
        <text:list-item>
          <text:p text:style-name="P12">Renewable Energy Usage (pkuwukhuwy): 75%.</text:p>
        </text:list-item>
        <text:list-item>
          <text:p text:style-name="P12">Non-renewable energy usage: 5.0 kWh * (1 - 0.75) = 1.25 kWh/unit.</text:p>
        </text:list-item>
        <text:list-item>
          <text:p text:style-name="P12">China Grid Emission Factor: 0.6 kg CO2e/kWh.</text:p>
        </text:list-item>
        <text:list-item>
          <text:p text:style-name="P12">Calculation: 1.25 kWh/unit * 0.6 kg CO2e/kWh = <text:span text:style-name="T1">0.75 kg CO2e/unit</text:span></text:p>
        </text:list-item>
      </text:list>
      <text:h text:style-name="Heading_20_3" text:outline-level="3"><text:bookmark-start text:name="downstream-emissions-scope-3"/>3.3. Downstream Emissions (Scope 3)<text:bookmark-end text:name="downstream-emissions-scope-3"/></text:h>
      <text:h text:style-name="Heading_20_4" text:outline-level="4"><text:bookmark-start text:name="downstream-transportation-and-distribution"/>3.3.1. Downstream Transportation and Distribution<text:bookmark-end text:name="downstream-transportation-and-distribution"/></text:h>
      <text:p text:style-name="First_20_paragraph">Emissions from transporting the finished product from the factory gate to the customer.</text:p>
      <text:list text:style-name="L13">
        <text:list-item>
          <text:p text:style-name="P13">Product Weight: 1.0 kg/unit.</text:p>
        </text:list-item>
        <text:list-item>
          <text:p text:style-name="P13">Primary Transport Distance (nhdimflnsn): 1000 km.</text:p>
        </text:list-item>
        <text:list-item>
          <text:p text:style-name="P13">Primary Transport Mode (Select Mode - Road Freight EF): 0.09 kg CO2e/tkm.</text:p>
        </text:list-item>
        <text:list-item>
          <text:p text:style-name="P13">Calculation (Primary): 1.0 kg * (1000 km / 1000 kg/t) * 0.09 kg CO2e/tkm = <text:span text:style-name="T1">0.09 kg CO2e/unit</text:span></text:p>
        </text:list-item>
        <text:list-item>
          <text:p text:style-name="P13">Last-Mile Delivery (Delivery Type - Parcel Delivery EF): Assume 50 km last-mile, 0.2 kg CO2e/tkm.</text:p>
        </text:list-item>
        <text:list-item>
          <text:p text:style-name="P13">Calculation (Last-Mile): 1.0 kg * (50 km / 1000 kg/t) * 0.2 kg CO2e/tkm = <text:span text:style-name="T1">0.01 kg CO2e/unit</text:span></text:p>
        </text:list-item>
        <text:list-item>
          <text:p text:style-name="P13">Total Downstream Transport: 0.09 + 0.01 = <text:span text:style-name="T1">0.10 kg CO2e/unit</text:span></text:p>
        </text:list-item>
      </text:list>
      <text:p text:style-name="First_20_paragraph"><text:span text:style-name="T2">This falls under GHG Protocol Scope 3, Category 9: Downstream transportation and distribution.</text:span></text:p>
      <text:h text:style-name="Heading_20_4" text:outline-level="4"><text:bookmark-start text:name="use-phase-emissions"/>3.3.2. Use Phase Emissions<text:bookmark-end text:name="use-phase-emissions"/></text:h>
      <text:p text:style-name="First_20_paragraph">Emissions associated with the product\'s energy consumption during its active use by the customer.</text:p>
      <text:list text:style-name="L14">
        <text:list-item>
          <text:p text:style-name="P14">Product Lifespan (ovkohmkuwy): 5 years.</text:p>
        </text:list-item>
        <text:list-item>
          <text:p text:style-name="P14">Energy Consumption in Use (rlmzohgdwl): 10 kWh/year.</text:p>
        </text:list-item>
        <text:list-item>
          <text:p text:style-name="P14">Total energy consumption over lifespan: 10 kWh/year * 5 years = 50 kWh/unit.</text:p>
        </text:list-item>
        <text:list-item>
          <text:p text:style-name="P14">Illustrative Global Average Electricity Emission Factor: 0.4 kg CO2e/kWh.</text:p>
        </text:list-item>
        <text:list-item>
          <text:p text:style-name="P14">Calculation: 50 kWh/unit * 0.4 kg CO2e/kWh = <text:span text:style-name="T1">20.00 kg CO2e/unit</text:span></text:p>
        </text:list-item>
      </text:list>
      <text:p text:style-name="First_20_paragraph"><text:span text:style-name="T2">This falls under GHG Protocol Scope 3, Category 11: Use of sold products.</text:span></text:p>
      <text:h text:style-name="Heading_20_4" text:outline-level="4"><text:bookmark-start text:name="end-of-life-eol-treatment"/>3.3.3. End-of-Life (EoL) Treatment<text:bookmark-end text:name="end-of-life-eol-treatment"/></text:h>
      <text:p text:style-name="First_20_paragraph">Emissions and potential benefits (avoided emissions) from recycling, composting, landfilling, or incineration of the product at the end of its life.</text:p>
      <text:list text:style-name="L15">
        <text:list-item>
          <text:p text:style-name="P15">Recyclability Percentage (yxfgepotwi): 60%.</text:p>
        </text:list-item>
        <text:list-item>
          <text:p text:style-name="P15">Illustrative End-of-Life impact (e.g., landfill for non-recycled portion): 0.5 kg CO2e/kg of product.</text:p>
        </text:list-item>
        <text:list-item>
          <text:p text:style-name="P15">Illustrative End-of-Life benefit (avoided emissions from recycling): -1.0 kg CO2e/kg for recycled portion (simplified average).</text:p>
        </text:list-item>
        <text:list-item>
          <text:p text:style-name="P15">Product Weight: 1.0 kg.</text:p>
        </text:list-item>
        <text:list-item>
          <text:p text:style-name="P15">Non-recycled portion: 1.0 kg * (1 - 0.60) = 0.4 kg.</text:p>
        </text:list-item>
        <text:list-item>
          <text:p text:style-name="P15">Recycled portion: 1.0 kg * 0.60 = 0.6 kg.</text:p>
        </text:list-item>
        <text:list-item>
          <text:p text:style-name="P15">EoL Emissions (non-recycled): 0.4 kg * 0.5 kg CO2e/kg = 0.20 kg CO2e/unit.</text:p>
        </text:list-item>
        <text:list-item>
          <text:p text:style-name="P15">EoL Benefit (recycled): 0.6 kg * -1.0 kg CO2e/kg = -0.60 kg CO2e/unit.</text:p>
        </text:list-item>
        <text:list-item>
          <text:p text:style-name="P15">Net EoL Impact: 0.20 - 0.60 = <text:span text:style-name="T1">-0.40 kg CO2e/unit</text:span> (a net carbon reduction due to high recyclability and programs).</text:p>
        </text:list-item>
      </text:list>
      <text:p text:style-name="First_20_paragraph">Circular/Take-back Programs (mqdhwknspl): "Regional Take-back Scheme" contributes to effective collection for recycling, enhancing the actualization of the recyclability percentage.</text:p>
      <text:p text:style-name="Text_20_body"><text:span text:style-name="T2">This falls under GHG Protocol Scope 3, Category 12: End-of-life treatment of sold products.</text:span></text:p>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Coverage Notes</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text:p>
          </table:table-cell>
          <table:table-cell table:style-name="TableRowCell" office:value-type="string">
            <text:p text:style-name="Table_20_Contents">Manufacturing Operations</text:p>
          </table:table-cell>
          <table:table-cell table:style-name="TableRowCell" office:value-type="string">
            <text:p text:style-name="Table_20_Contents">0.00</text:p>
          </table:table-cell>
          <table:table-cell table:style-name="TableRowCell" office:value-type="string">
            <text:p text:style-name="Table_20_Contents">Assumed negligible for product manufacturing.</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nergy</text:p>
          </table:table-cell>
          <table:table-cell table:style-name="TableRowCell" office:value-type="string">
            <text:p text:style-name="Table_20_Contents">Manufacturing Operations</text:p>
          </table:table-cell>
          <table:table-cell table:style-name="TableRowCell" office:value-type="string">
            <text:p text:style-name="Table_20_Contents">0.75</text:p>
          </table:table-cell>
          <table:table-cell table:style-name="TableRowCell" office:value-type="string">
            <text:p text:style-name="Table_20_Contents">Based on energy intensity and renewable energy usage.</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Material Acquisition &amp; Pre-processing</text:p>
          </table:table-cell>
          <table:table-cell table:style-name="TableRowCell" office:value-type="string">
            <text:p text:style-name="Table_20_Contents">3.53</text:p>
          </table:table-cell>
          <table:table-cell table:style-name="TableRowCell" office:value-type="string">
            <text:p text:style-name="Table_20_Contents">Based on illustrative BOM data.</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Raw Material Transport</text:p>
          </table:table-cell>
          <table:table-cell table:style-name="TableRowCell" office:value-type="string">
            <text:p text:style-name="Table_20_Contents">0.045</text:p>
          </table:table-cell>
          <table:table-cell table:style-name="TableRowCell" office:value-type="string">
            <text:p text:style-name="Table_20_Contents">Illustrative raw material transport.</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Product Distribution</text:p>
          </table:table-cell>
          <table:table-cell table:style-name="TableRowCell" office:value-type="string">
            <text:p text:style-name="Table_20_Contents">0.10</text:p>
          </table:table-cell>
          <table:table-cell table:style-name="TableRowCell" office:value-type="string">
            <text:p text:style-name="Table_20_Contents">Primary and last-mile delivery.</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Product Use Phase</text:p>
          </table:table-cell>
          <table:table-cell table:style-name="TableRowCell" office:value-type="string">
            <text:p text:style-name="Table_20_Contents">20.00</text:p>
          </table:table-cell>
          <table:table-cell table:style-name="TableRowCell" office:value-type="string">
            <text:p text:style-name="Table_20_Contents">Based on product lifespan and energy consumption.</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End-of-Life (EoL)</text:p>
          </table:table-cell>
          <table:table-cell table:style-name="TableRowCell" office:value-type="string">
            <text:p text:style-name="Table_20_Contents">-0.40</text:p>
          </table:table-cell>
          <table:table-cell table:style-name="TableRowCell" office:value-type="string">
            <text:p text:style-name="Table_20_Contents">Net impact, considering recyclability and take-back.</text:p>
          </table:table-cell>
        </table:table-row>
      </table:table>
      <text:p text:style-name="First_20_paragraph"><text:span text:style-name="T2">Note: All calculations are based on illustrative numerical values derived from the descriptive parameters provided (e.g., \'qpqunnfo\', \'nhdimflnsn\', \'pkuwukhuwy\') and generic industry emission factors. A comprehensive PCF would use precise, primary data for all inputs.</text:span></text:p>
      <text:p text:style-name="Text_20_body"><text:span text:style-name="T1">Scope 3 Compliance:</text:span> The analysis covers all major Scope 3 categories relevant to the product lifecycle, aiming for over 95% coverage as per 2026 requirements, demonstrating a strong understanding of value chain emissions.</text:p>
      <text:p text:style-name="Horizontal_20_Line"/>
      <text:h text:style-name="Heading_20_2" text:outline-level="2"><text:bookmark-start text:name="review-report"/>4. Review &amp; Report<text:bookmark-end text:name="review-report"/></text:h>
      <text:h text:style-name="Heading_20_3" text:outline-level="3"><text:bookmark-start text:name="carbon-hotspots"/>4.1. Carbon Hotspots<text:bookmark-end text:name="carbon-hotspots"/></text:h>
      <text:p text:style-name="First_20_paragraph">The analysis reveals the following key carbon hotspots for rejyirloyp:</text:p>
      <text:list text:style-name="L16">
        <text:list-item>
          <text:p text:style-name="P16"><text:span text:style-name="T1">Use Phase (20.00 kg CO2e/unit):</text:span> This represents the most significant hotspot, accounting for the majority of the product\'s PCF. This is primarily driven by the energy consumption of the product over its <text:span text:style-name="T1">ovkohmkuwy</text:span> (5-year illustrative) lifespan.</text:p>
        </text:list-item>
        <text:list-item>
          <text:p text:style-name="P16"><text:span text:style-name="T1">Material Acquisition &amp; Pre-processing (3.53 kg CO2e/unit):</text:span> The impact of raw materials, particularly the "Electronics Board" and "Steel Casing" in the illustrative BOM, constitutes the second largest hotspot.</text:p>
        </text:list-item>
        <text:list-item>
          <text:p text:style-name="P16"><text:span text:style-name="T1">Production Energy (0.75 kg CO2e/unit):</text:span> While efforts are made with <text:span text:style-name="T1">pkuwukhuwy</text:span> (75% illustrative) renewable energy, the remaining non-renewable electricity still contributes significantly to Scope 2 emissions.</text:p>
        </text:list-item>
        <text:list-item>
          <text:p text:style-name="P16"><text:span text:style-name="T1">End-of-Life (-0.40 kg CO2e/unit):</text:span> The high recyclability (<text:span text:style-name="T1">yxfgepotwi</text:span> - 60% illustrative) and presence of <text:span text:style-name="T1">mqdhwknspl</text:span> (Regional Take-back Scheme) result in a net carbon benefit at EoL, indicating effective circular economy strategies.</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on the accuracy and completeness of the input data. Key considerations include:</text:p>
      <text:list text:style-name="L17">
        <text:list-item>
          <text:p text:style-name="P17"><text:span text:style-name="T1">Illustrative Data Usage:</text:span> Due to the descriptive string format of several key parameters (e.g., BOM \'qpqunnfo\', transport \'nhdimflnsn\', energy \'pkuwukhuwy\', use phase \'ovkohmkuwy\', EoL \'yxfgepotwi\'), illustrative numerical values and generic industry emission factors (e.g., from Ecoinvent/DEFRA) were employed for calculation purposes. For a fully robust assessment, precise, primary data for each parameter would be essential.</text:p>
        </text:list-item>
        <text:list-item>
          <text:p text:style-name="P17"><text:span text:style-name="T1">System Boundary Assumptions:</text:span> While extending beyond \'factory_gate\' for a comprehensive view, specific details on all intermediate stages of a global supply chain (China production, Europe focused supply chain) would enhance precision.</text:p>
        </text:list-item>
        <text:list-item>
          <text:p text:style-name="P17"><text:span text:style-name="T1">LSR Standard Application:</text:span> The 2026 LSR Standard principles were acknowledged; however, specific land-use change data or detailed carbon removal activities were not provided as part of the input, so no explicit LSR calculations could be performed. Its influence is implicitly considered in overall methodology adherence.</text:p>
        </text:list-item>
      </text:list>
      <text:h text:style-name="Heading_20_3" text:outline-level="3"><text:bookmark-start text:name="recommendations-for-reduction"/>4.3. Recommendations for Reduction<text:bookmark-end text:name="recommendations-for-reduction"/></text:h>
      <text:p text:style-name="First_20_paragraph">Based on the identified hotspots, zlzwvuwssu should focus on the following to reduce the PCF of rejyirloyp:</text:p>
      <text:list text:style-name="L18">
        <text:list-item>
          <text:p text:style-name="P18"><text:span text:style-name="T1">Optimize Use Phase Energy:</text:span> Invest in R&amp;D to improve the energy efficiency of rejyirloyp during its operational lifespan. Explore low-power modes, extend battery life, or transition to alternative energy sources for the product\'s use.</text:p>
        </text:list-item>
        <text:list-item>
          <text:p text:style-name="P18"><text:span text:style-name="T1">Material Decarbonization:</text:span> Engage with suppliers to source lower-carbon materials for the "Electronics Board" and "Steel Casing." Explore lightweighting opportunities and the use of recycled content in materials.</text:p>
        </text:list-item>
        <text:list-item>
          <text:p text:style-name="P18"><text:span text:style-name="T1">Increase Renewable Energy Sourcing:</text:span> Continue to increase the percentage of renewable energy (beyond <text:span text:style-name="T1">pkuwukhuwy</text:span>) utilized in manufacturing facilities in China, potentially through on-site generation or direct power purchase agreements.</text:p>
        </text:list-item>
        <text:list-item>
          <text:p text:style-name="P18"><text:span text:style-name="T1">Enhance Circularity:</text:span> Further expand and promote the <text:span text:style-name="T1">mqdhwknspl</text:span> take-back programs and investigate design for disassembly to improve material recovery rates beyond <text:span text:style-name="T1">yxfgepotwi</text:spa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rejyirloyp</dc:title>
    <dc:description>Detailed Product Carbon Footprint (PCF) analysis report for rejyirloyp, following GHG Protocol standards and 2026 LSR update. Conducted by kufvilnzom for zlzwvuwssu.</dc:description>
    <dc:subject/>
    <meta:keyword/>
    <dc:language>en</dc:language>
    <meta:initial-creator/>
    <dc:creator/>
    <meta:creation-date>2026-07-15T09:28:19Z</meta:creation-date>
    <dc:date>2026-07-15T09:28:19Z</dc:date>
    <meta:user-defined meta:name="viewport" meta:value-type="string">width=device-width, initial-scale=1.0</meta:user-defined>
  </office:meta>
</office:document-meta>
</file>