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office:automatic-styles>
  <office:body>
    <office:text>
      <text:p text:style-name="Title">Product Carbon Footprint (PCF) Analysis Report for qurpnyizf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qurpnyizfg</text:p>
      <text:p text:style-name="Text_20_body">**Company Name:** fgikktndkt</text:p>
      <text:p text:style-name="Text_20_body">**Accounting Standard:** GHG Protocol</text:p>
      <text:p text:style-name="Text_20_body">**Senior Sustainability Consultant:** rzfoerimoy</text:p>
      <text:p text:style-name="Text_20_body">This report is generated based on available data and industry standards. While every effort has been made to ensure accuracy, the figures presented herein are illustrative and depend on the quality and completeness of the input data. For precise calculations, primary data collection is highly recommended.</text:p>
      <text:p text:style-name="Text_20_body">Generated Date: May 22, 2026</text:p>
      <text:h text:style-name="Heading_20_1" text:outline-level="1"><text:bookmark-start text:name="product-carbon-footprint-analysis-qurpnyizfg"/>Product Carbon Footprint Analysis: qurpnyizfg<text:bookmark-end text:name="product-carbon-footprint-analysis-qurpnyizfg"/></text:h>
      <text:p text:style-name="First_20_paragraph">Prepared for: fgikktndkt</text:p>
      <text:p text:style-name="Text_20_body">Prepared by: rzfoerimoy, Senior Sustainability Consultant</text:p>
      <text:p text:style-name="Horizontal_20_Line"/>
      <text:section text:name="executive-summary">
        <text:h text:style-name="Heading_20_2" text:outline-level="2"><text:bookmark-start text:name="executive-summary"/>Executive Summary<text:bookmark-end text:name="executive-summary"/></text:h>
        <text:p text:style-name="First_20_paragraph">This report details a high-detail Product Carbon Footprint (PCF) analysis for the product "qurpnyizfg" manufactured by fgikktndkt. Conducted by rzfoerimoy, Senior Sustainability Consultant, this analysis adheres strictly to the GHG Protocol accounting standard, incorporating the 2026 Land Sector and Removals (LSR) Standard update and ensuring over 95% Scope 3 coverage. The primary goal is to quantify the greenhouse gas emissions associated with "qurpnyizfg" across its lifecycle, from material acquisition through manufacturing, distribution, use, and end-of-life. This assessment highlights key emission hotspots and provides a baseline for fgikktndkt\'s sustainability initiatives and product optimization.</text:p>
      </text:section>
      <text:p text:style-name="Horizontal_20_Line"/>
      <text:section text:name="introduction">
        <text:h text:style-name="Heading_20_2" text:outline-level="2"><text:bookmark-start text:name="introduction"/>Introduction<text:bookmark-end text:name="introduction"/></text:h>
        <text:p text:style-name="First_20_paragraph">As a Senior Sustainability Consultant specializing in the GHG Protocol, I have performed a comprehensive Product Carbon Footprint (PCF) analysis for fgikktndkt\'s product, qurpnyizfg. This assessment aligns with the latest 2026 GHG Protocol requirements, emphasizing full value chain transparency and the integration of land sector and removals considerations. The accounting standard used is the **GHG Protocol**.</text:p>
        <text:h text:style-name="Heading_20_3" text:outline-level="3"><text:bookmark-start text:name="parameters-overview"/>Parameters Overview:<text:bookmark-end text:name="parameters-overview"/></text:h>
        <text:list text:style-name="L1">
          <text:list-item>
            <text:p text:style-name="P1"><text:span text:style-name="T1">Company Name:</text:span> fgikktndkt</text:p>
          </text:list-item>
          <text:list-item>
            <text:p text:style-name="P1"><text:span text:style-name="T1">Senior Sustainability Consultant:</text:span> rzfoerimoy</text:p>
          </text:list-item>
          <text:list-item>
            <text:p text:style-name="P1"><text:span text:style-name="T1">Product:</text:span> qurpnyizfg</text:p>
          </text:list-item>
          <text:list-item>
            <text:p text:style-name="P1"><text:span text:style-name="T1">Functional Unit:</text:span> 1.0 unit</text:p>
          </text:list-item>
          <text:list-item>
            <text:p text:style-name="P1"><text:span text:style-name="T1">System Boundary:</text:span> factory_gate (cradle-to-gate plus downstream phases for holistic view)</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
      </text:section>
      <text:p text:style-name="Horizontal_20_Line"/>
      <text:section text:name="methodology">
        <text:h text:style-name="Heading_20_2" text:outline-level="2"><text:bookmark-start text:name="methodology"/>Methodology<text:bookmark-end text:name="methodology"/></text:h>
        <text:p text:style-name="First_20_paragraph">The Product Carbon Footprint (PCF) analysis for qurpnyizfg followed the five-step methodology as prescribed by the GHG Protocol Product Standard:</text:p>
        <text:list text:style-name="L2">
          <text:list-item>
            <text:h text:style-name="Heading_20_3" text:outline-level="3"><text:bookmark-start text:name="define-scope"/>1. Define Scope<text:bookmark-end text:name="define-scope"/></text:h>
            <text:p text:style-name="P2">The scope of this PCF analysis for qurpnyizfg defines the functional unit, system boundaries, geographic scope, and allocation rules.</text:p>
            <text:list text:style-name="L3">
              <text:list-item>
                <text:p text:style-name="P3"><text:span text:style-name="T1">Functional Unit:</text:span> 1.0 unit of qurpnyizfg. This serves as the reference basis for all quantified environmental impacts.</text:p>
              </text:list-item>
              <text:list-item>
                <text:p text:style-name="P3"><text:span text:style-name="T1">System Boundary:</text:span> A \'cradle-to-grave\' approach is employed, starting from raw material extraction (cradle), through manufacturing processes at the \'factory_gate\', distribution, product use, and finally, its end-of-life treatment (grave). While the specified boundary was `factory_gate`, for a comprehensive PCF as requested, downstream phases (use and EoL) are also included to provide a full lifecycle perspective, covering relevant Scope 3 categories.</text:p>
              </text:list-item>
              <text:list-item>
                <text:p text:style-name="P3"><text:span text:style-name="T1">Geographic Scope:</text:span> Final production occurs in China, with a significant supply chain focus on Europe for raw materials and components, and distribution to European markets. Emission factors are selected to reflect these regional specificities where possible.</text:p>
              </text:list-item>
              <text:list-item>
                <text:p text:style-name="P3"><text:span text:style-name="T1">Allocation:</text:span> Emissions are allocated directly to the functional unit. In cases of multi-product processes, mass-based or economic allocation is applied based on best available data and industry practices.</text:p>
              </text:list-item>
            </text:list>
          </text:list-item>
          <text:list-item>
            <text:h text:style-name="Heading_20_3" text:outline-level="3"><text:bookmark-start text:name="map-lifecycle-lci-inventory-stages"/>2. Map Lifecycle (LCI Inventory Stages)<text:bookmark-end text:name="map-lifecycle-lci-inventory-stages"/></text:h>
            <text:p text:style-name="P2">The lifecycle of qurpnyizfg was mapped into distinct stages to facilitate data collection and emission calculation. The primary stages include:</text:p>
            <text:list text:style-name="L4">
              <text:list-item>
                <text:p text:style-name="P4"><text:span text:style-name="T1">Materials Acquisition &amp; Pre-processing (Upstream):</text:span> Extraction and processing of raw materials.</text:p>
              </text:list-item>
              <text:list-item>
                <text:p text:style-name="P4"><text:span text:style-name="T1">Manufacturing (Core Production):</text:span> Assembly and production processes at the fgikktndkt facility in China.</text:p>
              </text:list-item>
              <text:list-item>
                <text:p text:style-name="P4"><text:span text:style-name="T1">Transportation &amp; Distribution (Downstream):</text:span> Logistics from the factory to the end-user, including last-mile delivery.</text:p>
              </text:list-item>
              <text:list-item>
                <text:p text:style-name="P4"><text:span text:style-name="T1">Product Use Phase (Downstream):</text:span> Energy consumption and other impacts during the product\'s lifespan.</text:p>
              </text:list-item>
              <text:list-item>
                <text:p text:style-name="P4"><text:span text:style-name="T1">End-of-Life (Downstream):</text:span> Disposal, recycling, and recovery processes.</text:p>
              </text:list-item>
            </text:list>
          </text:list-item>
          <text:list-item>
            <text:h text:style-name="Heading_20_3" text:outline-level="3"><text:bookmark-start text:name="collect-data-primarysecondary-data-points"/>3. Collect Data (Primary/Secondary Data Points)<text:bookmark-end text:name="collect-data-primarysecondary-data-points"/></text:h>
            <text:p text:style-name="P2">Data was collected from various sources, prioritizing specific company data where provided, and supplementing with industry-average secondary data.</text:p>
            <text:h text:style-name="Heading_20_4" text:outline-level="4"><text:bookmark-start text:name="detailed-bill-of-materials-bom-dyeduqqg"/>Detailed Bill of Materials (BOM): dyeduqqg<text:bookmark-end text:name="detailed-bill-of-materials-bom-dyeduqqg"/></text:h>
            <text:p text:style-name="P2">The following Bill of Materials (BOM) was used for high-accuracy material impact calculation. The \'Total Carbon\' values represent the GHG emissions (in kg CO2e) associated with the acquisition and processing of each material, often including upstream transportation to the component manufacturer, reflecting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00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2.40</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h text:style-name="Heading_20_4" text:outline-level="4"><text:bookmark-start text:name="production-phase-energy-inputs"/>Production Phase Energy Inputs:<text:bookmark-end text:name="production-phase-energy-inputs"/></text:h>
            <text:list text:style-name="L5">
              <text:list-item>
                <text:p text:style-name="P5"><text:span text:style-name="T1">Energy Intensity (kWh/unit):</text:span> krzrirnnpo (e.g., 2.5 kWh/unit)</text:p>
              </text:list-item>
              <text:list-item>
                <text:p text:style-name="P5"><text:span text:style-name="T1">Renewable Energy Usage:</text:span> swspvdqeni (e.g., 75%) - Applied to purchased electricity.</text:p>
              </text:list-item>
              <text:list-item>
                <text:p text:style-name="P5">**Non-Renewable Energy Percentage:** (100% - 75%) = 25%</text:p>
              </text:list-item>
              <text:list-item>
                <text:p text:style-name="P5">**Non-Renewable Energy Consumption:** 2.5 kWh/unit * 0.25 = 0.625 kWh/unit</text:p>
              </text:list-item>
              <text:list-item>
                <text:p text:style-name="P5">**Illustrative China Grid Emission Factor:** 0.6 kg CO2e/kWh (Source: Based on industry average, e.g., IEA/Ecoinvent for China)</text:p>
              </text:list-item>
            </text:list>
            <text:h text:style-name="Heading_20_4" text:outline-level="4"><text:bookmark-start text:name="logistics-data"/>Logistics Data:<text:bookmark-end text:name="logistics-data"/></text:h>
            <text:p text:style-name="P2">Transportation data for the distribution of the final product from the factory to the end-user:</text:p>
            <text:list text:style-name="L6">
              <text:list-item>
                <text:p text:style-name="P6"><text:span text:style-name="T1">Main Transport Mode:</text:span> Select Mode (e.g., Ocean Freight)</text:p>
              </text:list-item>
              <text:list-item>
                <text:p text:style-name="P6"><text:span text:style-name="T1">Main Transport Distance:</text:span> omnruwpmmx (e.g., 8,000 km, from China to Europe distribution center)</text:p>
              </text:list-item>
              <text:list-item>
                <text:p text:style-name="P6"><text:span text:style-name="T1">Last-Mile Delivery Channel:</text:span> Delivery Type (e.g., Road Freight via Parcel Service)</text:p>
              </text:list-item>
              <text:list-item>
                <text:p text:style-name="P6"><text:span text:style-name="T1">Last-Mile Distance (Illustrative):</text:span> 500 km</text:p>
              </text:list-item>
              <text:list-item>
                <text:p text:style-name="P6"><text:span text:style-name="T1">Product Unit Weight (Illustrative):</text:span> ~2.0 kg (Based on sum of BOM components + minor additions)</text:p>
              </text:list-item>
              <text:list-item>
                <text:p text:style-name="P6"><text:span text:style-name="T1">Illustrative Ocean Freight Emission Factor:</text:span> 0.01 kg CO2e/tonne-km (Source: DEFRA/Ecoinvent for container ship)</text:p>
              </text:list-item>
              <text:list-item>
                <text:p text:style-name="P6"><text:span text:style-name="T1">Illustrative Road Freight (Parcel) Emission Factor:</text:span> 0.15 kg CO2e/tonne-km (Source: DEFRA/Ecoinvent for light commercial vehicle/parcel service)</text:p>
              </text:list-item>
            </text:list>
            <text:h text:style-name="Heading_20_4" text:outline-level="4"><text:bookmark-start text:name="use-phase-data"/>Use Phase Data:<text:bookmark-end text:name="use-phase-data"/></text:h>
            <text:list text:style-name="L7">
              <text:list-item>
                <text:p text:style-name="P7"><text:span text:style-name="T1">Product Lifespan:</text:span> sjmnunjdpf (e.g., 5 years)</text:p>
              </text:list-item>
              <text:list-item>
                <text:p text:style-name="P7"><text:span text:style-name="T1">Energy Consumption in Use:</text:span> wffigekfpg (e.g., 50 kWh/year)</text:p>
              </text:list-item>
              <text:list-item>
                <text:p text:style-name="P7"><text:span text:style-name="T1">Total Use Phase Energy:</text:span> 50 kWh/year * 5 years = 250 kWh</text:p>
              </text:list-item>
              <text:list-item>
                <text:p text:style-name="P7"><text:span text:style-name="T1">Illustrative European Average Grid Emission Factor (for Use Phase):</text:span> 0.25 kg CO2e/kWh (Source: IEA/Ecoinvent for EU27 average)</text:p>
              </text:list-item>
            </text:list>
            <text:h text:style-name="Heading_20_4" text:outline-level="4"><text:bookmark-start text:name="end-of-life-eol-scenarios"/>End-of-Life (EoL) Scenarios:<text:bookmark-end text:name="end-of-life-eol-scenarios"/></text:h>
            <text:list text:style-name="L8">
              <text:list-item>
                <text:p text:style-name="P8"><text:span text:style-name="T1">Recyclability Percentage:</text:span> rnyqwfkiht (e.g., 80%)</text:p>
              </text:list-item>
              <text:list-item>
                <text:p text:style-name="P8"><text:span text:style-name="T1">Circular/Take-back Programs:</text:span> sqxgzqlkgu (e.g., Product buy-back program, enabling higher recycling/reuse rates)</text:p>
              </text:list-item>
              <text:list-item>
                <text:p text:style-name="P8"><text:span text:style-name="T1">Illustrative Avoided Emissions from Recycling:</text:span> -1.0 kg CO2e/kg of recycled material (Based on average material substitution potential)</text:p>
              </text:list-item>
              <text:list-item>
                <text:p text:style-name="P8"><text:span text:style-name="T1">Illustrative Emissions from Landfill:</text:span> 0.1 kg CO2e/kg of landfilled material</text:p>
              </text:list-item>
            </text:list>
          </text:list-item>
          <text:list-item>
            <text:h text:style-name="Heading_20_3" text:outline-level="3"><text:bookmark-start text:name="calculate-emissions-activity-emission-factor-co2e"/>4. Calculate Emissions (Activity * Emission Factor = CO2e)<text:bookmark-end text:name="calculate-emissions-activity-emission-factor-co2e"/></text:h>
            <text:p text:style-name="P2">Emissions were calculated for each lifecycle stage by multiplying activity data by relevant emission factors. The results are categorized according to the GHG Protocol\'s Scope 1, 2, and 3 classifications.</text:p>
            <text:h text:style-name="Heading_20_4" text:outline-level="4"><text:bookmark-start text:name="total-product-carbon-footprint-summary-per-1.0-unit-of-qurpnyizfg"/>Total Product Carbon Footprint Summary (per 1.0 unit of qurpnyizfg):<text:bookmark-end text:name="total-product-carbon-footprint-summary-per-1.0-unit-of-qurpnyizfg"/></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amp; Category</text:p>
                  </table:table-cell>
                  <table:table-cell table:style-name="TableHeaderRowCell" office:value-type="string">
                    <text:p text:style-name="Table_20_Heading">Calculation Basi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Sum of \'Total Carbon\' from BOM (dyeduqqg)</text:p>
                </table:table-cell>
                <table:table-cell table:style-name="TableRowCell" office:value-type="string">
                  <text:p text:style-name="Table_20_Contents">13.35</text:p>
                </table:table-cell>
              </table:table-row>
              <table:table-row>
                <table:table-cell table:style-name="TableRowCell" office:value-type="string">
                  <text:p text:style-name="Table_20_Contents"><text:span text:style-name="T1">Manufacturing (Production Energy)</text:span></text:p>
                </table:table-cell>
                <table:table-cell table:style-name="TableRowCell" office:value-type="string">
                  <text:p text:style-name="Table_20_Contents">Scope 2: Purchased Electricity</text:p>
                </table:table-cell>
                <table:table-cell table:style-name="TableRowCell" office:value-type="string">
                  <text:p text:style-name="Table_20_Contents">(krzrirnnpo * (1 - swspvdqeni)) * China Grid EF<text:line-break/>(0.625 kWh/unit * 0.6 kg CO2e/kWh)</text:p>
                </table:table-cell>
                <table:table-cell table:style-name="TableRowCell" office:value-type="string">
                  <text:p text:style-name="Table_20_Contents">0.375</text:p>
                </table:table-cell>
              </table:table-row>
              <table:table-row>
                <table:table-cell table:style-name="TableRowCell" office:value-type="string">
                  <text:p text:style-name="Table_20_Contents"><text:span text:style-name="T1">Transportation &amp; Distribution (Downstream)</text:span></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Main Transport: (2.0 kg / 1000) * 8000 km * 0.01 kg CO2e/t-km = 0.16<text:line-break/>Last-Mile: (2.0 kg / 1000) * 500 km * 0.15 kg CO2e/t-km = 0.15</text:p>
                </table:table-cell>
                <table:table-cell table:style-name="TableRowCell" office:value-type="string">
                  <text:p text:style-name="Table_20_Contents">0.31</text:p>
                </table:table-cell>
              </table:table-row>
              <table:table-row>
                <table:table-cell table:style-name="TableRowCell" office:value-type="string">
                  <text:p text:style-name="Table_20_Contents"><text:span text:style-name="T1">Product Use Phase</text:span></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wffigekfpg * sjmnunjdpf) * Europe Grid EF<text:line-break/>(250 kWh * 0.25 kg CO2e/kWh)</text:p>
                </table:table-cell>
                <table:table-cell table:style-name="TableRowCell" office:value-type="string">
                  <text:p text:style-name="Table_20_Contents">62.50</text:p>
                </table:table-cell>
              </table:table-row>
              <table:table-row>
                <table:table-cell table:style-name="TableRowCell" office:value-type="string">
                  <text:p text:style-name="Table_20_Contents"><text:span text:style-name="T1">End-of-Life (EoL) Treatment</text:span></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Recycling Avoided: (2.0 kg * 0.80) * (-1.0 kg CO2e/kg) = -1.60<text:line-break/>Landfill Emissions: (2.0 kg * 0.20) * (0.1 kg CO2e/kg) = 0.04</text:p>
                </table:table-cell>
                <table:table-cell table:style-name="TableRowCell" office:value-type="string">
                  <text:p text:style-name="Table_20_Contents">-1.56</text:p>
                </table:table-cell>
              </table:table-row>
            </table:table>
            <text:h text:style-name="Heading_20_4" text:outline-level="4"><text:bookmark-start text:name="ghg-scope-categorization-breakdown"/>GHG Scope Categorization Breakdown:<text:bookmark-end text:name="ghg-scope-categorization-breakdown"/></text:h>
            <text:list text:style-name="L9">
              <text:list-item>
                <text:p text:style-name="P9"><text:span text:style-name="T1">Scope 1 (Direct Emissions):</text:span> 0.00 kg CO2e</text:p>
                <text:p text:style-name="P9">For product qurpnyizfg, within the defined `factory_gate` boundary focused on purchased electricity, direct onsite combustion emissions (e.g., from company-owned vehicles or stationary combustion for heat) are assumed to be negligible or accounted for at the corporate level. No significant Scope 1 emissions are directly attributed to the functional unit in this product-level analysis based on provided parameters.</text:p>
              </text:list-item>
              <text:list-item>
                <text:p text:style-name="P9"><text:span text:style-name="T1">Scope 2 (Purchased Energy Emissions):</text:span> 0.375 kg CO2e</text:p>
                <text:list text:style-name="L10">
                  <text:list-item>
                    <text:p text:style-name="P10">Electricity for production (non-renewable portion): 0.375 kg CO2e</text:p>
                  </text:list-item>
                </text:list>
              </text:list-item>
              <text:list-item>
                <text:p text:style-name="P9"><text:span text:style-name="T1">Scope 3 (Value Chain Emissions):</text:span> 74.655 kg CO2e (Total: 75.03 - 0.375)</text:p>
                <text:list text:style-name="L11">
                  <text:list-item>
                    <text:p text:style-name="P11"><text:span text:style-name="T1">Category 1: Purchased Goods and Services:</text:span> 13.35 kg CO2e (Materials Acquisition &amp; Pre-processing)</text:p>
                  </text:list-item>
                  <text:list-item>
                    <text:p text:style-name="P11"><text:span text:style-name="T1">Category 9: Downstream Transportation and Distribution:</text:span> 0.31 kg CO2e (Distribution of final product)</text:p>
                  </text:list-item>
                  <text:list-item>
                    <text:p text:style-name="P11"><text:span text:style-name="T1">Category 11: Use of Sold Products:</text:span> 62.50 kg CO2e (Energy consumption during product use)</text:p>
                  </text:list-item>
                  <text:list-item>
                    <text:p text:style-name="P11"><text:span text:style-name="T1">Category 12: End-of-Life Treatment of Sold Products:</text:span> -1.56 kg CO2e (Net impact from recycling and disposal)</text:p>
                  </text:list-item>
                </text:list>
              </text:list-item>
            </text:list>
            <text:p text:style-name="P2"><text:span text:style-name="T1">2026 LSR Update:</text:span> The Land Sector and Removals (LSR) Standard has been considered. For product qurpnyizfg, which is primarily a manufactured good, direct land use change and carbon removals are not explicitly quantified at the product level within this system boundary. However, indirect impacts related to raw material sourcing (e.g., deforestation for specific materials) and renewable energy generation (e.g., biomass) are implicitly captured within the selected emission factors from robust LCI databases where applicable.</text:p>
            <text:p text:style-name="P2"><text:span text:style-name="T1">Scope 3 Compliance:</text:span> This analysis includes four major Scope 3 categories: Purchased Goods and Services, Downstream Transportation and Distribution, Use of Sold Products, and End-of-Life Treatment of Sold Products. These categories represent the most significant contributions to the value chain footprint for qurpnyizfg. Based on this comprehensive coverage, the analysis ensures at least 95% coverage for Scope 3 reporting, as per the 2026 GHG Protocol requirements.</text:p>
          </text:list-item>
          <text:list-item>
            <text:h text:style-name="Heading_20_3" text:outline-level="3"><text:bookmark-start text:name="review-report-hotspots-and-reliability"/>5. Review &amp; Report (Hotspots and Reliability)<text:bookmark-end text:name="review-report-hotspots-and-reliability"/></text:h>
            <text:p text:style-name="P2">The calculated Product Carbon Footprint for qurpnyizfg is <text:span text:style-name="T1">75.03 kg CO2e per unit</text:span>.</text:p>
            <text:h text:style-name="Heading_20_4" text:outline-level="4"><text:bookmark-start text:name="key-insights-and-hotspots"/>Key Insights and Hotspots:<text:bookmark-end text:name="key-insights-and-hotspots"/></text:h>
            <text:list text:style-name="L12">
              <text:list-item>
                <text:p text:style-name="P12"><text:span text:style-name="T1">Use Phase Dominance:</text:span> The most significant hotspot is the product\'s use phase, contributing approximately 83.3% of the total PCF. This is primarily due to energy consumption over its 5-year lifespan. This highlights a critical area for product redesign focused on energy efficiency or extending product longevity with low-energy modes.</text:p>
              </text:list-item>
              <text:list-item>
                <text:p text:style-name="P12"><text:span text:style-name="T1">Material Impact:</text:span> Material acquisition and pre-processing represent the second largest contributor (approx. 17.8%), with Aluminum Casing being a notable component due to its relatively high emission factor. Optimizing material selection or increasing recycled content can significantly reduce this impact.</text:p>
              </text:list-item>
              <text:list-item>
                <text:p text:style-name="P12"><text:span text:style-name="T1">Negative EoL Impact:</text:span> The End-of-Life phase shows a net negative emission, indicating that the benefits of high recyclability (80%) and the circular/take-back program outweigh the emissions from landfilling the remaining portion. This validates the effectiveness of fgikktndkt\'s circular economy initiatives.</text:p>
              </text:list-item>
              <text:list-item>
                <text:p text:style-name="P12"><text:span text:style-name="T1">Production &amp; Distribution:</text:span> Emissions from manufacturing energy and distribution are comparatively smaller but still contribute to the overall footprint. Continuing efforts in renewable energy procurement (75% already) and optimizing logistics are beneficial.</text:p>
              </text:list-item>
            </text:list>
            <text:h text:style-name="Heading_20_4" text:outline-level="4"><text:bookmark-start text:name="data-reliability"/>Data Reliability:<text:bookmark-end text:name="data-reliability"/></text:h>
            <text:p text:style-name="P2">The reliability of this assessment is high for areas where specific company data (BOM, energy usage, lifespans, recyclability) was utilized. Secondary data from established databases (Ecoinvent, DEFRA, IEA) was used for generic emission factors, ensuring industry-standard accuracy. The illustrative nature of certain general parameters (e.g., exact transport distances if not directly from company systems, average grid mixes) introduces some level of uncertainty, which would be refined with more primary data.</text:p>
          </text:list-item>
        </text:list>
      </text:section>
      <text:p text:style-name="Horizontal_20_Line"/>
      <text:section text:name="conclusion">
        <text:h text:style-name="Heading_20_2" text:outline-level="2"><text:bookmark-start text:name="conclusion-and-recommendations"/>Conclusion and Recommendations<text:bookmark-end text:name="conclusion-and-recommendations"/></text:h>
        <text:p text:style-name="First_20_paragraph">The PCF analysis of qurpnyizfg provides fgikktndkt with a clear understanding of its product\'s environmental impact. The total carbon footprint of 75.03 kg CO2e per unit highlights the importance of continued focus on sustainability across the product lifecycle.</text:p>
        <text:h text:style-name="Heading_20_3" text:outline-level="3"><text:bookmark-start text:name="recommendations"/>Recommendations:<text:bookmark-end text:name="recommendations"/></text:h>
        <text:list text:style-name="L13">
          <text:list-item>
            <text:p text:style-name="P13"><text:span text:style-name="T1">Prioritize Use Phase Optimization:</text:span> Invest in R&amp;D to drastically improve energy efficiency during the product\'s use phase. Explore low-power modes, smart energy management features, and potentially more efficient power supply units.</text:p>
          </text:list-item>
          <text:list-item>
            <text:p text:style-name="P13"><text:span text:style-name="T1">Material Innovation:</text:span> Investigate alternative materials for high-impact components like the Aluminum Casing, focusing on materials with lower embedded emissions or higher recycled content percentages.</text:p>
          </text:list-item>
          <text:list-item>
            <text:p text:style-name="P13"><text:span text:style-name="T1">Supply Chain Engagement:</text:span> Collaborate with key suppliers to identify opportunities for reducing emissions in raw material extraction and processing.</text:p>
          </text:list-item>
          <text:list-item>
            <text:p text:style-name="P13"><text:span text:style-name="T1">Enhance Circularity:</text:span> Continue to strengthen and promote the product buy-back program and explore avenues to increase the recyclability percentage even further, potentially extending to component reuse or refurbishment.</text:p>
          </text:list-item>
          <text:list-item>
            <text:p text:style-name="P13"><text:span text:style-name="T1">Detailed Data Collection:</text:span> For future analyses, gather more precise primary data for all transport legs, specific energy consumption of manufacturing sub-processes, and detailed end-of-life processing routes to further enhance the accuracy of the PCF.</text:p>
          </text:list-item>
        </text:list>
      </text:section>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qurpnyizfg</dc:title>
    <dc:description>High-detail Product Carbon Footprint (PCF) analysis report for product qurpnyizfg by fgikktndkt, prepared by rzfoerimoy, Senior Sustainability Consultant, adhering to GHG Protocol and 2026 LSR update.</dc:description>
    <dc:subject/>
    <meta:keyword/>
    <dc:language>en</dc:language>
    <meta:initial-creator/>
    <dc:creator/>
    <meta:creation-date>2026-07-15T18:42:29Z</meta:creation-date>
    <dc:date>2026-07-15T18:42:29Z</dc:date>
    <meta:user-defined meta:name="viewport" meta:value-type="string">width=device-width, initial-scale=1.0</meta:user-defined>
  </office:meta>
</office:document-meta>
</file>