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rel-width="100%"/>
    </style:style>
    <style:style style:name="Table3.A" style:family="table-column">
      <style:table-column-properties style:rel-column-width="16383*"/>
    </style:style>
    <style:style style:name="Table3.B" style:family="table-column">
      <style:table-column-properties style:rel-column-width="16383*"/>
    </style:style>
    <style:style style:name="Table3.C" style:family="table-column">
      <style:table-column-properties style:rel-column-width="16383*"/>
    </style:style>
    <style:style style:name="Table3.D" style:family="table-column">
      <style:table-column-properties style:rel-column-width="16383*"/>
    </style:style>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PCF) Analysis Report for pxhelduvf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pxhelduvfs</text:p>
      <text:p text:style-name="Text_20_body"><text:span text:style-name="T1">Company Name:</text:span> kuqorkrehe</text:p>
      <text:p text:style-name="Text_20_body"><text:span text:style-name="T1">Senior Sustainability Consultant:</text:span> dpeplwzrsf</text:p>
      <text:p text:style-name="Text_20_body"><text:span text:style-name="T1">Protocol Data (Accounting Standard):</text:span> GHG Protocol</text:p>
      <text:p text:style-name="Text_20_body">Disclaimer: This report is generated based on available data, industry-standard methodologies, and illustrative emission factors where specific primary data was not provided. It aims to offer a high-detail analysis for strategic decision-making.</text:p>
      <text:h text:style-name="Heading_20_1" text:outline-level="1"><text:bookmark-start text:name="executive-summary"/>Executive Summary<text:bookmark-end text:name="executive-summary"/></text:h>
      <text:p text:style-name="First_20_paragraph">Generated Date: May 19, 2026</text:p>
      <text:p text:style-name="Text_20_body">This report presents a high-detail Product Carbon Footprint (PCF) analysis for pxhelduvfs, manufactured by kuqorkrehe. Conducted by dpeplwzrsf, Senior Sustainability Consultant, this analysis rigorously adheres to the Greenhouse Gas (GHG) Protocol standards, including the 2026 Land Sector and Removals (LSR) update and stringent Scope 3 compliance requirements. The total estimated cradle-to-grave PCF for one functional unit of pxhelduvfs is approximately 19.57 kg CO2e. Key hotspots include the use phase due to energy consumption, and the materials acquisition and production stages.</text:p>
      <text:p text:style-name="Horizontal_20_Line"/>
      <text:h text:style-name="Heading_20_1" text:outline-level="1"><text:bookmark-start text:name="introduction-and-methodology"/>1. Introduction and Methodology<text:bookmark-end text:name="introduction-and-methodology"/></text:h>
      <text:p text:style-name="First_20_paragraph">This Product Carbon Footprint (PCF) analysis quantifies the greenhouse gas (GHG) emissions associated with the entire lifecycle of the product pxhelduvfs. The assessment follows the five-step methodology recommended by industry best practices and is fully compliant with the GHG Protocol.</text:p>
      <text:h text:style-name="Heading_20_2" text:outline-level="2"><text:bookmark-start text:name="methodology-steps"/>1.1 Methodology Steps:<text:bookmark-end text:name="methodology-steps"/></text:h>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Detail the lifecycle inventory (LCI) stages, including all relevant inputs and outputs.</text:p>
        </text:list-item>
        <text:list-item>
          <text:p text:style-name="P1"><text:span text:style-name="T1">Collect Data:</text:span> Gather primary and secondary data points for each lifecycle stage.</text:p>
        </text:list-item>
        <text:list-item>
          <text:p text:style-name="P1"><text:span text:style-name="T1">Calculate Emissions:</text:span> Quantify GHG emissions by multiplying activity data with appropriate emission factors.</text:p>
        </text:list-item>
        <text:list-item>
          <text:p text:style-name="P1"><text:span text:style-name="T1">Review &amp; Report:</text:span> Analyze results to identify hotspots, assess data reliability, and present findings.</text:p>
        </text:list-item>
      </text:list>
      <text:h text:style-name="Heading_20_2" text:outline-level="2"><text:bookmark-start text:name="accounting-standard"/>1.2 Accounting Standard<text:bookmark-end text:name="accounting-standard"/></text:h>
      <text:p text:style-name="First_20_paragraph">This PCF analysis is conducted in strict accordance with the <text:span text:style-name="T1">GHG Protocol</text:span>, the most widely used international accounting standard for quantifying greenhouse gas emissions. This ensures accuracy, consistency, and comparability of the reported carbon footprint.</text:p>
      <text:h text:style-name="Heading_20_2" text:outline-level="2"><text:bookmark-start text:name="ghg-protocol-adherence-scope-categorization"/>1.3 GHG Protocol Adherence: Scope Categorization<text:bookmark-end text:name="ghg-protocol-adherence-scope-categorization"/></text:h>
      <text:p text:style-name="First_20_paragraph">Emissions are categorized into three scopes as per the GHG Protocol framework:</text:p>
      <text:list text:style-name="L2">
        <text:list-item>
          <text:p text:style-name="P2"><text:span text:style-name="T1">Scope 1 (Direct Emissions):</text:span> GHG emissions from sources owned or controlled by kuqorkrehe (e.g., combustion in owned boilers or vehicles). For this product-level analysis with a "factory_gate" system boundary focus, direct operational emissions from the manufacturing facility are assumed to be minimal or integrated into electricity consumption if not from on-site fuel combustion.</text:p>
        </text:list-item>
        <text:list-item>
          <text:p text:style-name="P2"><text:span text:style-name="T1">Scope 2 (Purchased Energy Emissions):</text:span> Indirect GHG emissions from the generation of purchased electricity, heat, or steam consumed by kuqorkrehe.</text:p>
        </text:list-item>
        <text:list-item>
          <text:p text:style-name="P2"><text:span text:style-name="T1">Scope 3 (Value Chain Emissions):</text:span> All other indirect GHG emissions that occur in the value chain of pxhelduvfs, both upstream and downstream. These are typically the largest source of emissions for most companies and are further broken down into 15 categories.</text:p>
        </text:list-item>
      </text:list>
      <text:h text:style-name="Heading_20_2" text:outline-level="2"><text:bookmark-start text:name="lsr-update-scope-3-compliance"/>1.4 2026 LSR Update &amp; Scope 3 Compliance<text:bookmark-end text:name="lsr-update-scope-3-compliance"/></text:h>
      <text:p text:style-name="First_20_paragraph">This report applies the principles of the upcoming <text:span text:style-name="T1">2026 Land Sector and Removals (LSR) Standard</text:span> for addressing land use and carbon removals where relevant, acknowledging its importance for a holistic view of climate impact. Furthermore, in line with stringent 2026 requirements, efforts have been made to ensure at least <text:span text:style-name="T1">95% coverage for Scope 3 reporting</text:span>, maximizing data integrity and comprehensiveness across the product\'s value chain.</text:p>
      <text:p text:style-name="Horizontal_20_Line"/>
      <text:h text:style-name="Heading_20_1" text:outline-level="1"><text:bookmark-start text:name="parameters-of-analysis"/>2. Parameters of Analysis<text:bookmark-end text:name="parameters-of-analysis"/></text:h>
      <text:p text:style-name="First_20_paragraph">The following parameters define the scope and specific conditions for the PCF analysis of pxhelduvf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kuqorkrehe</text:p>
          </table:table-cell>
          <table:table-cell table:style-name="TableRowCell" office:value-type="string">
            <text:p text:style-name="Table_20_Contents">The organization undertaking the PCF analysis.</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dpeplwzrsf</text:p>
          </table:table-cell>
          <table:table-cell table:style-name="TableRowCell" office:value-type="string">
            <text:p text:style-name="Table_20_Contents">Lead consultant for this report.</text:p>
          </table:table-cell>
        </table:table-row>
        <table:table-row>
          <table:table-cell table:style-name="TableRowCell" office:value-type="string">
            <text:p text:style-name="Table_20_Contents">Product Name</text:p>
          </table:table-cell>
          <table:table-cell table:style-name="TableRowCell" office:value-type="string">
            <text:p text:style-name="Table_20_Contents">pxhelduvfs</text:p>
          </table:table-cell>
          <table:table-cell table:style-name="TableRowCell" office:value-type="string">
            <text:p text:style-name="Table_20_Contents">The specific product undergoing PCF analysis.</text:p>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 unit</text:p>
          </table:table-cell>
          <table:table-cell table:style-name="TableRowCell" office:value-type="string">
            <text:p text:style-name="Table_20_Contents">The quantified performance of the product for which the PCF is calculated.</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factory_gate</text:p>
          </table:table-cell>
          <table:table-cell table:style-name="TableRowCell" office:value-type="string">
            <text:p text:style-name="Table_20_Contents">A "cradle-to-gate" assessment focusing on emissions up to the point the product leaves the factory. However, for a comprehensive PCF, downstream stages (transport, use, EoL) are also analyzed and reported.</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ountry: China, Supply Chain Focus: Europe Focused</text:p>
          </table:table-cell>
          <table:table-cell table:style-name="TableRowCell" office:value-type="string">
            <text:p text:style-name="Table_20_Contents">Production in China, with the supply chain and use phase impacts considered with a European market focus.</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cell table:style-name="TableRowCell" office:value-type="string">
            <text:p text:style-name="Table_20_Contents">The foundational standard guiding all emission calculations and reporting.</text:p>
          </table:table-cell>
        </table:table-row>
        <table:table-row>
          <table:table-cell table:style-name="TableRowCell" office:value-type="string">
            <text:p text:style-name="Table_20_Contents">Detailed Bill of Materials (BOM)</text:p>
          </table:table-cell>
          <table:table-cell table:style-name="TableRowCell" office:value-type="string">
            <text:p text:style-name="Table_20_Contents">hxpvenen (illustrative data used, structured as ID, Description, Category, Process, Qty, Unit, Emission Factor, Total Carbon)</text:p>
          </table:table-cell>
          <table:table-cell table:style-name="TableRowCell" office:value-type="string">
            <text:p text:style-name="Table_20_Contents">Utilized for high-accuracy material impact calculation, replacing default estimates.</text:p>
          </table:table-cell>
        </table:table-row>
        <table:table-row>
          <table:table-cell table:style-name="TableRowCell" office:value-type="string">
            <text:p text:style-name="Table_20_Contents">Transport Mode</text:p>
          </table:table-cell>
          <table:table-cell table:style-name="TableRowCell" office:value-type="string">
            <text:p text:style-name="Table_20_Contents">Select Mode (Illustrative: Road Freight - Heavy Duty Truck)</text:p>
          </table:table-cell>
          <table:table-cell table:style-name="TableRowCell" office:value-type="string">
            <text:p text:style-name="Table_20_Contents">Primary mode for product transport.</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yijepizskw (Illustrative: 1500 km for primary transport, 50 km for last-mile)</text:p>
          </table:table-cell>
          <table:table-cell table:style-name="TableRowCell" office:value-type="string">
            <text:p text:style-name="Table_20_Contents">Distance covered by transport modes.</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 (Illustrative: Light Commercial Vehicle)</text:p>
          </table:table-cell>
          <table:table-cell table:style-name="TableRowCell" office:value-type="string">
            <text:p text:style-name="Table_20_Contents">Channel for final product delivery to the consumer.</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kxfejtwghq (Illustrative: 60%)</text:p>
          </table:table-cell>
          <table:table-cell table:style-name="TableRowCell" office:value-type="string">
            <text:p text:style-name="Table_20_Contents">Percentage of renewable energy used in the production phase.</text:p>
          </table:table-cell>
        </table:table-row>
        <table:table-row>
          <table:table-cell table:style-name="TableRowCell" office:value-type="string">
            <text:p text:style-name="Table_20_Contents">Energy Intensity (kWh/unit)</text:p>
          </table:table-cell>
          <table:table-cell table:style-name="TableRowCell" office:value-type="string">
            <text:p text:style-name="Table_20_Contents">gzwhqodsnn (Illustrative: 25 kWh/unit)</text:p>
          </table:table-cell>
          <table:table-cell table:style-name="TableRowCell" office:value-type="string">
            <text:p text:style-name="Table_20_Contents">Electricity consumption per functional unit in the production phase.</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szrvkilejy (Illustrative: 5 years)</text:p>
          </table:table-cell>
          <table:table-cell table:style-name="TableRowCell" office:value-type="string">
            <text:p text:style-name="Table_20_Contents">Expected operational life of the product.</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ydytjwnwqo (Illustrative: 10 kWh/year)</text:p>
          </table:table-cell>
          <table:table-cell table:style-name="TableRowCell" office:value-type="string">
            <text:p text:style-name="Table_20_Contents">Annual electricity consumption during the product\'s use phase.</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ytpzwgfkwk (Illustrative: 75%)</text:p>
          </table:table-cell>
          <table:table-cell table:style-name="TableRowCell" office:value-type="string">
            <text:p text:style-name="Table_20_Contents">Percentage of product materials that are technically recyclable.</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uszulujnfx (Illustrative: Yes, comprehensive take-back program in place)</text:p>
          </table:table-cell>
          <table:table-cell table:style-name="TableRowCell" office:value-type="string">
            <text:p text:style-name="Table_20_Contents">Presence and nature of programs for product recovery at end-of-life.</text:p>
          </table:table-cell>
        </table:table-row>
      </table:table>
      <text:p text:style-name="Horizontal_20_Line"/>
      <text:h text:style-name="Heading_20_1" text:outline-level="1"><text:bookmark-start text:name="lifecycle-inventory-data-collection-steps-2-3"/>3. Lifecycle Inventory &amp; Data Collection (Steps 2 &amp; 3)<text:bookmark-end text:name="lifecycle-inventory-data-collection-steps-2-3"/></text:h>
      <text:p text:style-name="First_20_paragraph">This section details the inputs and outputs across the product\'s lifecycle stages, outlining the data collected and assumptions made for emission calculations. Industry-standard emission factors (e.g., from Ecoinvent/DEFRA) are applied to quantify impacts.</text:p>
      <text:h text:style-name="Heading_20_2" text:outline-level="2"><text:bookmark-start text:name="materials-acquisition-and-pre-processing-scope-3-category-1-purchased-goods-and-services"/>3.1 Materials Acquisition and Pre-processing (Scope 3, Category 1: Purchased goods and services)<text:bookmark-end text:name="materials-acquisition-and-pre-processing-scope-3-category-1-purchased-goods-and-services"/></text:h>
      <text:p text:style-name="First_20_paragraph">The detailed Bill of Materials (BOM) for pxhelduvfs (hxpvenen) is used to calculate the carbon impact from raw material extraction, processing, and manufacturing. For illustrative purposes, the following sample BOM data and associated carbon footprints are used, based on the specified format (ID, Description, Category, Process, Qty, Unit, Emission Factor, Total Carb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06</text:p>
          </table:table-cell>
        </table:table-row>
      </table:table>
      <text:p text:style-name="First_20_paragraph">The total mass of materials for one unit of pxhelduvfs (including primary packaging) is approximately 0.85 kg.</text:p>
      <text:h text:style-name="Heading_20_2" text:outline-level="2"><text:bookmark-start text:name="production-phase-scope-2-purchased-electricity"/>3.2 Production Phase (Scope 2: Purchased electricity)<text:bookmark-end text:name="production-phase-scope-2-purchased-electricity"/></text:h>
      <text:p text:style-name="First_20_paragraph">The energy consumed during the manufacturing processes at the production facility in China is a critical input. We consider the provided energy intensity and renewable energy usage.</text:p>
      <text:list text:style-name="L3">
        <text:list-item>
          <text:p text:style-name="P3"><text:span text:style-name="T1">Energy Intensity (kWh/unit):</text:span> 25 kWh/unit (gzwhqodsnn)</text:p>
        </text:list-item>
        <text:list-item>
          <text:p text:style-name="P3"><text:span text:style-name="T1">Renewable Energy Usage:</text:span> 60% (kxfejtwghq)</text:p>
        </text:list-item>
        <text:list-item>
          <text:p text:style-name="P3"><text:span text:style-name="T1">Non-Renewable Electricity Consumed:</text:span> 25 kWh/unit * (1 - 0.60) = 10 kWh/unit</text:p>
        </text:list-item>
        <text:list-item>
          <text:p text:style-name="P3"><text:span text:style-name="T1">Illustrative China Grid Emission Factor:</text:span> 0.75 kgCO2e/kWh (based on average grid mix for China, considering recent data trends which vary by province, as a general estimate for the production region).</text:p>
        </text:list-item>
      </text:list>
      <text:h text:style-name="Heading_20_2" text:outline-level="2"><text:bookmark-start text:name="transportation-scope-3-categories-4-9"/>3.3 Transportation (Scope 3, Categories 4 &amp; 9)<text:bookmark-end text:name="transportation-scope-3-categories-4-9"/></text:h>
      <text:p text:style-name="First_20_paragraph">Logistics data for both upstream (to factory) and downstream (to customer) transportation are incorporated.</text:p>
      <text:list text:style-name="L4">
        <text:list-item>
          <text:p text:style-name="P4"><text:span text:style-name="T1">Product Weight for Transport:</text:span> 0.85 kg/unit (based on total material mass).</text:p>
        </text:list-item>
        <text:list-item>
          <text:p text:style-name="P4"><text:span text:style-name="T1">Illustrative Road Freight (Heavy Duty Truck) Emission Factor:</text:span> 0.00009 kgCO2e/kg.km (equivalent to 0.09 kgCO2e/tkm, derived from DEFRA-type data for road freight).</text:p>
        </text:list-item>
        <text:list-item>
          <text:p text:style-name="P4"><text:span text:style-name="T1">Illustrative Light Commercial Vehicle (LCV) Emission Factor (Last-Mile):</text:span> 0.0002 kgCO2e/kg.km (equivalent to 0.2 kgCO2e/tkm, reflecting higher emissions for last-mile delivery).</text:p>
        </text:list-item>
      </text:list>
      <text:h text:style-name="Heading_20_3" text:outline-level="3"><text:bookmark-start text:name="upstream-transportation-category-4-upstream-transportation-and-distribution"/>3.3.1 Upstream Transportation (Category 4: Upstream transportation and distribution)<text:bookmark-end text:name="upstream-transportation-category-4-upstream-transportation-and-distribution"/></text:h>
      <text:list text:style-name="L5">
        <text:list-item>
          <text:p text:style-name="P5"><text:span text:style-name="T1">Assumed Average Upstream Transport Distance:</text:span> 500 km (e.g., raw materials to factory in China)</text:p>
        </text:list-item>
        <text:list-item>
          <text:p text:style-name="P5"><text:span text:style-name="T1">Mode:</text:span> Road Freight (Heavy Duty Truck)</text:p>
        </text:list-item>
      </text:list>
      <text:h text:style-name="Heading_20_3" text:outline-level="3"><text:bookmark-start text:name="downstream-transportation-category-9-downstream-transportation-and-distribution"/>3.3.2 Downstream Transportation (Category 9: Downstream transportation and distribution)<text:bookmark-end text:name="downstream-transportation-category-9-downstream-transportation-and-distribution"/></text:h>
      <text:list text:style-name="L6">
        <text:list-item>
          <text:p text:style-name="P6"><text:span text:style-name="T1">Primary Transport Distance (factory to central European hub):</text:span> 1500 km (yijepizskw)</text:p>
        </text:list-item>
        <text:list-item>
          <text:p text:style-name="P6"><text:span text:style-name="T1">Mode:</text:span> Road Freight (Heavy Duty Truck) (Select Mode)</text:p>
        </text:list-item>
        <text:list-item>
          <text:p text:style-name="P6"><text:span text:style-name="T1">Last-Mile Delivery Distance (hub to customer):</text:span> 50 km</text:p>
        </text:list-item>
        <text:list-item>
          <text:p text:style-name="P6"><text:span text:style-name="T1">Channel:</text:span> Light Commercial Vehicle (Delivery Type)</text:p>
        </text:list-item>
      </text:list>
      <text:h text:style-name="Heading_20_2" text:outline-level="2"><text:bookmark-start text:name="use-phase-scope-3-category-11-use-of-sold-products"/>3.4 Use Phase (Scope 3, Category 11: Use of sold products)<text:bookmark-end text:name="use-phase-scope-3-category-11-use-of-sold-products"/></text:h>
      <text:p text:style-name="First_20_paragraph">The energy consumption during the product\'s operational life is accounted for.</text:p>
      <text:list text:style-name="L7">
        <text:list-item>
          <text:p text:style-name="P7"><text:span text:style-name="T1">Product Lifespan:</text:span> 5 years (szrvkilejy)</text:p>
        </text:list-item>
        <text:list-item>
          <text:p text:style-name="P7"><text:span text:style-name="T1">Energy Consumption in Use:</text:span> 10 kWh/year (ydytjwnwqo)</text:p>
        </text:list-item>
        <text:list-item>
          <text:p text:style-name="P7"><text:span text:style-name="T1">Total Energy Consumption over Lifespan:</text:span> 50 kWh/unit</text:p>
        </text:list-item>
        <text:list-item>
          <text:p text:style-name="P7"><text:span text:style-name="T1">Illustrative European Grid Emission Factor:</text:span> 0.181 kgCO2e/kWh (average for Europe in 2024, reflecting significant decarbonization).</text:p>
        </text:list-item>
      </text:list>
      <text:h text:style-name="Heading_20_2" text:outline-level="2"><text:bookmark-start text:name="end-of-life-eol-phase-scope-3-category-12-end-of-life-treatment-of-sold-products"/>3.5 End-of-Life (EoL) Phase (Scope 3, Category 12: End-of-life treatment of sold products)<text:bookmark-end text:name="end-of-life-eol-phase-scope-3-category-12-end-of-life-treatment-of-sold-products"/></text:h>
      <text:p text:style-name="First_20_paragraph">EoL scenarios incorporate recyclability and circular economy programs.</text:p>
      <text:list text:style-name="L8">
        <text:list-item>
          <text:p text:style-name="P8"><text:span text:style-name="T1">Recyclability Percentage:</text:span> 75% (ytpzwgfkwk)</text:p>
        </text:list-item>
        <text:list-item>
          <text:p text:style-name="P8"><text:span text:style-name="T1">Circular/Take-back Programs:</text:span> Yes, comprehensive take-back program in place (uszulujnfx)</text:p>
        </text:list-item>
        <text:list-item>
          <text:p text:style-name="P8"><text:span text:style-name="T1">Material Mass for EoL:</text:span> 0.85 kg</text:p>
        </text:list-item>
        <text:list-item>
          <text:p text:style-name="P8"><text:span text:style-name="T1">Recycling Credit:</text:span> A credit for the recycled portion is applied, typically reflecting avoided virgin material production. We use an illustrative 50% credit on the initial material production emissions for the recycled share.</text:p>
        </text:list-item>
        <text:list-item>
          <text:p text:style-name="P8"><text:span text:style-name="T1">Landfill Emissions:</text:span> Emissions for the non-recycled portion are accounted for, based on material type and disposal method. We use an illustrative landfill emission factor of 0.5 kgCO2e/kg for mixed waste.</text:p>
        </text:list-item>
      </text:list>
      <text:p text:style-name="Horizontal_20_Line"/>
      <text:h text:style-name="Heading_20_1" text:outline-level="1"><text:bookmark-start text:name="emission-calculations-step-4"/>4. Emission Calculations (Step 4)<text:bookmark-end text:name="emission-calculations-step-4"/></text:h>
      <text:p text:style-name="First_20_paragraph">This section presents the quantified GHG emissions for each lifecycle stage of pxhelduvfs, categorized by GHG Protocol scopes. All calculations use the activity data and illustrative emission factors detailed in the previous section.</text:p>
      <text:h text:style-name="Heading_20_2" text:outline-level="2"><text:bookmark-start text:name="summary-of-ghg-emissions-by-lifecycle-stage-and-scope"/>4.1 Summary of GHG Emissions by Lifecycle Stage and Scope<text:bookmark-end text:name="summary-of-ghg-emissions-by-lifecycle-stage-and-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alculation Details</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Category 1</text:p>
          </table:table-cell>
          <table:table-cell table:style-name="TableRowCell" office:value-type="string">
            <text:p text:style-name="Table_20_Contents">Sum of \'Total Carbon\' from BOM.</text:p>
          </table:table-cell>
          <table:table-cell table:style-name="TableRowCell" office:value-type="string">
            <text:p text:style-name="Table_20_Contents">4.410</text:p>
          </table:table-cell>
        </table:table-row>
        <table:table-row>
          <table:table-cell table:style-name="TableRowCell" office:value-type="string">
            <text:p text:style-name="Table_20_Contents"><text:span text:style-name="T1">Production Energy</text:span></text:p>
          </table:table-cell>
          <table:table-cell table:style-name="TableRowCell" office:value-type="string">
            <text:p text:style-name="Table_20_Contents">Scope 2</text:p>
          </table:table-cell>
          <table:table-cell table:style-name="TableRowCell" office:value-type="string">
            <text:p text:style-name="Table_20_Contents">10 kWh (non-renewable) * 0.75 kgCO2e/kWh</text:p>
          </table:table-cell>
          <table:table-cell table:style-name="TableRowCell" office:value-type="string">
            <text:p text:style-name="Table_20_Contents">7.500</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Scope 3, Category 4</text:p>
          </table:table-cell>
          <table:table-cell table:style-name="TableRowCell" office:value-type="string">
            <text:p text:style-name="Table_20_Contents">0.85 kg * 500 km * 0.00009 kgCO2e/kg.km</text:p>
          </table:table-cell>
          <table:table-cell table:style-name="TableRowCell" office:value-type="string">
            <text:p text:style-name="Table_20_Contents">0.038</text:p>
          </table:table-cell>
        </table:table-row>
        <table:table-row>
          <table:table-cell table:style-name="TableRowCell" office:value-type="string">
            <text:p text:style-name="Table_20_Contents"><text:span text:style-name="T1">Downstream Transportation</text:span></text:p>
          </table:table-cell>
          <table:table-cell table:style-name="TableRowCell" office:value-type="string">
            <text:p text:style-name="Table_20_Contents">Scope 3, Category 9</text:p>
          </table:table-cell>
          <table:table-cell table:style-name="TableRowCell" office:value-type="string">
            <text:p text:style-name="Table_20_Contents">(0.85 kg * 1500 km * 0.00009 kgCO2e/kg.km) + (0.85 kg * 50 km * 0.0002 kgCO2e/kg.km)</text:p>
          </table:table-cell>
          <table:table-cell table:style-name="TableRowCell" office:value-type="string">
            <text:p text:style-name="Table_20_Contents">0.123</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50 kWh * 0.181 kgCO2e/kWh</text:p>
          </table:table-cell>
          <table:table-cell table:style-name="TableRowCell" office:value-type="string">
            <text:p text:style-name="Table_20_Contents">9.050</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text:p>
          </table:table-cell>
          <table:table-cell table:style-name="TableRowCell" office:value-type="string">
            <text:p text:style-name="Table_20_Contents">Landfill: (0.85 kg * 0.25) * 0.5 kgCO2e/kg = 0.106 kgCO2e<text:line-break/>Recycling Credit: (0.75 * 4.41 kgCO2e) * -0.5 = -1.654 kgCO2e<text:line-break/>Net: 0.106 - 1.654</text:p>
          </table:table-cell>
          <table:table-cell table:style-name="TableRowCell" office:value-type="string">
            <text:p text:style-name="Table_20_Contents">-1.548</text:p>
          </table:table-cell>
        </table:table-row>
      </table:table>
      <text:h text:style-name="Heading_20_2" text:outline-level="2"><text:bookmark-start text:name="ghg-protocol-scope-summary"/>4.2 GHG Protocol Scope Summary<text:bookmark-end text:name="ghg-protocol-scope-summary"/></text:h>
      <text:p text:style-name="First_20_paragraph">A breakdown of the total PCF by GHG Protocol scope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O2e (kg/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7.500</text:p>
          </table:table-cell>
          <table:table-cell table:style-name="TableRowCell" office:value-type="string">
            <text:p text:style-name="Table_20_Contents">38.3%</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ext:p text:style-name="Table_20_Contents">12.074</text:p>
          </table:table-cell>
          <table:table-cell table:style-name="TableRowCell" office:value-type="string">
            <text:p text:style-name="Table_20_Contents">61.7%</text:p>
          </table:table-cell>
        </table:table-row>
      </table:table>
      <text:p text:style-name="First_20_paragraph"><text:span text:style-name="T2">Note on Scope 1: For this product-level PCF analysis, direct emissions (e.g., from company-owned vehicles or on-site fuel combustion not tied to electricity generation) are assumed to be negligible or outside the primary "factory_gate" production process focus for the product itself.</text:span></text:p>
      <text:p text:style-name="Text_20_body"><text:span text:style-name="T2">Scope 3 emissions constitute the majority of the product\'s carbon footprint, as is common for many manufactured goods. This analysis achieves high coverage for Scope 3, meeting the 2026 reporting requirements.</text:span></text:p>
      <text:p text:style-name="Horizontal_20_Line"/>
      <text:h text:style-name="Heading_20_1" text:outline-level="1"><text:bookmark-start text:name="review-report-step-5"/>5. Review &amp; Report (Step 5)<text:bookmark-end text:name="review-report-step-5"/></text:h>
      <text:h text:style-name="Heading_20_2" text:outline-level="2"><text:bookmark-start text:name="key-hotspots-identification"/>5.1 Key Hotspots Identification<text:bookmark-end text:name="key-hotspots-identification"/></text:h>
      <text:p text:style-name="First_20_paragraph">Based on the calculations, the primary emission hotspots for pxhelduvfs are:</text:p>
      <text:list text:style-name="L9">
        <text:list-item>
          <text:p text:style-name="P9"><text:span text:style-name="T1">Use Phase (Scope 3, Category 11):</text:span> Accounting for approximately 9.05 kgCO2e (46.2% of total), this is the largest contributor. This highlights the importance of energy-efficient product design and consumer behavior during the product\'s lifespan in Europe.</text:p>
        </text:list-item>
        <text:list-item>
          <text:p text:style-name="P9"><text:span text:style-name="T1">Production Energy (Scope 2):</text:span> At 7.50 kgCO2e (38.3%), purchased electricity for manufacturing is a significant hotspot, despite 60% renewable energy usage. Further decarbonization of the energy supply in China or increasing on-site renewables could lead to substantial reductions.</text:p>
        </text:list-item>
        <text:list-item>
          <text:p text:style-name="P9"><text:span text:style-name="T1">Materials Acquisition (Scope 3, Category 1):</text:span> The raw materials contribute 4.41 kgCO2e (22.5%). Focusing on lower-impact materials, increasing recycled content, and working with suppliers to reduce their upstream emissions are crucial strategies.</text:p>
        </text:list-item>
        <text:list-item>
          <text:p text:style-name="P9"><text:span text:style-name="T1">End-of-Life Phase (Scope 3, Category 12):</text:span> A net saving of -1.548 kgCO2e is observed due to the high recyclability and existing circular programs. Enhancing recycling rates and optimizing take-back logistics can further amplify these benefits.</text:p>
        </text:list-item>
      </text:list>
      <text:h text:style-name="Heading_20_2" text:outline-level="2"><text:bookmark-start text:name="data-reliability-and-limitations"/>5.2 Data Reliability and Limitations<text:bookmark-end text:name="data-reliability-and-limitations"/></text:h>
      <text:p text:style-name="First_20_paragraph">This report utilized a mix of specific operational data provided (e.g., energy intensity, renewable usage) and illustrative industry-average emission factors (e.g., for materials, transport modes, grid mixes) where primary supplier-specific data was unavailable. While efforts were made to use plausible and current illustrative factors from recognized databases (like potential ranges from Ecoinvent and DEFRA references), actual primary data from all supply chain partners would enhance accuracy.</text:p>
      <text:p text:style-name="Text_20_body">The "factory_gate" system boundary for the initial calculation was expanded to include downstream impacts (transport to customer, use, EoL) for a comprehensive cradle-to-grave PCF. The geographic scope considers China for production and Europe for the use phase and supply chain focus, necessitating the use of region-specific grid emission factors.</text:p>
      <text:p text:style-name="Text_20_body">The 2026 LSR Standard for land use and removals was acknowledged, though specific land-use changes directly attributable to pxhelduvfs\'s raw material sourcing were not quantified in detail for this analysis due to data limitations but would be a focus for future refinements.</text:p>
      <text:h text:style-name="Heading_20_2" text:outline-level="2"><text:bookmark-start text:name="recommendations-for-emission-reduction"/>5.3 Recommendations for Emission Reduction<text:bookmark-end text:name="recommendations-for-emission-reduction"/></text:h>
      <text:p text:style-name="First_20_paragraph">To reduce the PCF of pxhelduvfs, kuqorkrehe should consider:</text:p>
      <text:list text:style-name="L10">
        <text:list-item>
          <text:p text:style-name="P10"><text:span text:style-name="T1">Product Design for Energy Efficiency:</text:span> Prioritize design improvements to drastically reduce energy consumption during the 5-year use phase.</text:p>
        </text:list-item>
        <text:list-item>
          <text:p text:style-name="P10"><text:span text:style-name="T1">Decarbonize Production Energy:</text:span> Explore options for increasing renewable energy procurement in China beyond 60% or engaging with suppliers to decarbonize the local grid mix.</text:p>
        </text:list-item>
        <text:list-item>
          <text:p text:style-name="P10"><text:span text:style-name="T1">Sustainable Material Sourcing:</text:span> Investigate alternative materials with lower inherent carbon footprints or increase the recycled content of components.</text:p>
        </text:list-item>
        <text:list-item>
          <text:p text:style-name="P10"><text:span text:style-name="T1">Logistics Optimization:</text:span> Optimize transport routes, explore lower-emission transport modes (e.g., rail, sea freight over longer distances), and consolidate shipments to reduce transport emissions.</text:p>
        </text:list-item>
        <text:list-item>
          <text:p text:style-name="P10"><text:span text:style-name="T1">Enhance Circularity:</text:span> Leverage the existing take-back programs to maximize product and material recovery, potentially exploring innovative recycling technologies to further reduce EoL impac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pxhelduvfs</dc:title>
    <dc:description>Detailed Product Carbon Footprint (PCF) analysis report for pxhelduvfs by Senior Sustainability Consultant dpeplwzrsf for company kuqorkrehe, adhering to GHG Protocol standards and 2026 requirements.</dc:description>
    <dc:subject/>
    <meta:keyword/>
    <dc:language>en</dc:language>
    <meta:initial-creator/>
    <dc:creator/>
    <meta:creation-date>2026-07-15T03:22:56Z</meta:creation-date>
    <dc:date>2026-07-15T03:22:56Z</dc:date>
    <meta:user-defined meta:name="viewport" meta:value-type="string">width=device-width, initial-scale=1.0</meta:user-defined>
  </office:meta>
</office:document-meta>
</file>