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pvzhkuqvi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pvzhkuqvil</text:p>
      <text:p text:style-name="Text_20_body"><text:span text:style-name="T1">Company Name:</text:span> jqzhulfmkj</text:p>
      <text:p text:style-name="Text_20_body"><text:span text:style-name="T1">Protocol Data (Accounting Standard):</text:span> GHG Protocol</text:p>
      <text:p text:style-name="Text_20_body"><text:span text:style-name="T1">Senior Sustainability Consultant:</text:span> gfzxztywlj</text:p>
      <text:p text:style-name="Text_20_body">Disclaimer: This report is generated based on available data and industry standards, incorporating specific parameters provided. Actual numerical calculations require the specific input values represented by the parameters mentioned herein.</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23,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vzhkuqvil</text:span>, manufactured by <text:span text:style-name="T1">jqzhulfmkj</text:span>. Conducted by Senior Sustainability Consultant <text:span text:style-name="T1">gfzxztywlj</text:span>, this analysis adheres strictly to the GHG Protocol, including the 2026 Land Sector and Removals (LSR) Standard update, and aims for at least 95% Scope 3 coverage. The assessment covers the lifecycle from raw material acquisition (cradle) to the factory gate, extending through the use phase and end-of-life scenarios. Due to the placeholder nature of some input parameters, the calculations within this report are illustrative, outlining the methodology and the impact areas rather than providing a precise numerical total. A comprehensive quantitative PCF would require the substitution of the named parameters with their specific numerical values.</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pvzhkuqvil</text:span>. This unit serves as the reference basis for quantifying all inputs and outputs throughout the product\'s lifecycle and enables comparison with alternative products or services fulfilling the same function.</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This \'cradle-to-gate\' approach specifically encompasses emissions from raw material extraction, processing, transportation to the manufacturing facility, and all manufacturing processes up to the point where the finished product leaves the factory. Additionally, in line with the comprehensive requirements, this report extends beyond the factory gate to include the Use Phase and End-of-Life (EoL) scenarios, providing a more holistic \'cradle-to-grave\' perspective on the product\'s environmental impact, despite the primary system boundary stated as \'factory_gate\' for core production. This extended boundary ensures a more complete Scope 3 assessment.</text:p>
      <text:h text:style-name="Heading_20_3" text:outline-level="3"><text:bookmark-start text:name="geographic-scope"/>1.3 Geographic Scope<text:bookmark-end text:name="geographic-scope"/></text:h>
      <text:p text:style-name="First_20_paragraph">The geographic scope of this PCF analysis focuses on a <text:span text:style-name="T1">Final Production Country: China</text:span>, with a <text:span text:style-name="T1">Supply Chain Focus: Europe Focused</text:span>. This dual focus acknowledges manufacturing operations in China while considering the significant environmental implications of a supply chain that primarily sources or transports materials to and from Europe.</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This standard provides a comprehensive and globally recognized framework for measuring and managing greenhouse gas emissions. Emissions are categorized into Scope 1 (direct emissions), Scope 2 (indirect emissions from purchased energy), and Scope 3 (all other indirect emissions across the value chain).</text:p>
      <text:p text:style-name="Text_20_body"><text:span text:style-name="T1">2026 Land Sector and Removals (LSR) Standard Update:</text:span> In compliance with the latest GHG Protocol updates, this analysis considers the Land Sector and Removals (LSR) Standard. The GHG Protocol released version 1.0 of the Land Sector and Removals Standard on January 30, 2026, which takes effect on January 1, 2027. This standard provides requirements for accounting for land sector emissions (such as land use change, land management, and biogenic products) and CO2 removals, closing a crucial gap in GHG accounting. While specific land-use change data for <text:span text:style-name="T1">pvzhkuqvil</text:span> is not available as a direct input, the framework for assessing and reporting potential carbon removals or emissions associated with land use changes in the supply chain is acknowledged and would be integrated should relevant data become available. This ensures preparedness for future, more granular assessments.</text:p>
      <text:h text:style-name="Heading_20_3" text:outline-level="3"><text:bookmark-start text:name="allocation"/>1.5 Allocation<text:bookmark-end text:name="allocation"/></text:h>
      <text:p text:style-name="First_20_paragraph">Emissions are allocated directly to the functional unit (1.0 unit of pvzhkuqvil). In cases where shared processes or facilities are involved, standard allocation rules based on physical parameters (e.g., mass, energy consumption) or economic value would be applied to ensure a fair distribution of environmental burdens. For this specific product PCF, a direct allocation method is assumed for all identifiable inputs and outputs.</text:p>
      <text:p text:style-name="Horizontal_20_Line"/>
      <text:h text:style-name="Heading_20_2" text:outline-level="2"><text:bookmark-start text:name="mapping-the-lifecycle-and-inventory-stages-lci"/>2. Mapping the Lifecycle and Inventory Stages (LCI)<text:bookmark-end text:name="mapping-the-lifecycle-and-inventory-stages-lci"/></text:h>
      <text:p text:style-name="First_20_paragraph">The lifecycle of <text:span text:style-name="T1">pvzhkuqvil</text:span> is broken down into distinct stages to comprehensively capture all relevant greenhouse gas emissions. This section outlines the key stages and the types of data required.</text:p>
      <text:h text:style-name="Heading_20_3" text:outline-level="3"><text:bookmark-start text:name="raw-material-acquisition-and-pre-processing"/>2.1 Raw Material Acquisition and Pre-processing<text:bookmark-end text:name="raw-material-acquisition-and-pre-processing"/></text:h>
      <text:p text:style-name="First_20_paragraph">This stage accounts for the extraction, cultivation, and initial processing of all raw materials required for <text:span text:style-name="T1">pvzhkuqvil</text:span>. Given the <text:span text:style-name="T1">Europe Focused Supply Chain</text:span> and <text:span text:style-name="T1">Final Production Country: China</text:span>, this involves diverse material sources and processing locations.</text:p>
      <text:h text:style-name="Heading_20_4" text:outline-level="4"><text:bookmark-start text:name="detailed-bill-of-materials-bom-integration"/>Detailed Bill of Materials (BOM) Integration:<text:bookmark-end text:name="detailed-bill-of-materials-bom-integration"/></text:h>
      <text:p text:style-name="First_20_paragraph">The analysis incorporates the <text:span text:style-name="T1">Detailed Bill of Materials (BOM): erlqeeln</text:span> for high-accuracy material impact calculation. The BOM is structured to provide specific carbon contributions for each item. For illustrative purposes, a generic example of how this BOM would be structured and its impact calculated is shown below, using representative emission factors from sources like Ecoinvent where applic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 kg</text:p>
          </table:table-cell>
          <table:table-cell table:style-name="TableRowCell" office:value-type="string">
            <text:p text:style-name="Table_20_Contents">10.0 kg CO2e/kg</text:p>
          </table:table-cell>
          <table:table-cell table:style-name="TableRowCell" office:value-type="string">
            <text:p text:style-name="Table_20_Contents">5.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3.5 kg CO2e/kg (for ABS plastic)</text:p>
          </table:table-cell>
          <table:table-cell table:style-name="TableRowCell" office:value-type="string">
            <text:p text:style-name="Table_20_Contents">0.7</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15.0 kg CO2e/unit (illustrative)</text:p>
          </table:table-cell>
          <table:table-cell table:style-name="TableRowCell" office:value-type="string">
            <text:p text:style-name="Table_20_Contents">1.5</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 kg</text:p>
          </table:table-cell>
          <table:table-cell table:style-name="TableRowCell" office:value-type="string">
            <text:p text:style-name="Table_20_Contents">4.0 kg CO2e/kg (illustrative)</text:p>
          </table:table-cell>
          <table:table-cell table:style-name="TableRowCell" office:value-type="string">
            <text:p text:style-name="Table_20_Contents">0.2</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ing</text:p>
          </table:table-cell>
          <table:table-cell table:style-name="TableRowCell" office:value-type="string">
            <text:p text:style-name="Table_20_Contents">0.1 kg</text:p>
          </table:table-cell>
          <table:table-cell table:style-name="TableRowCell" office:value-type="string">
            <text:p text:style-name="Table_20_Contents">1.5 kg CO2e/kg (illustrative)</text:p>
          </table:table-cell>
          <table:table-cell table:style-name="TableRowCell" office:value-type="string">
            <text:p text:style-name="Table_20_Contents">0.15</text:p>
          </table:table-cell>
        </table:table-row>
        <table:table-row>
          <table:table-cell table:style-name="TableRowCell" office:value-type="string" table:number-columns-spanned="6">
            <text:p text:style-name="Table_20_Contents"><text:span text:style-name="T1">Total Illustrative Material Carbon Footprint</text:span></text:p>
          </table:table-cell>
          <table:table-cell table:style-name="TableRowCell" office:value-type="string">
            <text:p text:style-name="Table_20_Contents"><text:span text:style-name="T1">7.55</text:span></text:p>
          </table:table-cell>
        </table:table-row>
      </table:table>
      <text:p text:style-name="First_20_paragraph">Each component listed within the <text:span text:style-name="T1">erlqeeln</text:span> BOM, with its associated "Total Carbon" value (when provided), directly contributes to the upstream Scope 3 emissions (Category 1: Purchased Goods and Services). In the absence of specific numerical data for "erlqeeln", these values are placeholder examples demonstrating the calculation method.</text:p>
      <text:h text:style-name="Heading_20_3" text:outline-level="3"><text:bookmark-start text:name="manufacturingproduction"/>2.2 Manufacturing/Production<text:bookmark-end text:name="manufacturingproduction"/></text:h>
      <text:p text:style-name="First_20_paragraph">This stage covers all processes at the manufacturing facility in China, including energy consumption, direct emissions from processes (if any), and waste generation.</text:p>
      <text:list text:style-name="L1">
        <text:list-item>
          <text:p text:style-name="P1"><text:span text:style-name="T1">Energy Intensity:</text:span> The energy consumed per unit of <text:span text:style-name="T1">pvzhkuqvil</text:span> is specified as <text:span text:style-name="T1">wrifdlyvwx kWh/unit</text:span>.</text:p>
        </text:list-item>
        <text:list-item>
          <text:p text:style-name="P1"><text:span text:style-name="T1">Renewable Energy Usage:</text:span> A significant portion of the purchased electricity, specifically <text:span text:style-name="T1">totgiyzqrq</text:span>, is sourced from renewable energy. This directly influences the Scope 2 emissions, reducing the carbon intensity of the manufacturing process.</text:p>
        </text:list-item>
        <text:list-item>
          <text:p text:style-name="P1"><text:span text:style-name="T1">Process Emissions:</text:span> Any direct emissions from industrial processes or on-site fuel combustion (Scope 1) at the factory gate would be accounted for here, but are assumed to be minimal unless specifically detailed process emissions are identified.</text:p>
        </text:list-item>
      </text:list>
      <text:h text:style-name="Heading_20_3" text:outline-level="3"><text:bookmark-start text:name="transportation-upstream-downstream"/>2.3 Transportation (Upstream &amp; Downstream)<text:bookmark-end text:name="transportation-upstream-downstream"/></text:h>
      <text:p text:style-name="First_20_paragraph">Logistics are a crucial part of the supply chain, particularly with a <text:span text:style-name="T1">Europe Focused Supply Chain</text:span> and production in China.</text:p>
      <text:list text:style-name="L2">
        <text:list-item>
          <text:p text:style-name="P2"><text:span text:style-name="T1">Raw Material Transport (Upstream - Scope 3, Category 4):</text:span> Transport of materials from suppliers (especially within the Europe focused supply chain) to the manufacturing site in China. The primary transport mode for these raw materials is assumed to be <text:span text:style-name="T1">Select Mode</text:span> over a distance of <text:span text:style-name="T1">drfhgowszv</text:span>.</text:p>
        </text:list-item>
        <text:list-item>
          <text:p text:style-name="P2"><text:span text:style-name="T1">Finished Product Transport (Downstream - Scope 3, Category 9):</text:span> Transport of the final product from the factory gate in China to distribution centers or end-users. This includes <text:span text:style-name="T1">Last-Mile Delivery Channel: Delivery Type</text:span>.</text:p>
        </text:list-item>
      </text:list>
      <text:h text:style-name="Heading_20_3" text:outline-level="3"><text:bookmark-start text:name="use-phase"/>2.4 Use Phase<text:bookmark-end text:name="use-phase"/></text:h>
      <text:p text:style-name="First_20_paragraph">The emissions generated during the product\'s operational life by the end-user (Scope 3, Category 11: Use of Sold Products).</text:p>
      <text:list text:style-name="L3">
        <text:list-item>
          <text:p text:style-name="P3"><text:span text:style-name="T1">Product Lifespan:</text:span> The expected operational life of <text:span text:style-name="T1">pvzhkuqvil</text:span> is <text:span text:style-name="T1">tqjwfpylnx</text:span>.</text:p>
        </text:list-item>
        <text:list-item>
          <text:p text:style-name="P3"><text:span text:style-name="T1">Energy Consumption in Use:</text:span> The energy consumed by the product during its lifespan is <text:span text:style-name="T1">vikgfkiymn</text:span>. This is a significant contributor to downstream Scope 3 emissions.</text:p>
        </text:list-item>
      </text:list>
      <text:h text:style-name="Heading_20_3" text:outline-level="3"><text:bookmark-start text:name="end-of-life-eol"/>2.5 End-of-Life (EoL)<text:bookmark-end text:name="end-of-life-eol"/></text:h>
      <text:p text:style-name="First_20_paragraph">This stage addresses the emissions and potential credits associated with the disposal or recycling of the product at the end of its life (Scope 3, Category 12: End-of-Life Treatment of Sold Products).</text:p>
      <text:list text:style-name="L4">
        <text:list-item>
          <text:p text:style-name="P4"><text:span text:style-name="T1">Recyclability Percentage:</text:span> <text:span text:style-name="T1">dlertnrosx</text:span> of the product is recyclable. This offers potential carbon credits if the recycled materials displace virgin material production.</text:p>
        </text:list-item>
        <text:list-item>
          <text:p text:style-name="P4"><text:span text:style-name="T1">Circular/Take-back Programs:</text:span> The existence of <text:span text:style-name="T1">hopshpxwso</text:span> programs indicates efforts to recover and reprocess materials, further contributing to circular economy impacts and potential emission reductions.</text:p>
        </text:list-item>
      </text:list>
      <text:p text:style-name="Horizontal_20_Line"/>
      <text:h text:style-name="Heading_20_2" text:outline-level="2"><text:bookmark-start text:name="data-collection-primary-secondary-data-points"/>3. Data Collection (Primary &amp; Secondary Data Points)<text:bookmark-end text:name="data-collection-primary-secondary-data-points"/></text:h>
      <text:p text:style-name="First_20_paragraph">Data collection forms the backbone of a robust PCF analysis. Both primary and secondary data sources are leveraged to ensure accuracy and comprehensive coverage.</text:p>
      <text:h text:style-name="Heading_20_3" text:outline-level="3"><text:bookmark-start text:name="primary-data"/>3.1 Primary Data<text:bookmark-end text:name="primary-data"/></text:h>
      <text:p text:style-name="First_20_paragraph">Directly obtained from <text:span text:style-name="T1">jqzhulfmkj</text:span> and its supply chain, these data points offer the most specific insights into the product\'s lifecycle:</text:p>
      <text:list text:style-name="L5">
        <text:list-item>
          <text:p text:style-name="P5"><text:span text:style-name="T1">Detailed Bill of Materials (BOM):</text:span> <text:span text:style-name="T1">erlqeeln</text:span> provides specific quantities and pre-calculated carbon footprints for individual components.</text:p>
        </text:list-item>
        <text:list-item>
          <text:p text:style-name="P5"><text:span text:style-name="T1">Manufacturing Energy Consumption:</text:span> <text:span text:style-name="T1">wrifdlyvwx kWh/unit</text:span> for <text:span text:style-name="T1">pvzhkuqvil</text:span>.</text:p>
        </text:list-item>
        <text:list-item>
          <text:p text:style-name="P5"><text:span text:style-name="T1">Renewable Energy Procurement:</text:span> The percentage <text:span text:style-name="T1">totgiyzqrq</text:span> of renewable energy used in manufacturing.</text:p>
        </text:list-item>
        <text:list-item>
          <text:p text:style-name="P5"><text:span text:style-name="T1">Product Lifespan:</text:span> <text:span text:style-name="T1">tqjwfpylnx</text:span>, based on product design and expected usage patterns.</text:p>
        </text:list-item>
        <text:list-item>
          <text:p text:style-name="P5"><text:span text:style-name="T1">Energy Consumption in Use:</text:span> <text:span text:style-name="T1">vikgfkiymn</text:span> over the product\'s lifespan.</text:p>
        </text:list-item>
        <text:list-item>
          <text:p text:style-name="P5"><text:span text:style-name="T1">Recyclability Data:</text:span> <text:span text:style-name="T1">dlertnrosx</text:span> detailing the percentage of materials that are technically recyclable.</text:p>
        </text:list-item>
        <text:list-item>
          <text:p text:style-name="P5"><text:span text:style-name="T1">Circular Economy Initiatives:</text:span> Details regarding <text:span text:style-name="T1">hopshpxwso</text:span>, including take-back schemes or material recovery programs.</text:p>
        </text:list-item>
        <text:list-item>
          <text:p text:style-name="P5"><text:span text:style-name="T1">Transport Logistics:</text:span> Specifics on <text:span text:style-name="T1">Transport Mode: Select Mode</text:span>, <text:span text:style-name="T1">Transport Distance: drfhgowszv</text:span>, and <text:span text:style-name="T1">Last-Mile Delivery Channel: Delivery Type</text:span>.</text:p>
        </text:list-item>
      </text:list>
      <text:h text:style-name="Heading_20_3" text:outline-level="3"><text:bookmark-start text:name="secondary-data-emission-factors"/>3.2 Secondary Data (Emission Factors)<text:bookmark-end text:name="secondary-data-emission-factors"/></text:h>
      <text:p text:style-name="First_20_paragraph">Secondary data, primarily in the form of industry-standard emission factors, is used for processes or materials where primary data is not available or to standardize calculations. These factors convert activity data (e.g., kWh of electricity, kg of material, km of transport) into CO2e emissions. Common sources include Ecoinvent and DEFRA.</text:p>
      <text:p text:style-name="Text_20_body">Illustrative Emission Factors (Actual factors used would be specific to geographic and technological context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Source Type</text:p>
            </table:table-cell>
          </table:table-row>
        </table:table-header-rows>
        <table:table-row>
          <table:table-cell table:style-name="TableRowCell" office:value-type="string">
            <text:p text:style-name="Table_20_Contents">Electricity (China grid average)</text:p>
          </table:table-cell>
          <table:table-cell table:style-name="TableRowCell" office:value-type="string">
            <text:p text:style-name="Table_20_Contents">1 kWh</text:p>
          </table:table-cell>
          <table:table-cell table:style-name="TableRowCell" office:value-type="string">
            <text:p text:style-name="Table_20_Contents">~0.65</text:p>
          </table:table-cell>
          <table:table-cell table:style-name="TableRowCell" office:value-type="string">
            <text:p text:style-name="Table_20_Contents">Ecoinvent, IEA</text:p>
          </table:table-cell>
        </table:table-row>
        <table:table-row>
          <table:table-cell table:style-name="TableRowCell" office:value-type="string">
            <text:p text:style-name="Table_20_Contents">Road Freight (Heavy Duty, average)</text:p>
          </table:table-cell>
          <table:table-cell table:style-name="TableRowCell" office:value-type="string">
            <text:p text:style-name="Table_20_Contents">1 tkm</text:p>
          </table:table-cell>
          <table:table-cell table:style-name="TableRowCell" office:value-type="string">
            <text:p text:style-name="Table_20_Contents">~0.09</text:p>
          </table:table-cell>
          <table:table-cell table:style-name="TableRowCell" office:value-type="string">
            <text:p text:style-name="Table_20_Contents">DEFRA, Ecoinvent</text:p>
          </table:table-cell>
        </table:table-row>
        <table:table-row>
          <table:table-cell table:style-name="TableRowCell" office:value-type="string">
            <text:p text:style-name="Table_20_Contents">Sea Freight (Container, average)</text:p>
          </table:table-cell>
          <table:table-cell table:style-name="TableRowCell" office:value-type="string">
            <text:p text:style-name="Table_20_Contents">1 tkm</text:p>
          </table:table-cell>
          <table:table-cell table:style-name="TableRowCell" office:value-type="string">
            <text:p text:style-name="Table_20_Contents">~0.01</text:p>
          </table:table-cell>
          <table:table-cell table:style-name="TableRowCell" office:value-type="string">
            <text:p text:style-name="Table_20_Contents">Ecoinvent</text:p>
          </table:table-cell>
        </table:table-row>
        <table:table-row>
          <table:table-cell table:style-name="TableRowCell" office:value-type="string">
            <text:p text:style-name="Table_20_Contents">Aluminum (Primary)</text:p>
          </table:table-cell>
          <table:table-cell table:style-name="TableRowCell" office:value-type="string">
            <text:p text:style-name="Table_20_Contents">1 kg</text:p>
          </table:table-cell>
          <table:table-cell table:style-name="TableRowCell" office:value-type="string">
            <text:p text:style-name="Table_20_Contents">~10.0</text:p>
          </table:table-cell>
          <table:table-cell table:style-name="TableRowCell" office:value-type="string">
            <text:p text:style-name="Table_20_Contents">Ecoinvent, OpenCO2.net</text:p>
          </table:table-cell>
        </table:table-row>
        <table:table-row>
          <table:table-cell table:style-name="TableRowCell" office:value-type="string">
            <text:p text:style-name="Table_20_Contents">Plastics (e.g., ABS virgin)</text:p>
          </table:table-cell>
          <table:table-cell table:style-name="TableRowCell" office:value-type="string">
            <text:p text:style-name="Table_20_Contents">1 kg</text:p>
          </table:table-cell>
          <table:table-cell table:style-name="TableRowCell" office:value-type="string">
            <text:p text:style-name="Table_20_Contents">~3.5</text:p>
          </table:table-cell>
          <table:table-cell table:style-name="TableRowCell" office:value-type="string">
            <text:p text:style-name="Table_20_Contents">Ecoinvent, Plastics Europe</text:p>
          </table:table-cell>
        </table:table-row>
        <table:table-row>
          <table:table-cell table:style-name="TableRowCell" office:value-type="string">
            <text:p text:style-name="Table_20_Contents">Landfill (non-recycled waste)</text:p>
          </table:table-cell>
          <table:table-cell table:style-name="TableRowCell" office:value-type="string">
            <text:p text:style-name="Table_20_Contents">1 kg</text:p>
          </table:table-cell>
          <table:table-cell table:style-name="TableRowCell" office:value-type="string">
            <text:p text:style-name="Table_20_Contents">~0.05</text:p>
          </table:table-cell>
          <table:table-cell table:style-name="TableRowCell" office:value-type="string">
            <text:p text:style-name="Table_20_Contents">Ecoinvent</text:p>
          </table:table-cell>
        </table:table-row>
        <table:table-row>
          <table:table-cell table:style-name="TableRowCell" office:value-type="string">
            <text:p text:style-name="Table_20_Contents">Recycled Aluminium (avoided emissions)</text:p>
          </table:table-cell>
          <table:table-cell table:style-name="TableRowCell" office:value-type="string">
            <text:p text:style-name="Table_20_Contents">1 kg</text:p>
          </table:table-cell>
          <table:table-cell table:style-name="TableRowCell" office:value-type="string">
            <text:p text:style-name="Table_20_Contents">~-8.0 (net credit)</text:p>
          </table:table-cell>
          <table:table-cell table:style-name="TableRowCell" office:value-type="string">
            <text:p text:style-name="Table_20_Contents">Ecoinvent (for post-consumer scrap treatment and displacement)</text:p>
          </table:table-cell>
        </table:table-row>
      </table:table>
      <text:p text:style-name="First_20_paragraph">The specific emission factors from "erlqeeln" for materials will override these general factors where provided, ensuring the "specific values are used in your calculations" mandate is met for the BOM.</text:p>
      <text:p text:style-name="Horizontal_20_Line"/>
      <text:h text:style-name="Heading_20_2" text:outline-level="2"><text:bookmark-start text:name="calculating-emissions-activity-data-emission-factor-co2e"/>4. Calculating Emissions (Activity Data * Emission Factor = CO2e)<text:bookmark-end text:name="calculating-emissions-activity-data-emission-factor-co2e"/></text:h>
      <text:p text:style-name="First_20_paragraph">This section details the calculation methodology for each lifecycle stage, categorizing emissions according to the GHG Protocol\'s Scope 1, Scope 2, and Scope 3 definitions. Given the placeholder nature of input values, the calculations presented are methodological outlines using illustrative numerical examples derived from common industry factors.</text:p>
      <text:h text:style-name="Heading_20_3" text:outline-level="3"><text:bookmark-start text:name="scope-1-emissions-direct-emissions"/>4.1 Scope 1 Emissions (Direct Emissions)<text:bookmark-end text:name="scope-1-emissions-direct-emissions"/></text:h>
      <text:p text:style-name="First_20_paragraph">These are direct greenhouse gas emissions from sources owned or controlled by <text:span text:style-name="T1">jqzhulfmkj</text:span>. For a product-level assessment with a \'factory_gate\' boundary, this primarily includes emissions from on-site fuel combustion (e.g., for heating or company vehicles on site) or specific industrial processes directly at the manufacturing plant in China. Assuming that the direct process emissions are negligible or already factored into material/energy inputs, the primary Scope 1 consideration would be from minor on-site operations not covered by purchased energy. For this analysis, direct process emissions from the manufacturing of <text:span text:style-name="T1">pvzhkuqvil</text:span> are assumed to be negligible or covered by upstream Scope 3 from specific components within the BOM, unless otherwise specified by <text:span text:style-name="T1">jqzhulfmkj</text:span>.</text:p>
      <text:p text:style-name="Text_20_body"><text:span text:style-name="T1">Calculated Scope 1 (Illustrative):</text:span> 0 kg CO2e (requires specific site data for actual calculation)</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steam, heating, or cooling consumed by <text:span text:style-name="T1">jqzhulfmkj</text:span> in the manufacturing of <text:span text:style-name="T1">pvzhkuqvil</text:span> in China.</text:p>
      <text:list text:style-name="L6">
        <text:list-item>
          <text:p text:style-name="P6"><text:span text:style-name="T1">Total Energy Consumption:</text:span> <text:span text:style-name="Source_Text">wrifdlyvwx</text:span> kWh/unit</text:p>
        </text:list-item>
        <text:list-item>
          <text:p text:style-name="P6"><text:span text:style-name="T1">Renewable Energy Usage:</text:span> <text:span text:style-name="Source_Text">totgiyzqrq</text:span></text:p>
        </text:list-item>
        <text:list-item>
          <text:p text:style-name="P6"><text:span text:style-name="T1">Non-Renewable Energy Portion:</text:span> (1 - <text:span text:style-name="Source_Text">totgiyzqrq</text:span>) * <text:span text:style-name="Source_Text">wrifdlyvwx</text:span> kWh/unit</text:p>
        </text:list-item>
        <text:list-item>
          <text:p text:style-name="P6"><text:span text:style-name="T1">Illustrative Grid Emission Factor (China):</text:span> ~0.65 kg CO2e/kWh (Ecoinvent average)</text:p>
        </text:list-item>
      </text:list>
      <text:p text:style-name="First_20_paragraph"><text:span text:style-name="T1">Calculation Example:</text:span> Assuming <text:span text:style-name="Source_Text">wrifdlyvwx</text:span> = 2.5 kWh/unit and <text:span text:style-name="Source_Text">totgiyzqrq</text:span> = 50% (0.5):<text:line-break/>Scope 2 Emissions = (2.5 kWh/unit * (1 - 0.5)) * 0.65 kg CO2e/kWh = 0.8125 kg CO2e/unit</text:p>
      <text:p text:style-name="Text_20_body"><text:span text:style-name="T1">Calculated Scope 2 (Illustrative):</text:span> 0.8125 kg CO2e/unit</text:p>
      <text:h text:style-name="Heading_20_3" text:outline-level="3"><text:bookmark-start text:name="scope-3-emissions-value-chain-emissions"/>4.3 Scope 3 Emissions (Value Chain Emissions)<text:bookmark-end text:name="scope-3-emissions-value-chain-emissions"/></text:h>
      <text:p text:style-name="First_20_paragraph">These are all other indirect emissions that occur in the value chain of <text:span text:style-name="T1">pvzhkuqvil</text:span>, both upstream and downstream. The goal is to ensure at least 95% coverage for Scope 3 reporting, as per 2026 requirements.</text:p>
      <text:h text:style-name="Heading_20_4" text:outline-level="4"><text:bookmark-start text:name="upstream-emissions"/>4.3.1 Upstream Emissions<text:bookmark-end text:name="upstream-emissions"/></text:h>
      <text:h text:style-name="Heading_20_5" text:outline-level="5"><text:bookmark-start text:name="a.-materials-acquisition-pre-processing-category-1-purchased-goods-and-services"/>A. Materials Acquisition &amp; Pre-processing (Category 1: Purchased Goods and Services)<text:bookmark-end text:name="a.-materials-acquisition-pre-processing-category-1-purchased-goods-and-services"/></text:h>
      <text:p text:style-name="First_20_paragraph">Based on the <text:span text:style-name="T1">Detailed Bill of Materials (BOM): erlqeeln</text:span>.</text:p>
      <text:p text:style-name="Text_20_body"><text:span text:style-name="T1">Calculation:</text:span> Sum of \'Total Carbon\' for each item in <text:span text:style-name="T1">erlqeeln</text:span>. (As per the provided BOM format, the \'Total Carbon\' for each item would be used directly if available, otherwise calculated from Quantity * Emission Factor as shown in Section 2.1).</text:p>
      <text:p text:style-name="Text_20_body"><text:span text:style-name="T1">Calculated Upstream Material Emissions (Illustrative based on erlqeeln structure from Section 2.1):</text:span> 7.55 kg CO2e/unit</text:p>
      <text:h text:style-name="Heading_20_5" text:outline-level="5"><text:bookmark-start text:name="b.-upstream-transportation-category-4-upstream-transportation-and-distribution"/>B. Upstream Transportation (Category 4: Upstream Transportation and Distribution)<text:bookmark-end text:name="b.-upstream-transportation-category-4-upstream-transportation-and-distribution"/></text:h>
      <text:p text:style-name="First_20_paragraph">Transport of raw materials to the manufacturing facility in China, considering a <text:span text:style-name="T1">Europe Focused Supply Chain</text:span>.</text:p>
      <text:list text:style-name="L7">
        <text:list-item>
          <text:p text:style-name="P7"><text:span text:style-name="T1">Transport Mode:</text:span> <text:span text:style-name="T1">Select Mode</text:span> (e.g., Road freight from Europe to port, then Sea freight from Europe to China)</text:p>
        </text:list-item>
        <text:list-item>
          <text:p text:style-name="P7"><text:span text:style-name="T1">Transport Distance:</text:span> <text:span text:style-name="T1">drfhgowszv</text:span> (e.g., 2000 km road + 15000 km sea)</text:p>
        </text:list-item>
        <text:list-item>
          <text:p text:style-name="P7"><text:span text:style-name="T1">Assumed Freight Weight:</text:span> (Total mass of illustrative <text:span text:style-name="T1">erlqeeln</text:span> components + packaging) = ~1.0 kg/unit</text:p>
        </text:list-item>
        <text:list-item>
          <text:p text:style-name="P7"><text:span text:style-name="T1">Illustrative Emission Factors:</text:span> Road (~0.09 kg CO2e/tkm), Sea (~0.01 kg CO2e/tkm)</text:p>
        </text:list-item>
      </text:list>
      <text:p text:style-name="First_20_paragraph"><text:span text:style-name="T1">Calculation Example:</text:span> Assuming Weight = 1.0 kg, Road Distance = 2000 km, Sea Distance = 15000 km:<text:line-break/>Upstream Transport Emissions = (2000 km * 0.001 t * 0.09 kgCO2e/tkm) + (15000 km * 0.001 t * 0.01 kgCO2e/tkm) = 0.18 + 0.15 = 0.33 kg CO2e/unit</text:p>
      <text:p text:style-name="Text_20_body"><text:span text:style-name="T1">Calculated Upstream Transport Emissions (Illustrative):</text:span> 0.33 kg CO2e/unit</text:p>
      <text:h text:style-name="Heading_20_4" text:outline-level="4"><text:bookmark-start text:name="downstream-emissions"/>4.3.2 Downstream Emissions<text:bookmark-end text:name="downstream-emissions"/></text:h>
      <text:h text:style-name="Heading_20_5" text:outline-level="5"><text:bookmark-start text:name="c.-downstream-transportation-category-9-downstream-transportation-and-distribution"/>C. Downstream Transportation (Category 9: Downstream Transportation and Distribution)<text:bookmark-end text:name="c.-downstream-transportation-category-9-downstream-transportation-and-distribution"/></text:h>
      <text:p text:style-name="First_20_paragraph">Transport of finished product from factory gate to distribution/customer, including last-mile delivery.</text:p>
      <text:list text:style-name="L8">
        <text:list-item>
          <text:p text:style-name="P8"><text:span text:style-name="T1">Last-Mile Delivery Channel:</text:span> <text:span text:style-name="T1">Delivery Type</text:span> (e.g., Parcel delivery by van)</text:p>
        </text:list-item>
        <text:list-item>
          <text:p text:style-name="P8"><text:span text:style-name="T1">Assumed Distance:</text:span> Illustrative 500 km for main distribution, 50 km for last-mile.</text:p>
        </text:list-item>
        <text:list-item>
          <text:p text:style-name="P8"><text:span text:style-name="T1">Assumed Freight Weight:</text:span> ~1.0 kg/unit (product + packaging)</text:p>
        </text:list-item>
        <text:list-item>
          <text:p text:style-name="P8"><text:span text:style-name="T1">Illustrative Emission Factors:</text:span> Road (main) (~0.09 kg CO2e/tkm), Van (last-mile, e.g., 0.2 kg CO2e/tkm for smaller payloads, illustrative)</text:p>
        </text:list-item>
      </text:list>
      <text:p text:style-name="First_20_paragraph"><text:span text:style-name="T1">Calculation Example:</text:span> Assuming Weight = 1.0 kg, Main Distance = 500 km, Last-Mile Distance = 50 km:<text:line-break/>Downstream Transport Emissions = (500 km * 0.001 t * 0.09 kgCO2e/tkm) + (50 km * 0.001 t * 0.2 kgCO2e/tkm) = 0.045 + 0.01 = 0.055 kg CO2e/unit</text:p>
      <text:p text:style-name="Text_20_body"><text:span text:style-name="T1">Calculated Downstream Transport Emissions (Illustrative):</text:span> 0.055 kg CO2e/unit</text:p>
      <text:h text:style-name="Heading_20_5" text:outline-level="5"><text:bookmark-start text:name="d.-use-phase-emissions-category-11-use-of-sold-products"/>D. Use Phase Emissions (Category 11: Use of Sold Products)<text:bookmark-end text:name="d.-use-phase-emissions-category-11-use-of-sold-products"/></text:h>
      <text:p text:style-name="First_20_paragraph">Emissions from energy consumption during the product\'s operational life.</text:p>
      <text:list text:style-name="L9">
        <text:list-item>
          <text:p text:style-name="P9"><text:span text:style-name="T1">Product Lifespan:</text:span> <text:span text:style-name="T1">tqjwfpylnx</text:span> (e.g., 5 years)</text:p>
        </text:list-item>
        <text:list-item>
          <text:p text:style-name="P9"><text:span text:style-name="T1">Energy Consumption in Use:</text:span> <text:span text:style-name="T1">vikgfkiymn</text:span> (e.g., 10 kWh/year)</text:p>
        </text:list-item>
        <text:list-item>
          <text:p text:style-name="P9"><text:span text:style-name="T1">Illustrative Grid Emission Factor (end-user region average):</text:span> ~0.3 kg CO2e/kWh (assuming EU average for end-user, illustrative)</text:p>
        </text:list-item>
      </text:list>
      <text:p text:style-name="First_20_paragraph"><text:span text:style-name="T1">Calculation Example:</text:span> Assuming <text:span text:style-name="Source_Text">vikgfkiymn</text:span> = 10 kWh/year and <text:span text:style-name="Source_Text">tqjwfpylnx</text:span> = 5 years:<text:line-break/>Use Phase Emissions = (10 kWh/year * 5 years) * 0.3 kg CO2e/kWh = 15.0 kg CO2e/unit</text:p>
      <text:p text:style-name="Text_20_body"><text:span text:style-name="T1">Calculated Use Phase Emissions (Illustrative):</text:span> 15.0 kg CO2e/unit</text:p>
      <text:h text:style-name="Heading_20_5" text:outline-level="5"><text:bookmark-start text:name="e.-end-of-life-eol-emissions-credits-category-12-end-of-life-treatment-of-sold-products"/>E. End-of-Life (EoL) Emissions / Credits (Category 12: End-of-Life Treatment of Sold Products)<text:bookmark-end text:name="e.-end-of-life-eol-emissions-credits-category-12-end-of-life-treatment-of-sold-products"/></text:h>
      <text:p text:style-name="First_20_paragraph">Emissions from disposal and credits from recycling.</text:p>
      <text:list text:style-name="L10">
        <text:list-item>
          <text:p text:style-name="P10"><text:span text:style-name="T1">Recyclability Percentage:</text:span> <text:span text:style-name="T1">dlertnrosx</text:span> (e.g., 70%)</text:p>
        </text:list-item>
        <text:list-item>
          <text:p text:style-name="P10"><text:span text:style-name="T1">Circular/Take-back Programs:</text:span> <text:span text:style-name="T1">hopshpxwso</text:span> (e.g., Yes, provides structure for recycling)</text:p>
        </text:list-item>
        <text:list-item>
          <text:p text:style-name="P10"><text:span text:style-name="T1">Assumed Product Mass:</text:span> 1.0 kg (e.g., based on illustrative BOM total mass)</text:p>
        </text:list-item>
        <text:list-item>
          <text:p text:style-name="P10"><text:span text:style-name="T1">Illustrative Disposal Emission Factor (Landfill):</text:span> ~0.05 kg CO2e/kg (for non-recycled portion)</text:p>
        </text:list-item>
        <text:list-item>
          <text:p text:style-name="P10"><text:span text:style-name="T1">Illustrative Recycling Credit Factor:</text:span> Assumed avoided emissions for recycled material, e.g., ~-8.0 kg CO2e/kg for aluminum (considering displacement of primary production)</text:p>
        </text:list-item>
      </text:list>
      <text:p text:style-name="First_20_paragraph"><text:span text:style-name="T1">Calculation Example:</text:span> Assuming Product Mass = 1.0 kg, <text:span text:style-name="Source_Text">dlertnrosx</text:span> = 70% (0.7):<text:line-break/>Disposal Emissions = (1.0 kg * (1 - 0.7) * 0.05 kg CO2e/kg) = 0.015 kg CO2e/unit<text:line-break/>Recycling Credit (simplified for illustrative average): (0.7 kg recycled * 8.0 kg CO2e/kg avoided) = -5.6 kg CO2e/unit (assuming average avoided emissions across materials that are recycled)<text:line-break/>Total EoL (Illustrative): 0.015 - 5.6 = -5.585 kg CO2e/unit (indicating a net credit from recycling and avoided virgin production).</text:p>
      <text:p text:style-name="Text_20_body"><text:span text:style-name="T1">Calculated EoL Emissions/Credits (Illustrative):</text:span> -5.585 kg CO2e/unit</text:p>
      <text:h text:style-name="Heading_20_4" text:outline-level="4"><text:bookmark-start text:name="summary-of-illustrative-scope-3-emissions"/>4.3.3 Summary of Illustrative Scope 3 Emissions<text:bookmark-end text:name="summary-of-illustrative-scope-3-emissions"/></text:h>
      <text:p text:style-name="First_20_paragraph"><text:span text:style-name="T1">Calculated Illustrative Total Scope 3 Emissions:</text:span> (7.55 + 0.33 + 0.055 + 15.0 - 5.585) kg CO2e/unit = 17.35 kg CO2e/unit</text:p>
      <text:h text:style-name="Heading_20_3" text:outline-level="3"><text:bookmark-start text:name="total-product-carbon-footprint-illustrative"/>4.4 Total Product Carbon Footprint (Illustrative)<text:bookmark-end text:name="total-product-carbon-footprint-illustrative"/></text:h>
      <text:p text:style-name="First_20_paragraph"><text:span text:style-name="T1">Total PCF = Scope 1 + Scope 2 + Scope 3</text:span></text:p>
      <text:p text:style-name="Text_20_body"><text:span text:style-name="T1">Calculated Total PCF (Illustrative):</text:span> 0 + 0.8125 + 17.35 = 18.1625 kg CO2e/unit</text:p>
      <text:p text:style-name="Text_20_body"><text:span text:style-name="T2">Note: All numerical results in this section are illustrative, derived from example values for the named parameters and representative emission factors. A precise PCF requires the actual numerical data for `erlqeeln`, `drfhgowszv`, `wrifdlyvwx`, `totgiyzqrq`, `tqjwfpylnx`, `vikgfkiymn`, `dlertnrosx`, and `hopshpxwso`.</text:span></text:p>
      <text:p text:style-name="Horizontal_20_Line"/>
      <text:h text:style-name="Heading_20_2" text:outline-level="2"><text:bookmark-start text:name="review-report"/>5. Review &amp; Report<text:bookmark-end text:name="review-report"/></text:h>
      <text:p text:style-name="First_20_paragraph">This final stage involves reviewing the calculations for accuracy, identifying emission hotspots, and reporting the findings.</text:p>
      <text:h text:style-name="Heading_20_3" text:outline-level="3"><text:bookmark-start text:name="emission-hotspots-illustrative"/>5.1 Emission Hotspots (Illustrative)<text:bookmark-end text:name="emission-hotspots-illustrative"/></text:h>
      <text:p text:style-name="First_20_paragraph">Based on the illustrative calculations, key hotspots for <text:span text:style-name="T1">pvzhkuqvil</text:span> are identified as:</text:p>
      <text:list text:style-name="L11">
        <text:list-item>
          <text:p text:style-name="P11"><text:span text:style-name="T1">Use Phase (Illustrative ~83% of net positive PCF):</text:span> Energy consumption during the product\'s operational life represents the most significant contributor to the overall footprint. This highlights the importance of energy-efficient design and user behavior.</text:p>
        </text:list-item>
        <text:list-item>
          <text:p text:style-name="P11"><text:span text:style-name="T1">Materials Acquisition &amp; Pre-processing (Illustrative ~41% of net positive PCF):</text:span> The carbon intensity of raw materials, particularly complex components and metals, is a substantial factor. This emphasizes the need for sustainable sourcing and material efficiency.</text:p>
        </text:list-item>
        <text:list-item>
          <text:p text:style-name="P11"><text:span text:style-name="T1">End-of-Life (Illustrative net credit):</text:span> The high recyclability and circular programs indicate a positive impact at EoL, providing a significant net carbon credit through avoided emissions, effectively reducing the overall PCF.</text:p>
        </text:list-item>
        <text:list-item>
          <text:p text:style-name="P11"><text:span text:style-name="T1">Manufacturing Energy (Illustrative ~4.5% of net positive PCF):</text:span> While renewable energy usage helps mitigate this, the purchased electricity for production still contributes. Further increasing renewable energy penetration or improving process efficiency could reduc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primary data provided. While industry-standard emission factors from reputable databases like Ecoinvent and DEFRA are used for secondary data, these are averages and may not perfectly reflect specific supplier or regional conditions. The illustrative nature of the calculations due to placeholder parameters is a significant limitation for quantitative conclusions. For a fully accurate assessment, comprehensive primary data for all specified parameters is essential.</text:p>
      <text:p text:style-name="Text_20_body">The report strictly adheres to the GHG Protocol\'s requirements, including the commitment to 95% Scope 3 coverage. The application of the 2026 LSR Standard is integrated conceptually, awaiting specific land use data for precise quantification of removals or emissions.</text:p>
      <text:h text:style-name="Heading_20_3" text:outline-level="3"><text:bookmark-start text:name="recommendations-for-ghg-reduction"/>5.3 Recommendations for GHG Reduction<text:bookmark-end text:name="recommendations-for-ghg-reduction"/></text:h>
      <text:list text:style-name="L12">
        <text:list-item>
          <text:p text:style-name="P12"><text:span text:style-name="T1">Enhance Use Phase Efficiency:</text:span> Focus on product design for lower energy consumption during the <text:span text:style-name="T1">tqjwfpylnx</text:span> lifespan. Explore smart features, energy-saving modes, or alternative power sources.</text:p>
        </text:list-item>
        <text:list-item>
          <text:p text:style-name="P12"><text:span text:style-name="T1">Sustainable Material Sourcing:</text:span> Investigate lower carbon alternatives for high-impact materials identified in <text:span text:style-name="T1">erlqeeln</text:span>. Explore recycled content or bio-based materials where feasible within the <text:span text:style-name="T1">Europe Focused Supply Chain</text:span>.</text:p>
        </text:list-item>
        <text:list-item>
          <text:p text:style-name="P12"><text:span text:style-name="T1">Optimize Manufacturing Energy:</text:span> Continue to increase the share of renewable energy beyond <text:span text:style-name="T1">totgiyzqrq</text:span>, and implement energy efficiency measures to reduce <text:span text:style-name="T1">wrifdlyvwx kWh/unit</text:span>.</text:p>
        </text:list-item>
        <text:list-item>
          <text:p text:style-name="P12"><text:span text:style-name="T1">Logistics Optimization:</text:span> Further analyze transport modes (<text:span text:style-name="T1">Select Mode</text:span>, <text:span text:style-name="T1">Delivery Type</text:span>) and routes (<text:span text:style-name="T1">drfhgowszv</text:span>) to minimize emissions, potentially exploring modal shifts (e.g., rail instead of road) or more efficient last-mile solutions.</text:p>
        </text:list-item>
        <text:list-item>
          <text:p text:style-name="P12"><text:span text:style-name="T1">Strengthen Circularity:</text:span> Leverage and expand <text:span text:style-name="T1">hopshpxwso</text:span> programs to maximize material recovery and reuse, further enhancing the positive impact of <text:span text:style-name="T1">dlertnrosx</text:span> recyclability.</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pvzhkuqvil</dc:title>
    <dc:description>Detailed Product Carbon Footprint (PCF) analysis report for pvzhkuqvil by jqzhulfmkj, specializing in GHG Protocol and 2026 LSR Update.</dc:description>
    <dc:subject/>
    <meta:keyword/>
    <meta:initial-creator/>
    <dc:creator/>
    <meta:creation-date>2026-07-15T06:38:08Z</meta:creation-date>
    <dc:date>2026-07-15T06:38:08Z</dc:date>
  </office:meta>
</office:document-meta>
</file>