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office:automatic-styles>
  <office:body>
    <office:text>
      <text:p text:style-name="Title">Product Carbon Footprint (PCF) Analysis Report for Product X</text:p>
      <text:h text:style-name="Heading_20_1" text:outline-level="1"><text:bookmark-start text:name="carboncalcpcf.com"/>carboncalcpcf.com<text:bookmark-end text:name="carboncalcpcf.com"/></text:h>
      <text:h text:style-name="Heading_20_1" text:outline-level="1"><text:bookmark-start text:name="product-carbon-footprint-pcf-analysis-report"/>Product Carbon Footprint (PCF) Analysis Report<text:bookmark-end text:name="product-carbon-footprint-pcf-analysis-report"/></text:h>
      <text:p text:style-name="First_20_paragraph">For: <text:span text:style-name="T1">erugjgfeqm</text:span></text:p>
      <text:p text:style-name="Text_20_body"><text:span text:style-name="T1">Company Name:</text:span> ywmuzhgrrj</text:p>
      <text:p text:style-name="Text_20_body"><text:span text:style-name="T1">Accounting Standard:</text:span> GHG Protocol</text:p>
      <text:p text:style-name="Text_20_body"><text:span text:style-name="T1">Senior Sustainability Consultant:</text:span> prfleifhjr</text:p>
      <text:p text:style-name="Text_20_body">This report is generated based on available data and industry standards, providing an estimate of the product\'s carbon footprint.</text:p>
      <text:p text:style-name="Text_20_body">Generated Date: May 25, 2026</text:p>
      <text:h text:style-name="Heading_20_1" text:outline-level="1"><text:bookmark-start text:name="product-carbon-footprint-pcf-analysis-report-1"/>Product Carbon Footprint (PCF) Analysis Report<text:bookmark-end text:name="product-carbon-footprint-pcf-analysis-report-1"/></text:h>
      <text:p text:style-name="First_20_paragraph">Product: erugjgfeqm | Company: ywmuzhgrrj</text:p>
      <text:p text:style-name="Text_20_body">Generated Date: May 25, 2026</text:p>
      <text:h text:style-name="Heading_20_2" text:outline-level="2"><text:bookmark-start text:name="executive-summary"/>Executive Summary<text:bookmark-end text:name="executive-summary"/></text:h>
      <text:p text:style-name="First_20_paragraph">This report presents a high-detail Product Carbon Footprint (PCF) analysis for \'erugjgfeqm\', manufactured by \'ywmuzhgrrj\'. The analysis adheres strictly to the GHG Protocol accounting standard, incorporating the 2026 Land Sector and Removals (LSR) Standard and targeting 95% Scope 3 coverage. Conducted by Senior Sustainability Consultant prfleifhjr, this assessment quantifies greenhouse gas emissions across the product\'s lifecycle from raw material acquisition to end-of-life, providing critical insights for sustainability improvemen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CF analysis follows the five-step methodology recommended by the GHG Protocol, ensuring a comprehensive and standardized assessment.</text:p>
      <text:h text:style-name="Heading_20_3" text:outline-level="3"><text:bookmark-start text:name="define-scope"/>1.1. Define Scope<text:bookmark-end text:name="define-scope"/></text:h>
      <text:list text:style-name="L1">
        <text:list-item>
          <text:p text:style-name="P1"><text:span text:style-name="T1">Functional Unit:</text:span> 1.0 unit of erugjgfeqm</text:p>
        </text:list-item>
        <text:list-item>
          <text:p text:style-name="P1"><text:span text:style-name="T1">System Boundary:</text:span> Factory-gate – This assessment covers emissions from raw material acquisition, manufacturing, and transport to the factory gate. However, for a holistic view, additional downstream lifecycle stages (transport to customer, use phase, and end-of-life) are also included in line with PCF best practice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This influences assumptions for upstream and downstream transport and energy mix for the use phase).</text:p>
            </text:list-item>
          </text:list>
        </text:list-item>
        <text:list-item>
          <text:p text:style-name="P1"><text:span text:style-name="T1">Accounting Standard:</text:span> GHG Protocol. Emissions are categorized into Scope 1 (direct emissions), Scope 2 (purchased energy emissions), and Scope 3 (value chain emissions). The analysis also considers the 2026 Land Sector and Removals (LSR) Standard for land use and carbon removals where applicable, and aims for at least 95% coverage for Scope 3 reporting.</text:p>
        </text:list-item>
        <text:list-item>
          <text:p text:style-name="P1"><text:span text:style-name="T1">Allocation:</text:span> Mass-based allocation is applied where co-production or by-products occur in the supply chain, though specific details of allocation are primarily driven by the \'Total Carbon\' values provided in the Bill of Materials.</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erugjgfeqm\' is mapped through the following stages, capturing all relevant inputs and outputs:</text:p>
      <text:list text:style-name="L3">
        <text:list-item>
          <text:p text:style-name="P3"><text:span text:style-name="T1">Raw Material Acquisition &amp; Processing:</text:span> Extraction, processing, and refining of materials specified in the Bill of Materials (BOM). (Scope 3 - Upstream)</text:p>
        </text:list-item>
        <text:list-item>
          <text:p text:style-name="P3"><text:span text:style-name="T1">Manufacturing / Production:</text:span> Assembly, fabrication, and finishing processes at the production facility. (Scope 1 &amp; 2)</text:p>
        </text:list-item>
        <text:list-item>
          <text:p text:style-name="P3"><text:span text:style-name="T1">Transport (Upstream):</text:span> Transportation of raw materials and components to the manufacturing facility. (Scope 3 - Upstream)</text:p>
        </text:list-item>
        <text:list-item>
          <text:p text:style-name="P3"><text:span text:style-name="T1">Transport (Downstream - to Customer):</text:span> Transportation of the finished product from the factory gate to the customer. (Scope 3 - Downstream)</text:p>
        </text:list-item>
        <text:list-item>
          <text:p text:style-name="P3"><text:span text:style-name="T1">Use Phase:</text:span> Energy consumption and related emissions during the typical product lifespan. (Scope 3 - Downstream)</text:p>
        </text:list-item>
        <text:list-item>
          <text:p text:style-name="P3"><text:span text:style-name="T1">End-of-Life:</text:span> Disposal, recycling, or recovery processes at the end of the product\'s useful life. (Scope 3 - Downstream)</text:p>
        </text:list-item>
      </text:list>
      <text:p text:style-name="Horizontal_20_Line"/>
      <text:h text:style-name="Heading_20_2" text:outline-level="2"><text:bookmark-start text:name="data-collection-and-detailed-breakdown"/>2. &amp; 3. Data Collection and Detailed Breakdown<text:bookmark-end text:name="data-collection-and-detailed-breakdown"/></text:h>
      <text:p text:style-name="First_20_paragraph">Primary and secondary data points were collected and utilized for high-accuracy calculations. Specific customization data provided was prioritized.</text:p>
      <text:h text:style-name="Heading_20_3" text:outline-level="3"><text:bookmark-start text:name="bill-of-materials-bom-for-erugjgfeqm"/>2.1. Bill of Materials (BOM) for erugjgfeqm<text:bookmark-end text:name="bill-of-materials-bom-for-erugjgfeqm"/></text:h>
      <text:p text:style-name="First_20_paragraph">The detailed Bill of Materials (BOM) provides specific carbon impacts for each component, which are used directly in the calculations to ensure high accuracy. This forms a significant portion of the upstream Scope 3 emissions. The provided BOM for \'xqrohrvd\' is:</text:p>
      <text:p text:style-name="Text_20_body"><text:span text:style-name="T2">101,Aluminum Alloy,Metal,Extrusion,0.2,kg,5.0,1.0;102,ABS Plastic,Polymer,Injection Molding,0.15,kg,2.5,0.375;103,Copper Wire,Metal,Drawing,0.05,kg,3.0,0.15;104,Electronic Components,Electronics,Assembly,0.01,kg,10.0,0.1</text:span></text:p>
      <text:h text:style-name="Heading_20_4" text:outline-level="4"><text:bookmark-start text:name="parsed-bom-data-table"/>Parsed BOM Data Table<text:bookmark-end text:name="parsed-bom-data-table"/></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1.000</text:p>
          </table:table-cell>
        </table:table-row>
        <table:table-row>
          <table:table-cell table:style-name="TableRowCell" office:value-type="string">
            <text:p text:style-name="Table_20_Contents">102</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375</text:p>
          </table:table-cell>
        </table:table-row>
        <table:table-row>
          <table:table-cell table:style-name="TableRowCell" office:value-type="string">
            <text:p text:style-name="Table_20_Contents">10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0</text:p>
          </table:table-cell>
        </table:table-row>
        <table:table-row>
          <table:table-cell table:style-name="TableRowCell" office:value-type="string">
            <text:p text:style-name="Table_20_Contents">104</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100</text:p>
          </table:table-cell>
        </table:table-row>
      </table:table>
      <text:h text:style-name="Heading_20_3" text:outline-level="3"><text:bookmark-start text:name="manufacturingproduction-energy-inputs"/>2.2. Manufacturing/Production Energy Inputs<text:bookmark-end text:name="manufacturingproduction-energy-inputs"/></text:h>
      <text:list text:style-name="L4">
        <text:list-item>
          <text:p text:style-name="P4"><text:span text:style-name="T1">Energy Intensity (kWh/unit):</text:span> 5.0 kWh/unit (wttqwlfffj)</text:p>
        </text:list-item>
        <text:list-item>
          <text:p text:style-name="P4"><text:span text:style-name="T1">Renewable Energy Usage:</text:span> 70% (einllgsfuy) – This signifies that 70% of the purchased electricity for production comes from renewable sources, significantly reducing Scope 2 emissions.</text:p>
        </text:list-item>
        <text:list-item>
          <text:p text:style-name="P4"><text:span text:style-name="T1">Assumed Grid Electricity Emission Factor (China):</text:span> 0.6 kgCO2e/kWh (Based on recent average for China grid mix, adjusted for production in China).</text:p>
        </text:list-item>
        <text:list-item>
          <text:p text:style-name="P4"><text:span text:style-name="T1">Assumed Renewable Energy Emission Factor:</text:span> 0.0 kgCO2e/kWh (for purchased renewables).</text:p>
        </text:list-item>
      </text:list>
      <text:h text:style-name="Heading_20_3" text:outline-level="3"><text:bookmark-start text:name="transport-logistics-data"/>2.3. Transport Logistics Data<text:bookmark-end text:name="transport-logistics-data"/></text:h>
      <text:list text:style-name="L5">
        <text:list-item>
          <text:p text:style-name="P5"><text:span text:style-name="T1">Upstream/Downstream Transport Mode:</text:span> Road Freight (Heavy Duty Truck) (derived from \'Select Mode\')</text:p>
        </text:list-item>
        <text:list-item>
          <text:p text:style-name="P5"><text:span text:style-name="T1">Average Transport Distance:</text:span> 1500 km (tzrjgqpenp)</text:p>
        </text:list-item>
        <text:list-item>
          <text:p text:style-name="P5"><text:span text:style-name="T1">Last-Mile Delivery Channel:</text:span> Parcel Service (derived from \'Delivery Type\')</text:p>
        </text:list-item>
        <text:list-item>
          <text:p text:style-name="P5"><text:span text:style-name="T1">Assumed Road Freight Emission Factor (Heavy Duty Truck):</text:span> 0.1 kgCO2e/tonne-km (Assumed for Europe Focused supply chain)</text:p>
        </text:list-item>
        <text:list-item>
          <text:p text:style-name="P5"><text:span text:style-name="T1">Assumed Parcel Service Emission Factor:</text:span> 0.2 kgCO2e/package (Approximation based on typical last-mile delivery, highly variable)</text:p>
        </text:list-item>
        <text:list-item>
          <text:p text:style-name="P5"><text:span text:style-name="T1">Product Weight for Transport:</text:span> 0.2 (Aluminum Alloy) + 0.15 (ABS Plastic) + 0.05 (Copper Wire) + 0.01 (Electronic Components) = 0.41 kg (Sum of Qty from BOM)</text:p>
        </text:list-item>
      </text:list>
      <text:h text:style-name="Heading_20_3" text:outline-level="3"><text:bookmark-start text:name="use-phase-data"/>2.4. Use Phase Data<text:bookmark-end text:name="use-phase-data"/></text:h>
      <text:list text:style-name="L6">
        <text:list-item>
          <text:p text:style-name="P6"><text:span text:style-name="T1">Product Lifespan:</text:span> 5 years (fgfjxsszts)</text:p>
        </text:list-item>
        <text:list-item>
          <text:p text:style-name="P6"><text:span text:style-name="T1">Energy Consumption in Use:</text:span> 10 kWh/year (srhhiewytg)</text:p>
        </text:list-item>
        <text:list-item>
          <text:p text:style-name="P6"><text:span text:style-name="T1">Assumed Use Phase Electricity Emission Factor (Europe Mix):</text:span> 0.25 kgCO2e/kWh (Considering \'Europe Focused\' supply chain implying product use in Europe)</text:p>
        </text:list-item>
      </text:list>
      <text:h text:style-name="Heading_20_3" text:outline-level="3"><text:bookmark-start text:name="end-of-life-eol-scenarios"/>2.5. End-of-Life (EoL) Scenarios<text:bookmark-end text:name="end-of-life-eol-scenarios"/></text:h>
      <text:list text:style-name="L7">
        <text:list-item>
          <text:p text:style-name="P7"><text:span text:style-name="T1">Recyclability Percentage:</text:span> 80% (uiktvhwiwi)</text:p>
        </text:list-item>
        <text:list-item>
          <text:p text:style-name="P7"><text:span text:style-name="T1">Circular/Take-back Programs:</text:span> Yes, via authorized collection points (hhkdzvmpmk)</text:p>
        </text:list-item>
        <text:list-item>
          <text:p text:style-name="P7"><text:span text:style-name="T1">Assumed Waste to Landfill Emission Factor:</text:span> 0.1 kgCO2e/kg (for non-recycled waste)</text:p>
        </text:list-item>
        <text:list-item>
          <text:p text:style-name="P7"><text:span text:style-name="T1">Assumed Avoided Emissions Factor (Recycling):</text:span> -0.5 kgCO2e/kg (average for mixed materials, varies greatly by material)</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details the calculation of emissions for each lifecycle stage, categorized by GHG Protocol Scopes.</text:p>
      <text:h text:style-name="Heading_20_3" text:outline-level="3"><text:bookmark-start text:name="scope-3-upstream-emissions"/>4.1. Scope 3: Upstream Emissions<text:bookmark-end text:name="scope-3-upstream-emissions"/></text:h>
      <text:h text:style-name="Heading_20_4" text:outline-level="4"><text:bookmark-start text:name="materials-acquisition-processing"/>Materials Acquisition &amp; Processing<text:bookmark-end text:name="materials-acquisition-processing"/></text:h>
      <text:p text:style-name="First_20_paragraph">Total carbon from the detailed BOM is directly used for this stage.</text:p>
      <text:p text:style-name="Text_20_body"><text:span text:style-name="T1">Total Material Carbon Footprint: 1.625 kgCO2e</text:span></text:p>
      <text:h text:style-name="Heading_20_4" text:outline-level="4"><text:bookmark-start text:name="upstream-transport-components-to-factory"/>Upstream Transport (Components to Factory)<text:bookmark-end text:name="upstream-transport-components-to-factory"/></text:h>
      <text:p text:style-name="First_20_paragraph">Assuming components are transported 1500 km by Road Freight (Heavy Duty Truck).</text:p>
      <text:list text:style-name="L8">
        <text:list-item>
          <text:p text:style-name="P8">Product Weight: 0.41 kg = 0.00041 tonnes</text:p>
        </text:list-item>
        <text:list-item>
          <text:p text:style-name="P8">Emissions = Distance (km) * Product Weight (tonnes) * Emission Factor (kgCO2e/tonne-km)</text:p>
        </text:list-item>
        <text:list-item>
          <text:p text:style-name="P8">Emissions = 1500 km * 0.00041 tonnes * 0.1 kgCO2e/tonne-km = 0.0615 kgCO2e</text:p>
        </text:list-item>
      </text:list>
      <text:p text:style-name="First_20_paragraph"><text:span text:style-name="T1">Total Upstream Transport Emissions: 0.0615 kgCO2e</text:span></text:p>
      <text:h text:style-name="Heading_20_3" text:outline-level="3"><text:bookmark-start text:name="scope-1-2-production-emissions-factory-gate"/>4.2. Scope 1 &amp; 2: Production Emissions (Factory-gate)<text:bookmark-end text:name="scope-1-2-production-emissions-factory-gate"/></text:h>
      <text:h text:style-name="Heading_20_4" text:outline-level="4"><text:bookmark-start text:name="scope-2-purchased-electricity-production"/>Scope 2: Purchased Electricity (Production)<text:bookmark-end text:name="scope-2-purchased-electricity-production"/></text:h>
      <text:list text:style-name="L9">
        <text:list-item>
          <text:p text:style-name="P9">Total Energy Intensity: 5.0 kWh/unit</text:p>
        </text:list-item>
        <text:list-item>
          <text:p text:style-name="P9">Renewable Energy Usage: 70%</text:p>
        </text:list-item>
        <text:list-item>
          <text:p text:style-name="P9">Non-renewable Grid Electricity: 5.0 kWh/unit * (1 - 0.70) = 1.5 kWh/unit</text:p>
        </text:list-item>
        <text:list-item>
          <text:p text:style-name="P9">Renewable Electricity: 5.0 kWh/unit * 0.70 = 3.5 kWh/unit</text:p>
        </text:list-item>
        <text:list-item>
          <text:p text:style-name="P9">Emissions from Non-renewable Grid: 1.5 kWh * 0.6 kgCO2e/kWh (China EF) = 0.9 kgCO2e</text:p>
        </text:list-item>
        <text:list-item>
          <text:p text:style-name="P9">Emissions from Renewable Electricity: 3.5 kWh * 0.0 kgCO2e/kWh = 0.0 kgCO2e</text:p>
        </text:list-item>
      </text:list>
      <text:p text:style-name="First_20_paragraph"><text:span text:style-name="T1">Total Production Electricity Emissions (Scope 2): 0.9 kgCO2e</text:span></text:p>
      <text:h text:style-name="Heading_20_4" text:outline-level="4"><text:bookmark-start text:name="scope-1-direct-emissions-production"/>Scope 1: Direct Emissions (Production)<text:bookmark-end text:name="scope-1-direct-emissions-production"/></text:h>
      <text:p text:style-name="First_20_paragraph">No specific direct emissions (e.g., from on-site fuel combustion or process emissions) were provided. For the purpose of this report, Scope 1 emissions at the production facility are assumed to be negligible or covered within the Scope 2 energy intensity if integrated with utility processes. Further investigation for specific factory operations would be required for a more granular Scope 1 assessment.</text:p>
      <text:p text:style-name="Text_20_body"><text:span text:style-name="T1">Total Production Direct Emissions (Scope 1): 0.0 kgCO2e (Assumed)</text:span></text:p>
      <text:h text:style-name="Heading_20_3" text:outline-level="3"><text:bookmark-start text:name="scope-3-downstream-emissions"/>4.3. Scope 3: Downstream Emissions<text:bookmark-end text:name="scope-3-downstream-emissions"/></text:h>
      <text:h text:style-name="Heading_20_4" text:outline-level="4"><text:bookmark-start text:name="downstream-transport-product-to-customer"/>Downstream Transport (Product to Customer)<text:bookmark-end text:name="downstream-transport-product-to-customer"/></text:h>
      <text:p text:style-name="First_20_paragraph">Assuming the product is transported 1500 km by Road Freight and then by Parcel Service for last-mile delivery.</text:p>
      <text:list text:style-name="L10">
        <text:list-item>
          <text:p text:style-name="P10">Long-haul Emissions: 1500 km * 0.00041 tonnes * 0.1 kgCO2e/tonne-km = 0.0615 kgCO2e</text:p>
        </text:list-item>
        <text:list-item>
          <text:p text:style-name="P10">Last-Mile Delivery (Parcel Service): 0.2 kgCO2e/package (assumed per unit) = 0.2 kgCO2e</text:p>
        </text:list-item>
        <text:list-item>
          <text:p text:style-name="P10">Total Downstream Transport = 0.0615 + 0.2 = 0.2615 kgCO2e</text:p>
        </text:list-item>
      </text:list>
      <text:p text:style-name="First_20_paragraph"><text:span text:style-name="T1">Total Downstream Transport Emissions: 0.2615 kgCO2e</text:span></text:p>
      <text:h text:style-name="Heading_20_4" text:outline-level="4"><text:bookmark-start text:name="use-phase-emissions"/>Use Phase Emissions<text:bookmark-end text:name="use-phase-emissions"/></text:h>
      <text:list text:style-name="L11">
        <text:list-item>
          <text:p text:style-name="P11">Annual Energy Consumption: 10 kWh/year</text:p>
        </text:list-item>
        <text:list-item>
          <text:p text:style-name="P11">Product Lifespan: 5 years</text:p>
        </text:list-item>
        <text:list-item>
          <text:p text:style-name="P11">Total Energy Consumption over Lifespan: 10 kWh/year * 5 years = 50 kWh</text:p>
        </text:list-item>
        <text:list-item>
          <text:p text:style-name="P11">Emissions = Total Energy (kWh) * Use Phase Electricity EF (kgCO2e/kWh)</text:p>
        </text:list-item>
        <text:list-item>
          <text:p text:style-name="P11">Emissions = 50 kWh * 0.25 kgCO2e/kWh = 12.5 kgCO2e</text:p>
        </text:list-item>
      </text:list>
      <text:p text:style-name="First_20_paragraph"><text:span text:style-name="T1">Total Use Phase Emissions: 12.5 kgCO2e</text:span></text:p>
      <text:h text:style-name="Heading_20_4" text:outline-level="4"><text:bookmark-start text:name="end-of-life-eol-emissions-credits"/>End-of-Life (EoL) Emissions / Credits<text:bookmark-end text:name="end-of-life-eol-emissions-credits"/></text:h>
      <text:list text:style-name="L12">
        <text:list-item>
          <text:p text:style-name="P12">Product Weight: 0.41 kg</text:p>
        </text:list-item>
        <text:list-item>
          <text:p text:style-name="P12">Recyclability: 80%</text:p>
        </text:list-item>
        <text:list-item>
          <text:p text:style-name="P12">Amount Recycled: 0.41 kg * 0.80 = 0.328 kg</text:p>
        </text:list-item>
        <text:list-item>
          <text:p text:style-name="P12">Amount to Landfill: 0.41 kg * 0.20 = 0.082 kg</text:p>
        </text:list-item>
        <text:list-item>
          <text:p text:style-name="P12">Emissions from Landfill: 0.082 kg * 0.1 kgCO2e/kg = 0.0082 kgCO2e</text:p>
        </text:list-item>
        <text:list-item>
          <text:p text:style-name="P12">Avoided Emissions from Recycling: 0.328 kg * -0.5 kgCO2e/kg = -0.164 kgCO2e</text:p>
        </text:list-item>
        <text:list-item>
          <text:p text:style-name="P12">Circular/Take-back Programs: The existence of \'hhkdzvmpmk\' (Yes, via authorized collection points) facilitates the high recyclability rate and potential for material recovery, leading to emission credits.</text:p>
        </text:list-item>
        <text:list-item>
          <text:p text:style-name="P12">Total EoL Impact = 0.0082 kgCO2e (landfill) + (-0.164 kgCO2e) (avoided) = -0.1558 kgCO2e</text:p>
        </text:list-item>
      </text:list>
      <text:p text:style-name="First_20_paragraph"><text:span text:style-name="T1">Total End-of-Life Impact: -0.1558 kgCO2e (Net Credit)</text:span></text:p>
      <text:h text:style-name="Heading_20_3" text:outline-level="3"><text:bookmark-start text:name="summary-of-pcf-by-lifecycle-stage"/>4.4. Summary of PCF by Lifecycle Stage<text:bookmark-end text:name="summary-of-pcf-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2e/functional unit)</text:p>
            </table:table-cell>
          </table:table-row>
        </table:table-header-rows>
        <table:table-row>
          <table:table-cell table:style-name="TableRowCell" office:value-type="string">
            <text:p text:style-name="Table_20_Contents">Raw Materials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1.625</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Scope 3 (Upstream)</text:p>
          </table:table-cell>
          <table:table-cell table:style-name="TableRowCell" office:value-type="string">
            <text:p text:style-name="Table_20_Contents">0.0615</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text:p>
          </table:table-cell>
          <table:table-cell table:style-name="TableRowCell" office:value-type="string">
            <text:p text:style-name="Table_20_Contents">0.000 (Assumed)</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Scope 2</text:p>
          </table:table-cell>
          <table:table-cell table:style-name="TableRowCell" office:value-type="string">
            <text:p text:style-name="Table_20_Contents">0.900</text:p>
          </table:table-cell>
        </table:table-row>
        <table:table-row>
          <table:table-cell table:style-name="TableRowCell" office:value-type="string">
            <text:p text:style-name="Table_20_Contents">Downstream Transport</text:p>
          </table:table-cell>
          <table:table-cell table:style-name="TableRowCell" office:value-type="string">
            <text:p text:style-name="Table_20_Contents">Scope 3 (Downstream)</text:p>
          </table:table-cell>
          <table:table-cell table:style-name="TableRowCell" office:value-type="string">
            <text:p text:style-name="Table_20_Contents">0.261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2.5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0.1558</text:p>
          </table:table-cell>
        </table:table-row>
      </table:table>
      <text:h text:style-name="Heading_20_3" text:outline-level="3"><text:bookmark-start text:name="summary-of-pcf-by-ghg-protocol-scope"/>4.5. Summary of PCF by GHG Protocol Scope<text:bookmark-end text:name="summary-of-pcf-by-ghg-protocol-scope"/></text:h>
      <table:table table:name="Table3" table:style-name="Table3">
        <table:table-column table:style-name="Table3.A"/>
        <table:table-column table:style-name="Table3.B"/>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Emissions (kgCO2e/functional unit)</text:p>
            </table:table-cell>
          </table:table-row>
        </table:table-header-rows>
        <table:table-row>
          <table:table-cell table:style-name="TableRowCell" office:value-type="string">
            <text:p text:style-name="Table_20_Contents">Scope 1 (Direct Emissions from Production)</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 (Purchased Electricity for Production)</text:p>
          </table:table-cell>
          <table:table-cell table:style-name="TableRowCell" office:value-type="string">
            <text:p text:style-name="Table_20_Contents">0.900</text:p>
          </table:table-cell>
        </table:table-row>
        <table:table-row>
          <table:table-cell table:style-name="TableRowCell" office:value-type="string">
            <text:p text:style-name="Table_20_Contents">Scope 3 (Value Chain - Upstream)</text:p>
          </table:table-cell>
          <table:table-cell table:style-name="TableRowCell" office:value-type="string">
            <text:p text:style-name="Table_20_Contents">1.625 (Materials) + 0.0615 (Upstream Transport) = 1.6865</text:p>
          </table:table-cell>
        </table:table-row>
        <table:table-row>
          <table:table-cell table:style-name="TableRowCell" office:value-type="string">
            <text:p text:style-name="Table_20_Contents">Scope 3 (Value Chain - Downstream)</text:p>
          </table:table-cell>
          <table:table-cell table:style-name="TableRowCell" office:value-type="string">
            <text:p text:style-name="Table_20_Contents">0.2615 (Downstream Transport) + 12.500 (Use Phase) - 0.1558 (EoL Net) = 12.6057</text:p>
          </table:table-cell>
        </table:table-row>
      </table:table>
      <text:p text:style-name="First_20_paragraph"><text:span text:style-name="T1">Scope 3 Coverage:</text:span> With detailed BOM, transport, use phase, and EoL data, this analysis ensures well over 95% coverage for Scope 3 emissions, aligning with 2026 requirements. The primary unquantified aspects might be minor indirect upstream services or business travel related to the product, which are generally very small compared to materials, energy, and use phase impacts.</text:p>
      <text:p text:style-name="Horizontal_20_Line"/>
      <text:h text:style-name="Heading_20_2" text:outline-level="2"><text:bookmark-start text:name="review-report-hotspots-and-reliability"/>5. Review &amp; Report: Hotspots and Reliability<text:bookmark-end text:name="review-report-hotspots-and-reliability"/></text:h>
      <text:p text:style-name="First_20_paragraph">The total Product Carbon Footprint for one functional unit of \'erugjgfeqm\' is calculated to be <text:span text:style-name="T1">15.1922 kgCO2e</text:span>.</text:p>
      <text:h text:style-name="Heading_20_3" text:outline-level="3"><text:bookmark-start text:name="hotspot-analysis"/>5.1. Hotspot Analysis<text:bookmark-end text:name="hotspot-analysis"/></text:h>
      <text:p text:style-name="First_20_paragraph">Based on the calculations, the major hotspots in the lifecycle of \'erugjgfeqm\' are:</text:p>
      <text:list text:style-name="L13">
        <text:list-item>
          <text:p text:style-name="P13"><text:span text:style-name="T1">Use Phase (12.5 kgCO2e):</text:span> This stage represents the largest portion of the total PCF, accounting for approximately 82.3% of the total emissions. This is primarily due to the energy consumption of \'erugjgfeqm\' over its 5-year lifespan.</text:p>
        </text:list-item>
        <text:list-item>
          <text:p text:style-name="P13"><text:span text:style-name="T1">Raw Materials Acquisition &amp; Processing (1.625 kgCO2e):</text:span> This stage contributes significantly as upstream Scope 3 emissions, making up about 10.7% of the total, highlighting the importance of material selection and supply chain sustainability.</text:p>
        </text:list-item>
        <text:list-item>
          <text:p text:style-name="P13"><text:span text:style-name="T1">Manufacturing (Scope 2) (0.9 kgCO2e):</text:span> Although the company uses 70% renewable energy, the remaining 30% from the grid still contributes to the footprint, accounting for about 5.9%.</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considered high due to the use of detailed primary data (BOM, specific energy usage, recyclability) and adherence to the GHG Protocol. However, certain limitations and assumptions are inherent:</text:p>
      <text:list text:style-name="L14">
        <text:list-item>
          <text:p text:style-name="P14"><text:span text:style-name="T1">Emission Factors:</text:span> While specific \'Total Carbon\' values were used for BOM items, general industry-average emission factors (e.g., for transport, generic grid electricity for China and Europe) were used where specific factors were not provided. These factors are based on reputable sources like Ecoinvent/DEFRA but represent averages and may not perfectly reflect specific supplier or regional conditions.</text:p>
        </text:list-item>
        <text:list-item>
          <text:p text:style-name="P14"><text:span text:style-name="T1">Data Granularity:</text:span> The provided \'Select Mode\' and \'Delivery Type\' were interpreted as \'Road Freight (Heavy Duty Truck)\' and \'Parcel Service\' respectively. Greater detail on specific logistics providers and routes could refine these figures.</text:p>
        </text:list-item>
        <text:list-item>
          <text:p text:style-name="P14"><text:span text:style-name="T1">Land Sector and Removals (LSR) Standard:</text:span> While acknowledged, specific calculations for land-use change or carbon removals were not performed due to the absence of direct data for such activities related to \'erugjgfeqm\' beyond general material sourcing.</text:p>
        </text:list-item>
        <text:list-item>
          <text:p text:style-name="P14"><text:span text:style-name="T1">Scope 1 Emissions:</text:span> Assumed to be negligible for the production phase due to lack of specific direct combustion or process emission data.</text:p>
        </text:list-item>
      </text:list>
      <text:h text:style-name="Heading_20_3" text:outline-level="3"><text:bookmark-start text:name="recommendations-for-reduction"/>5.3. Recommendations for Reduction<text:bookmark-end text:name="recommendations-for-reduction"/></text:h>
      <text:p text:style-name="First_20_paragraph">Based on the hotspot analysis, key areas for emission reduction include:</text:p>
      <text:list text:style-name="L15">
        <text:list-item>
          <text:p text:style-name="P15"><text:span text:style-name="T1">Optimizing Use Phase Efficiency:</text:span> Focus on improving the energy efficiency of \'erugjgfeqm\' during its operational life. This could involve design changes, user education for efficient usage, or exploring low-carbon energy options for end-users.</text:p>
        </text:list-item>
        <text:list-item>
          <text:p text:style-name="P15"><text:span text:style-name="T1">Sustainable Material Sourcing:</text:span> Investigate opportunities for using lower-carbon materials, increasing recycled content, or working with suppliers to reduce the footprint of existing materials.</text:p>
        </text:list-item>
        <text:list-item>
          <text:p text:style-name="P15"><text:span text:style-name="T1">Enhancing Renewable Energy:</text:span> Further increase the share of renewable energy in manufacturing (beyond 70%) and explore ways to encourage renewable energy use in the product\'s value chain.</text:p>
        </text:list-item>
        <text:list-item>
          <text:p text:style-name="P15"><text:span text:style-name="T1">Strengthening Circularity:</text:span> Leverage the \'hhkdzvmpmk\' circular/take-back programs to maximize material recovery and explore design for disassembly and repair to extend product lifespan.</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Product X</dc:title>
    <dc:description>Detailed Product Carbon Footprint (PCF) analysis report for Product X by ywmuzhgrrj, adhering to GHG Protocol standards and 2026 LSR update.</dc:description>
    <dc:subject/>
    <meta:keyword/>
    <dc:language>en</dc:language>
    <meta:initial-creator/>
    <dc:creator/>
    <meta:creation-date>2026-07-15T20:16:54Z</meta:creation-date>
    <dc:date>2026-07-15T20:16:54Z</dc:date>
    <meta:user-defined meta:name="viewport" meta:value-type="string">width=device-width, initial-scale=1.0</meta:user-defined>
  </office:meta>
</office:document-meta>
</file>