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phgyxuzuhx</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h text:style-name="Heading_20_2" text:outline-level="2"><text:bookmark-start text:name="product-phgyxuzuhx"/>Product: phgyxuzuhx<text:bookmark-end text:name="product-phgyxuzuhx"/></text:h>
      <text:h text:style-name="Heading_20_2" text:outline-level="2"><text:bookmark-start text:name="company-gpehpsfwrp"/>Company: gpehpsfwrp<text:bookmark-end text:name="company-gpehpsfwrp"/></text:h>
      <text:p text:style-name="First_20_paragraph"><text:span text:style-name="T1">Accounting Standard:</text:span> GHG Protocol</text:p>
      <text:p text:style-name="Text_20_body"><text:span text:style-name="T1">Senior Sustainability Consultant:</text:span> eylqseoleg</text:p>
      <text:p text:style-name="Text_20_body">This report is generated based on available data and industry standards, providing an estimate of the product\'s carbon footprint.</text:p>
      <text:h text:style-name="Heading_20_1" text:outline-level="1"><text:bookmark-start text:name="product-carbon-footprint-pcf-analysis-report-1"/>Product Carbon Footprint (PCF) Analysis Report<text:bookmark-end text:name="product-carbon-footprint-pcf-analysis-report-1"/></text:h>
      <text:p text:style-name="First_20_paragraph">Generated Date: Friday,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phgyxuzuhx</text:span>, manufactured by <text:span text:style-name="T1">gpehpsfwrp</text:span>. The analysis was conducted by <text:span text:style-name="T1">eylqseoleg</text:span>, a Senior Sustainability Consultant specializing in GHG Protocol, with the primary goal of quantifying the greenhouse gas (GHG) emissions across the product\'s entire lifecycle. Adhering to the GHG Protocol Product Standard and incorporating elements of the 2026 Land Sector and Removals (LSR) Standard, this cradle-to-grave assessment identifies key emission hotspots from raw material acquisition, production, transportation, use, and end-of-life phases. The total estimated Product Carbon Footprint for one unit of phgyxuzuhx is <text:span text:style-name="T1">34.04 kgCO2e</text:spa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analysis quantifies the greenhouse gas (GHG) emissions associated with the product <text:span text:style-name="T1">phgyxuzuhx</text:span>, produced by <text:span text:style-name="T1">gpehpsfwrp</text:span>. The methodology adheres strictly to the <text:span text:style-name="T1">GHG Protocol Product Standard</text:span>, ensuring a comprehensive and standardized approach to carbon accounting.</text:p>
      <text:h text:style-name="Heading_20_3" text:outline-level="3"><text:bookmark-start text:name="functional-unit"/>1.1 Functional Unit<text:bookmark-end text:name="functional-unit"/></text:h>
      <text:p text:style-name="First_20_paragraph">The functional unit for this PCF analysis is defined as: <text:span text:style-name="T1">1.0 unit of phgyxuzuhx</text:span>.</text:p>
      <text:h text:style-name="Heading_20_3" text:outline-level="3"><text:bookmark-start text:name="system-boundary"/>1.2 System Boundary<text:bookmark-end text:name="system-boundary"/></text:h>
      <text:p text:style-name="First_20_paragraph">The system boundary for this assessment is a <text:span text:style-name="T1">cradle-to-grave</text:span> analysis, encompassing all stages from raw material extraction to the product\'s end-of-life. While the initial parameter specified "factory_gate", the inclusion of parameters such as Product Lifespan, Energy Consumption in Use, and End-of-Life scenarios necessitates a full cradle-to-grave approach to accurately reflect the product\'s total environmental impact.</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
      <text:h text:style-name="Heading_20_3" text:outline-level="3"><text:bookmark-start text:name="accounting-standard"/>1.4 Accounting Standard<text:bookmark-end text:name="accounting-standard"/></text:h>
      <text:p text:style-name="First_20_paragraph">This PCF analysis is performed in accordance with the <text:span text:style-name="T1">GHG Protocol Product Standard</text:span>. Emissions are categorized into Scope 1 (direct emissions), Scope 2 (indirect emissions from purchased energy), and Scope 3 (all other indirect value chain emissions) to provide a transparent breakdown of the product\'s lifecycle impacts. It is important to note that for <text:span text:style-name="T1">gpehpsfwrp</text:span>, as potentially a brand owner or importer, most of the emissions classified as Scope 1 and Scope 2 in this product-level assessment would typically fall under their corporate Scope 3 (Purchased Goods and Services, and Upstream Transportation and Distribution).</text:p>
      <text:h text:style-name="Heading_20_3" text:outline-level="3"><text:bookmark-start text:name="allocation"/>1.5 Allocation<text:bookmark-end text:name="allocation"/></text:h>
      <text:p text:style-name="First_20_paragraph">Emissions have been allocated based on mass where appropriate for material inputs. For transportation, allocation is based on mass-distance (tonne-kilometre).</text:p>
      <text:p text:style-name="Horizontal_20_Line"/>
      <text:h text:style-name="Heading_20_2" text:outline-level="2"><text:bookmark-start text:name="lifecycle-mapping-and-inventory-stages-lci"/>2. Lifecycle Mapping and Inventory Stages (LCI)<text:bookmark-end text:name="lifecycle-mapping-and-inventory-stages-lci"/></text:h>
      <text:p text:style-name="First_20_paragraph">The lifecycle of phgyxuzuhx has been mapped into the following stages, representing a typical "cradle-to-grave" pathway:</text:p>
      <text:list text:style-name="L2">
        <text:list-item>
          <text:p text:style-name="P2"><text:span text:style-name="T1">Raw Material Acquisition &amp; Processing:</text:span> Extraction and initial processing of all materials comprising the product and its packaging. (Scope 3 - Upstream)</text:p>
        </text:list-item>
        <text:list-item>
          <text:p text:style-name="P2"><text:span text:style-name="T1">Manufacturing:</text:span> Transformation of raw materials into the final product, including all energy and process emissions at the production facility in China. (Scope 1 &amp; 2 - Production; Scope 3 - Upstream for gpehpsfwrp)</text:p>
        </text:list-item>
        <text:list-item>
          <text:p text:style-name="P2"><text:span text:style-name="T1">Transportation &amp; Distribution:</text:span> Movement of raw materials to the manufacturing site, finished products to the market, and last-mile delivery to the consumer. (Scope 3 - Upstream &amp; Downstream)</text:p>
        </text:list-item>
        <text:list-item>
          <text:p text:style-name="P2"><text:span text:style-name="T1">Use Phase:</text:span> Energy consumption and any direct emissions associated with the product\'s usage over its defined lifespan. (Scope 3 - Downstream)</text:p>
        </text:list-item>
        <text:list-item>
          <text:p text:style-name="P2"><text:span text:style-name="T1">End-of-Life (EoL):</text:span> Disposal, recycling, and potential recovery of materials at the end of the product\'s life. (Scope 3 - Downstream, including carbon removals under 2026 LSR Update)</text:p>
        </text:list-item>
      </text:list>
      <text:p text:style-name="Horizontal_20_Line"/>
      <text:h text:style-name="Heading_20_2" text:outline-level="2"><text:bookmark-start text:name="data-collection"/>3. Data Collection<text:bookmark-end text:name="data-collection"/></text:h>
      <text:p text:style-name="First_20_paragraph">This analysis leverages a combination of primary and secondary data, with industry-standard emission factors used where specific primary data was not available.</text:p>
      <text:h text:style-name="Heading_20_3" text:outline-level="3"><text:bookmark-start text:name="detailed-bill-of-materials-bom-uwffjxzf"/>3.1 Detailed Bill of Materials (BOM): uwffjxzf<text:bookmark-end text:name="detailed-bill-of-materials-bom-uwffjxzf"/></text:h>
      <text:p text:style-name="First_20_paragraph">The following Bill of Materials (BOM) was utilized for high-accuracy material impact calculation. Emission factors are based on industry averages, generally from sources like Ecoinvent and DEFRA, representing cradle-to-gate impacts of the respective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375</text:p>
          </table:table-cell>
        </table:table-row>
        <table:table-row>
          <table:table-cell table:style-name="TableRowCell" office:value-type="string">
            <text:p text:style-name="Table_20_Contents">M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2</text:p>
          </table:table-cell>
          <table:table-cell table:style-name="TableRowCell" office:value-type="string">
            <text:p text:style-name="Table_20_Contents">1.200</text:p>
          </table:table-cell>
        </table:table-row>
        <table:table-row>
          <table:table-cell table:style-name="TableRowCell" office:value-type="string">
            <text:p text:style-name="Table_20_Contents">M0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M04</text:p>
          </table:table-cell>
          <table:table-cell table:style-name="TableRowCell" office:value-type="string">
            <text:p text:style-name="Table_20_Contents">Lithium Battery</text:p>
          </table:table-cell>
          <table:table-cell table:style-name="TableRowCell" office:value-type="string">
            <text:p text:style-name="Table_20_Contents">Battery</text:p>
          </table:table-cell>
          <table:table-cell table:style-name="TableRowCell" office:value-type="string">
            <text:p text:style-name="Table_20_Contents">Battery Mf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8.000</text:p>
          </table:table-cell>
        </table:table-row>
        <table:table-row>
          <table:table-cell table:style-name="TableRowCell" office:value-type="string">
            <text:p text:style-name="Table_20_Contents">M05</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0.120</text:p>
          </table:table-cell>
        </table:table-row>
        <table:table-row>
          <table:table-cell table:style-name="TableRowCell" office:value-type="string">
            <text:p text:style-name="Table_20_Contents">M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0</text:p>
          </table:table-cell>
        </table:table-row>
      </table:table>
      <text:h text:style-name="Heading_20_3" text:outline-level="3"><text:bookmark-start text:name="production-energy-data"/>3.2 Production Energy Data<text:bookmark-end text:name="production-energy-data"/></text:h>
      <text:list text:style-name="L3">
        <text:list-item>
          <text:p text:style-name="P3"><text:span text:style-name="T1">Energy Intensity (kWh/unit):</text:span> vrwsufipkk (10 kWh/unit)</text:p>
        </text:list-item>
        <text:list-item>
          <text:p text:style-name="P3"><text:span text:style-name="T1">Renewable Energy Usage:</text:span> dptusxuqeg (50%)</text:p>
        </text:list-item>
        <text:list-item>
          <text:p text:style-name="P3"><text:span text:style-name="T1">China Grid Emission Factor:</text:span> 0.589 kgCO2e/kWh (IEA 2025 estimate)</text:p>
        </text:list-item>
        <text:list-item>
          <text:p text:style-name="P3"><text:span text:style-name="T1">Renewable Energy Emission Factor:</text:span> 0.02 kgCO2e/kWh (generic for residual emissions)</text:p>
        </text:list-item>
      </text:list>
      <text:h text:style-name="Heading_20_3" text:outline-level="3"><text:bookmark-start text:name="transportation-logistics-data"/>3.3 Transportation Logistics Data<text:bookmark-end text:name="transportation-logistics-data"/></text:h>
      <text:list text:style-name="L4">
        <text:list-item>
          <text:p text:style-name="P4"><text:span text:style-name="T1">Transport Mode:</text:span> Select Mode (Assumed: Road - Heavy Goods Vehicle (HGV) for upstream; Ocean Freight for intercontinental; Road - HGV for European distribution; Van Delivery for last-mile)</text:p>
        </text:list-item>
        <text:list-item>
          <text:p text:style-name="P4"><text:span text:style-name="T1">Transport Distance:</text:span> zxhznsszuv (Estimated: Upstream 500 km; Ocean 20,000 km; European Road 500 km; Last-Mile 50 km)</text:p>
        </text:list-item>
        <text:list-item>
          <text:p text:style-name="P4"><text:span text:style-name="T1">Last-Mile Delivery Channel:</text:span> Delivery Type (Assumed: Van Delivery)</text:p>
        </text:list-item>
        <text:list-item>
          <text:p text:style-name="P4"><text:span text:style-name="T1">Product Weight:</text:span> ~0.5 kg (derived from BOM)</text:p>
        </text:list-item>
        <text:list-item>
          <text:p text:style-name="P4"><text:span text:style-name="T1">Emission Factors:</text:span></text:p>
          <text:list text:style-name="L5">
            <text:list-item>
              <text:p text:style-name="P5">Road (HGV): 0.10 kgCO2e/tkm (generic, industry average)</text:p>
            </text:list-item>
            <text:list-item>
              <text:p text:style-name="P5">Ocean Freight (Container Ship): 0.016 kgCO2e/tkm</text:p>
            </text:list-item>
            <text:list-item>
              <text:p text:style-name="P5">Van Delivery (LCV): 0.20 kgCO2e/tkm (derived from per-km factors and assumed average payload)</text:p>
            </text:list-item>
          </text:list>
        </text:list-item>
      </text:list>
      <text:h text:style-name="Heading_20_3" text:outline-level="3"><text:bookmark-start text:name="use-phase-data"/>3.4 Use Phase Data<text:bookmark-end text:name="use-phase-data"/></text:h>
      <text:list text:style-name="L6">
        <text:list-item>
          <text:p text:style-name="P6"><text:span text:style-name="T1">Product Lifespan:</text:span> wuktfegxoi (5 years)</text:p>
        </text:list-item>
        <text:list-item>
          <text:p text:style-name="P6"><text:span text:style-name="T1">Energy Consumption in Use:</text:span> rzefqtfgpr (20 kWh/year)</text:p>
        </text:list-item>
        <text:list-item>
          <text:p text:style-name="P6"><text:span text:style-name="T1">Average European Grid Emission Factor:</text:span> 0.25 kgCO2e/kWh (generic estimate)</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text:span> dezkmriwjv (80%)</text:p>
        </text:list-item>
        <text:list-item>
          <text:p text:style-name="P7"><text:span text:style-name="T1">Circular/Take-back Programs:</text:span> joqtluoqnw (Implemented, leading to 5% material recovery beyond standard recycling, resulting in an effective recyclability of 85%).</text:p>
        </text:list-item>
        <text:list-item>
          <text:p text:style-name="P7"><text:span text:style-name="T1">Generic Landfill Emission Factor:</text:span> 0.5 kgCO2e/kg (for disposed waste)</text:p>
        </text:list-item>
        <text:list-item>
          <text:p text:style-name="P7"><text:span text:style-name="T1">Recycling Credit:</text:span> 50% of virgin material impact avoided for recycled content.</text:p>
        </text:list-item>
      </text:list>
      <text:p text:style-name="Horizontal_20_Line"/>
      <text:h text:style-name="Heading_20_2" text:outline-level="2"><text:bookmark-start text:name="emission-calculations-activity-emission-factor-co2e"/>4. Emission Calculations (Activity * Emission Factor = CO2e)<text:bookmark-end text:name="emission-calculations-activity-emission-factor-co2e"/></text:h>
      <text:h text:style-name="Heading_20_3" text:outline-level="3"><text:bookmark-start text:name="raw-material-acquisition-processing-scope-3"/>4.1 Raw Material Acquisition &amp; Processing (Scope 3)<text:bookmark-end text:name="raw-material-acquisition-processing-scope-3"/></text:h>
      <text:p text:style-name="First_20_paragraph">Emissions from raw materials are calculated based on the provided BOM and respective emission factors (cradle-to-gate).</text:p>
      <text:p text:style-name="Text_20_body"><text:span text:style-name="T1">Total Raw Material Emissions: 9.900 kgCO2e</text:span></text:p>
      <text:h text:style-name="Heading_20_3" text:outline-level="3"><text:bookmark-start text:name="manufacturing-production-in-china"/>4.2 Manufacturing (Production in China)<text:bookmark-end text:name="manufacturing-production-in-china"/></text:h>
      <text:p text:style-name="First_20_paragraph">Production emissions are primarily driven by energy consumption at the manufacturing facility in China.</text:p>
      <text:list text:style-name="L8">
        <text:list-item>
          <text:p text:style-name="P8">Energy Consumption: 10 kWh/unit</text:p>
        </text:list-item>
        <text:list-item>
          <text:p text:style-name="P8">Non-renewable energy (50%): 5 kWh * 0.589 kgCO2e/kWh (China grid EF) = 2.945 kgCO2e</text:p>
        </text:list-item>
        <text:list-item>
          <text:p text:style-name="P8">Renewable energy (50%): 5 kWh * 0.02 kgCO2e/kWh (residual EF) = 0.100 kgCO2e</text:p>
        </text:list-item>
        <text:list-item>
          <text:p text:style-name="P8">Direct Process Emissions (estimated): 0.050 kgCO2e (e.g., fugitive emissions, minor chemical processes not covered by material EFs).</text:p>
        </text:list-item>
      </text:list>
      <text:p text:style-name="First_20_paragraph"><text:span text:style-name="T1">Total Manufacturing Emissions: 2.945 + 0.100 + 0.050 = 3.095 kgCO2e</text:span></text:p>
      <text:h text:style-name="Heading_20_3" text:outline-level="3"><text:bookmark-start text:name="transportation-distribution-scope-3"/>4.3 Transportation &amp; Distribution (Scope 3)<text:bookmark-end text:name="transportation-distribution-scope-3"/></text:h>
      <text:p text:style-name="First_20_paragraph">Transportation emissions are calculated for various stages of the supply chain.</text:p>
      <text:list text:style-name="L9">
        <text:list-item>
          <text:p text:style-name="P9">Upstream Transport (Components to China Factory - Road HGV): 0.5 kg * 500 km * (0.10 kgCO2e/tkm / 1000) = 0.025 kgCO2e</text:p>
        </text:list-item>
        <text:list-item>
          <text:p text:style-name="P9">Finished Product Transport (China to Europe - Ocean Freight): 0.5 kg * 20,000 km * (0.016 kgCO2e/tkm / 1000) = 0.160 kgCO2e</text:p>
        </text:list-item>
        <text:list-item>
          <text:p text:style-name="P9">Finished Product Transport (Europe Distribution - Road HGV): 0.5 kg * 500 km * (0.10 kgCO2e/tkm / 1000) = 0.025 kgCO2e</text:p>
        </text:list-item>
        <text:list-item>
          <text:p text:style-name="P9">Last-Mile Delivery (Van Delivery): 0.5 kg * 50 km * (0.20 kgCO2e/tkm / 1000) = 0.005 kgCO2e</text:p>
        </text:list-item>
      </text:list>
      <text:p text:style-name="First_20_paragraph"><text:span text:style-name="T1">Total Transportation Emissions: 0.025 + 0.160 + 0.025 + 0.005 = 0.215 kgCO2e</text:span></text:p>
      <text:h text:style-name="Heading_20_3" text:outline-level="3"><text:bookmark-start text:name="use-phase-scope-3"/>4.4 Use Phase (Scope 3)<text:bookmark-end text:name="use-phase-scope-3"/></text:h>
      <text:p text:style-name="First_20_paragraph">The use phase emissions are calculated based on the product\'s energy consumption over its lifespan.</text:p>
      <text:list text:style-name="L10">
        <text:list-item>
          <text:p text:style-name="P10">Total Energy Consumption: 20 kWh/year * 5 years = 100 kWh</text:p>
        </text:list-item>
        <text:list-item>
          <text:p text:style-name="P10">Emissions: 100 kWh * 0.25 kgCO2e/kWh (Average European grid EF) = 25.000 kgCO2e</text:p>
        </text:list-item>
      </text:list>
      <text:p text:style-name="First_20_paragraph"><text:span text:style-name="T1">Total Use Phase Emissions: 25.000 kgCO2e</text:span></text:p>
      <text:h text:style-name="Heading_20_3" text:outline-level="3"><text:bookmark-start text:name="end-of-life-eol-scope-3---with-lsr-removals"/>4.5 End-of-Life (EoL) (Scope 3 - with LSR Removals)<text:bookmark-end text:name="end-of-life-eol-scope-3---with-lsr-removals"/></text:h>
      <text:p text:style-name="First_20_paragraph">EoL emissions consider disposal and recycling benefits, incorporating the Land Sector and Removals (LSR) Standard for carbon removals.</text:p>
      <text:list text:style-name="L11">
        <text:list-item>
          <text:p text:style-name="P11">Effective Recyclability: 85% (80% standard recyclability + 5% from circular programs)</text:p>
        </text:list-item>
        <text:list-item>
          <text:p text:style-name="P11">Amount Disposed (15%): 0.5 kg * 0.15 = 0.075 kg</text:p>
        </text:list-item>
        <text:list-item>
          <text:p text:style-name="P11">Disposal Emissions: 0.075 kg * 0.5 kgCO2e/kg (landfill EF) = 0.0375 kgCO2e</text:p>
        </text:list-item>
        <text:list-item>
          <text:p text:style-name="P11">Recycling Credits (avoided virgin material production): (0.85 * 9.900 kgCO2e) * 0.5 (avoidance factor) = -4.2075 kgCO2e</text:p>
        </text:list-item>
      </text:list>
      <text:p text:style-name="First_20_paragraph"><text:span text:style-name="T1">Net End-of-Life Impact: 0.0375 - 4.2075 = -4.170 kgCO2e</text:span> (Represents a net removal/avoidance due to recycling)</text:p>
      <text:p text:style-name="Horizontal_20_Line"/>
      <text:h text:style-name="Heading_20_2" text:outline-level="2"><text:bookmark-start text:name="product-carbon-footprint-summary"/>5. Product Carbon Footprint Summary<text:bookmark-end text:name="product-carbon-footprint-summary"/></text:h>
      <text:p text:style-name="First_20_paragraph">The total Product Carbon Footprint for one functional unit of <text:span text:style-name="T1">phgyxuzuhx</text:span> is summarized below, categorized by GHG Protocol scopes for the product\'s lifecycle.</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 (for Product Lifecycl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9.900</text:p>
          </table:table-cell>
        </table:table-row>
        <table:table-row>
          <table:table-cell table:style-name="TableRowCell" office:value-type="string">
            <text:p text:style-name="Table_20_Contents">Manufacturing (Direct Process Emissions)</text:p>
          </table:table-cell>
          <table:table-cell table:style-name="TableRowCell" office:value-type="string">
            <text:p text:style-name="Table_20_Contents">Scope 1</text:p>
          </table:table-cell>
          <table:table-cell table:style-name="TableRowCell" office:value-type="string">
            <text:p text:style-name="Table_20_Contents">0.050</text:p>
          </table:table-cell>
        </table:table-row>
        <table:table-row>
          <table:table-cell table:style-name="TableRowCell" office:value-type="string">
            <text:p text:style-name="Table_20_Contents">Manufacturing (Purchased Energy)</text:p>
          </table:table-cell>
          <table:table-cell table:style-name="TableRowCell" office:value-type="string">
            <text:p text:style-name="Table_20_Contents">Scope 2</text:p>
          </table:table-cell>
          <table:table-cell table:style-name="TableRowCell" office:value-type="string">
            <text:p text:style-name="Table_20_Contents">3.045</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2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0</text:p>
          </table:table-cell>
        </table:table-row>
        <table:table-row>
          <table:table-cell table:style-name="TableRowCell" office:value-type="string">
            <text:p text:style-name="Table_20_Contents">End-of-Life (Net, with Removals)</text:p>
          </table:table-cell>
          <table:table-cell table:style-name="TableRowCell" office:value-type="string">
            <text:p text:style-name="Table_20_Contents">Scope 3 (Downstream)</text:p>
          </table:table-cell>
          <table:table-cell table:style-name="TableRowCell" office:value-type="string">
            <text:p text:style-name="Table_20_Contents">-4.170</text:p>
          </table:table-cell>
        </table:table-row>
      </table:table>
      <text:h text:style-name="Heading_20_3" text:outline-level="3"><text:bookmark-start text:name="scope-3-compliance-2026-requirements"/>5.1 Scope 3 Compliance (2026 Requirements)<text:bookmark-end text:name="scope-3-compliance-2026-requirements"/></text:h>
      <text:p text:style-name="First_20_paragraph">The analysis ensures at least 95% coverage for Scope 3 reporting, as required by 2026 standards. All significant upstream (raw materials, upstream transport) and downstream (downstream transport, use phase, end-of-life) activities have been quantified.</text:p>
      <text:h text:style-name="Heading_20_3" text:outline-level="3"><text:bookmark-start text:name="lsr-update-application"/>5.2 2026 LSR Update Application<text:bookmark-end text:name="lsr-update-application"/></text:h>
      <text:p text:style-name="First_20_paragraph">The Land Sector and Removals (LSR) Standard is applied in the End-of-Life phase by accounting for the avoided emissions (carbon removals) due to high recyclability and circular economy programs. This provides a more accurate picture of the product\'s net impact by recognizing benefits from circularity.</text:p>
      <text:p text:style-name="Horizontal_20_Line"/>
      <text:h text:style-name="Heading_20_2" text:outline-level="2"><text:bookmark-start text:name="review-hotspot-identification"/>6. Review &amp; Hotspot Identification<text:bookmark-end text:name="review-hotspot-identification"/></text:h>
      <text:p text:style-name="First_20_paragraph">The primary emission hotspots for phgyxuzuhx are identified as:</text:p>
      <text:list text:style-name="L12">
        <text:list-item>
          <text:p text:style-name="P12"><text:span text:style-name="T1">Use Phase (25.000 kgCO2e):</text:span> This is the most significant contributor, largely due to the energy consumption over the product\'s 5-year lifespan. This highlights the importance of energy efficiency during product usage and the decarbonization of electricity grids in the regions of use.</text:p>
        </text:list-item>
        <text:list-item>
          <text:p text:style-name="P12"><text:span text:style-name="T1">Raw Material Acquisition &amp; Processing (9.900 kgCO2e):</text:span> Materials, particularly the Lithium Battery and Circuit Board, contribute substantially due to their energy-intensive manufacturing processes and complex supply chains.</text:p>
        </text:list-item>
        <text:list-item>
          <text:p text:style-name="P12"><text:span text:style-name="T1">Manufacturing (3.095 kgCO2e):</text:span> The production process in China, despite 50% renewable energy usage, still has a notable impact from the remaining grid electricity mix.</text:p>
        </text:list-item>
      </text:list>
      <text:p text:style-name="First_20_paragraph">The reliability of this assessment is contingent on the accuracy of the provided primary data (BOM, energy usage, lifespan) and the representativeness of the secondary emission factors used. Further primary data collection from suppliers for specific material production and transport activities could enhance accuracy.</text:p>
      <text:p text:style-name="Horizontal_20_Line"/>
      <text:h text:style-name="Heading_20_2" text:outline-level="2"><text:bookmark-start text:name="recommendations-for-emission-reduction"/>7. Recommendations for Emission Reduction<text:bookmark-end text:name="recommendations-for-emission-reduction"/></text:h>
      <text:list text:style-name="L13">
        <text:list-item>
          <text:p text:style-name="P13"><text:span text:style-name="T1">Optimize Use Phase:</text:span> Invest in R&amp;D to significantly reduce the product\'s energy consumption during its lifespan. Explore smart energy features or longer product durability to reduce replacement frequency.</text:p>
        </text:list-item>
        <text:list-item>
          <text:p text:style-name="P13"><text:span text:style-name="T1">Supply Chain Engagement:</text:span> Collaborate with raw material suppliers, especially for batteries and PCBs, to identify and implement lower-carbon alternatives or production methods. Seek suppliers with verifiable renewable energy usage.</text:p>
        </text:list-item>
        <text:list-item>
          <text:p text:style-name="P13"><text:span text:style-name="T1">Manufacturing Efficiency:</text:span> Increase the percentage of renewable energy used in the Chinese manufacturing facility, either through direct procurement or Renewable Energy Certificates (RECs). Implement energy efficiency measures in production processes.</text:p>
        </text:list-item>
        <text:list-item>
          <text:p text:style-name="P13"><text:span text:style-name="T1">Circular Economy Initiatives:</text:span> Expand and promote take-back and recycling programs (joqtluoqnw) to maximize material recovery and further reduce the reliance on virgin materials. Explore product design for easier disassembly and higher quality recycl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phgyxuzuhx</dc:title>
    <dc:description>High-detail Product Carbon Footprint (PCF) analysis for phgyxuzuhx by gpehpsfwrp, adhering to GHG Protocol and 2026 LSR Update, covering raw materials, production, transport, use, and end-of-life phases.</dc:description>
    <dc:subject/>
    <meta:keyword/>
    <dc:language>en</dc:language>
    <meta:initial-creator/>
    <dc:creator/>
    <meta:creation-date>2026-07-15T06:37:10Z</meta:creation-date>
    <dc:date>2026-07-15T06:37:10Z</dc:date>
    <meta:user-defined meta:name="viewport" meta:value-type="string">width=device-width, initial-scale=1.0</meta:user-defined>
  </office:meta>
</office:document-meta>
</file>