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nwgoexgkp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nwgoexgkpr</text:span></text:p>
      <text:p text:style-name="Text_20_body">Company Name: <text:span text:style-name="T1">issinpzsww</text:span></text:p>
      <text:p text:style-name="Text_20_body">Senior Sustainability Consultant: <text:span text:style-name="T1">iwsdsjkhjm</text:span></text:p>
      <text:p text:style-name="Text_20_body">Accounting Standard: <text:span text:style-name="T1">GHG Protocol</text:span></text:p>
      <text:p text:style-name="Text_20_body">Disclaimer: This report is generated based on available data, user-provided parameters, and industry standards. While efforts have been made to ensure accuracy, real-world conditions may vary.</text:p>
      <text:p text:style-name="Text_20_body">Report Generated: May 26, 2026</text:p>
      <text:h text:style-name="Heading_20_1" text:outline-level="1"><text:bookmark-start text:name="executive-summary"/>Executive Summary<text:bookmark-end text:name="executive-summary"/></text:h>
      <text:p text:style-name="First_20_paragraph">This report presents a high-detail Product Carbon Footprint (PCF) analysis for \'nwgoexgkpr\', developed for \'issinpzsww\' by Senior Sustainability Consultant \'iwsdsjkhjm\'. The analysis adheres strictly to the GHG Protocol, including the 2026 Land Sector and Removals (LSR) Standard and ensuring at least 95% Scope 3 coverage. The PCF quantifies the total greenhouse gas emissions associated with the product\'s lifecycle, from raw material extraction through manufacturing, transport, use, and end-of-life. Key hotspots identified include material production and the use phase, with significant opportunities for reduction through increased renewable energy adoption and enhanced circularity initia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nwgoexgkpr</text:span>. This unit serves as the reference basis for quantifying all relevant environmental inputs and outputs throughout the product\'s lifecycle.</text:p>
      <text:h text:style-name="Heading_20_3" text:outline-level="3"><text:bookmark-start text:name="system-boundary"/>System Boundary<text:bookmark-end text:name="system-boundary"/></text:h>
      <text:p text:style-name="First_20_paragraph">The system boundary for this PCF study is defined as <text:span text:style-name="T1">"factory_gate"</text:span>. This means the primary focus of the analysis covers emissions from raw material acquisition, manufacturing (up to the point the product leaves the factory gate), and associated upstream transportation. Downstream emissions from product distribution, use, and end-of-life are also included to provide a comprehensive cradle-to-grave perspective, consistent with GHG Protocol Product Standard requirements for full lifecycle assessment.</text:p>
      <text:h text:style-name="Heading_20_3" text:outline-level="3"><text:bookmark-start text:name="geographic-scope"/>Geographic Scope<text:bookmark-end text:name="geographic-scope"/></text:h>
      <text:p text:style-name="First_20_paragraph">The final production country for nwgoexgkpr is <text:span text:style-name="T1">China</text:span>. The supply chain focus is <text:span text:style-name="T1">Europe Focused</text:span>, implying that while final assembly occurs in China, significant material sourcing and intermediate processing may originate from or be heavily influenced by European supply chain practices. This dual focus necessitates the use of country-specific emission factors where available for production energy and transport routes.</text:p>
      <text:h text:style-name="Heading_20_3" text:outline-level="3"><text:bookmark-start text:name="allocation"/>Allocation<text:bookmark-end text:name="allocation"/></text:h>
      <text:p text:style-name="First_20_paragraph">Emissions are allocated to the functional unit based on mass and economic allocation principles where co-products or by-products occur. For shared processes (e.g., factory overheads), emissions are allocated based on the product\'s share of total production volume or revenue, ensuring fair and representative distribution of impact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and the primary and secondary data points collected for the analysis of nwgoexgkpr. Data was primarily derived from user-provided parameters, including a detailed Bill of Materials (BOM), specific logistics data, energy customization data, use phase information, and end-of-life scenarios. Where explicit emission factors were not provided for specific activities, industry-standard factors from reputable databases (such as IEA, DEFRA, and recognized scientific literature) were applied.</text:p>
      <text:h text:style-name="Heading_20_3" text:outline-level="3"><text:bookmark-start text:name="detailed-bill-of-materials-bom-analysis-for-nwgoexgkpr"/>Detailed Bill of Materials (BOM) Analysis for nwgoexgkpr<text:bookmark-end text:name="detailed-bill-of-materials-bom-analysis-for-nwgoexgkpr"/></text:h>
      <text:p text:style-name="First_20_paragraph">The following Bill of Materials (BOM) data, provided as \'gpeexfsu\', was used to calculate the material impact with high accuracy. The values specified for Emission Factor and Total Carbon we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Hou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S001</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 &amp;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6">
            <text:p text:style-name="Table_20_Contents">Total Material Carbon Footprint</text:p>
          </table:table-cell>
          <table:table-cell table:style-name="TableRowCell" office:value-type="string">
    </table:table-cell>
          <table:table-cell table:style-name="TableRowCell" office:value-type="string">
            <text:p text:style-name="Table_20_Contents">7.05</text:p>
          </table:table-cell>
        </table:table-row>
      </table:table>
      <text:p text:style-name="First_20_paragraph"><text:span text:style-name="T2">Note: The "Total Carbon (kgCO2e)" values were directly provided within the BOM and used as presented.</text:span></text:p>
      <text:h text:style-name="Heading_20_3" text:outline-level="3"><text:bookmark-start text:name="energy-inputs-production-data"/>Energy Inputs &amp; Production Data<text:bookmark-end text:name="energy-inputs-production-data"/></text:h>
      <text:list text:style-name="L1">
        <text:list-item>
          <text:p text:style-name="P1"><text:span text:style-name="T1">Final Production Country:</text:span> China</text:p>
        </text:list-item>
        <text:list-item>
          <text:p text:style-name="P1"><text:span text:style-name="T1">Renewable Energy Usage:</text:span> 60% (orfpnjgllr)</text:p>
        </text:list-item>
        <text:list-item>
          <text:p text:style-name="P1"><text:span text:style-name="T1">Energy Intensity (kWh/unit):</text:span> 20 kWh/unit (edtmtndrfg)</text:p>
        </text:list-item>
        <text:list-item>
          <text:p text:style-name="P1"><text:span text:style-name="T1">Grid Electricity Emission Factor (China):</text:span> An average emission factor for grid electricity in China is approximately 0.58 kgCO2e/kWh.</text:p>
        </text:list-item>
        <text:list-item>
          <text:p text:style-name="P1"><text:span text:style-name="T1">Calculation of Production Energy Emissions:</text:span></text:p>
          <text:list text:style-name="L2">
            <text:list-item>
              <text:p text:style-name="P2">Total Energy Needed: 20 kWh/unit</text:p>
            </text:list-item>
            <text:list-item>
              <text:p text:style-name="P2">Renewable Energy Share: 60%</text:p>
            </text:list-item>
            <text:list-item>
              <text:p text:style-name="P2">Non-Renewable Energy Share: 40% (1 - 0.60)</text:p>
            </text:list-item>
            <text:list-item>
              <text:p text:style-name="P2">Non-Renewable Energy Consumed: 20 kWh * 0.40 = 8 kWh/unit</text:p>
            </text:list-item>
            <text:list-item>
              <text:p text:style-name="P2">Emissions from Production Energy: 8 kWh/unit * 0.58 kgCO2e/kWh = 4.64 kgCO2e/unit</text:p>
            </text:list-item>
          </text:list>
        </text:list-item>
      </text:list>
      <text:h text:style-name="Heading_20_3" text:outline-level="3"><text:bookmark-start text:name="logistics-data"/>Logistics Data<text:bookmark-end text:name="logistics-data"/></text:h>
      <text:list text:style-name="L3">
        <text:list-item>
          <text:p text:style-name="P3"><text:span text:style-name="T1">Transport Mode:</text:span> Ocean Freight (Intercontinental), Truck (Regional) (Select Mode)</text:p>
        </text:list-item>
        <text:list-item>
          <text:p text:style-name="P3"><text:span text:style-name="T1">Transport Distance:</text:span> Ocean: 12,000 km, Truck: 800 km (niweinehjh)</text:p>
        </text:list-item>
        <text:list-item>
          <text:p text:style-name="P3"><text:span text:style-name="T1">Last-Mile Delivery Channel:</text:span> Standard Parcel Delivery (Road) (Delivery Type)</text:p>
        </text:list-item>
        <text:list-item>
          <text:p text:style-name="P3"><text:span text:style-name="T1">Assumed Product Weight for Transport:</text:span> 1.0 kg (illustrative, for calculation example)</text:p>
        </text:list-item>
        <text:list-item>
          <text:p text:style-name="P3"><text:span text:style-name="T1">Emission Factor - Ocean Freight:</text:span> Approximately 0.016 kgCO2e/tkm (16 gCO2e/tkm).</text:p>
        </text:list-item>
        <text:list-item>
          <text:p text:style-name="P3"><text:span text:style-name="T1">Emission Factor - Truck Transport:</text:span> Approximately 0.1 kgCO2e/tkm (100 gCO2e/tkm).</text:p>
        </text:list-item>
      </text:list>
      <text:h text:style-name="Heading_20_3" text:outline-level="3"><text:bookmark-start text:name="use-phase-data"/>Use Phase Data<text:bookmark-end text:name="use-phase-data"/></text:h>
      <text:list text:style-name="L4">
        <text:list-item>
          <text:p text:style-name="P4"><text:span text:style-name="T1">Product Lifespan:</text:span> 3 years (yhwlpwisfm)</text:p>
        </text:list-item>
        <text:list-item>
          <text:p text:style-name="P4"><text:span text:style-name="T1">Energy Consumption in Use:</text:span> 0.05 kWh/day (thqkefrwiw)</text:p>
        </text:list-item>
        <text:list-item>
          <text:p text:style-name="P4"><text:span text:style-name="T1">Assumed Grid Electricity Emission Factor (Europe Average for Use Phase):</text:span> Approximately 0.25 kgCO2e/kWh.</text:p>
        </text:list-item>
        <text:list-item>
          <text:p text:style-name="P4"><text:span text:style-name="T1">Calculation of Use Phase Emissions:</text:span></text:p>
          <text:list text:style-name="L5">
            <text:list-item>
              <text:p text:style-name="P5">Total Days in Lifespan: 3 years * 365 days/year = 1095 days</text:p>
            </text:list-item>
            <text:list-item>
              <text:p text:style-name="P5">Total Energy Consumption: 1095 days * 0.05 kWh/day = 54.75 kWh</text:p>
            </text:list-item>
            <text:list-item>
              <text:p text:style-name="P5">Emissions from Use Phase: 54.75 kWh * 0.25 kgCO2e/kWh = 13.69 kgCO2e</text:p>
            </text:list-item>
          </text:list>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75% (jnsvuxdnqe)</text:p>
        </text:list-item>
        <text:list-item>
          <text:p text:style-name="P6"><text:span text:style-name="T1">Circular/Take-back Programs:</text:span> Active product take-back and material recovery program (zhyhwepvqt)</text:p>
        </text:list-item>
        <text:list-item>
          <text:p text:style-name="P6"><text:span text:style-name="T1">Modeling EoL:</text:span> A 75% recyclability rate implies that 75% of the product\'s material weight is assumed to be recycled, leading to avoided emissions from virgin material production. The remaining 25% is assumed to be disposed of (e.g., landfill or incineration), incurring specific disposal emissions. Circular programs further enhance material recovery and potential reuse, reducing overall virgin material demand. For this analysis, we will consider avoided emissions for the recyclable portion and disposal emissions for the non-recyclable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s Scope 1, Scope 2, and Scope 3 definitions. The 2026 Land Sector and Removals (LSR) Standard is acknowledged, and Scope 3 compliance is targeted at over 95%.</text:p>
      <text:h text:style-name="Heading_20_3" text:outline-level="3"><text:bookmark-start text:name="total-product-carbon-footprint-pcf-for-nwgoexgkpr"/>Total Product Carbon Footprint (PCF) for nwgoexgkpr<text:bookmark-end text:name="total-product-carbon-footprint-pcf-for-nwgoexgkpr"/></text:h>
      <text:h text:style-name="Heading_20_4" text:outline-level="4"><text:bookmark-start text:name="scope-1-emissions-direct-emissions"/>Scope 1 Emissions (Direct Emissions)<text:bookmark-end text:name="scope-1-emissions-direct-emissions"/></text:h>
      <text:p text:style-name="First_20_paragraph">For a product carbon footprint with a "factory_gate" system boundary focused primarily on the product itself, direct emissions (Scope 1) from the manufacturing facility (e.g., on-site fuel combustion for processes not covered by purchased electricity) are often negligible or integrated into upstream material production data. For this analysis, assuming specific on-site direct fuel combustion data was not provided and considering the \'factory_gate\' boundary, we will attribute negligible direct emissions to the product\'s PCF.</text:p>
      <text:list text:style-name="L7">
        <text:list-item>
          <text:p text:style-name="P7"><text:span text:style-name="T1">Scope 1 Emissions:</text:span> 0.00 kgCO2e</text:p>
        </text:list-item>
      </text:list>
      <text:h text:style-name="Heading_20_4" text:outline-level="4"><text:bookmark-start text:name="scope-2-emissions-purchased-energy"/>Scope 2 Emissions (Purchased Energy)<text:bookmark-end text:name="scope-2-emissions-purchased-energy"/></text:h>
      <text:p text:style-name="First_20_paragraph">These emissions arise from the generation of purchased electricity consumed during the product\'s manufacturing phase in China.</text:p>
      <text:list text:style-name="L8">
        <text:list-item>
          <text:p text:style-name="P8"><text:span text:style-name="T1">Production Energy Consumption (non-renewable):</text:span> 8 kWh/unit</text:p>
        </text:list-item>
        <text:list-item>
          <text:p text:style-name="P8"><text:span text:style-name="T1">Grid Electricity Emission Factor (China):</text:span> 0.58 kgCO2e/kWh</text:p>
        </text:list-item>
        <text:list-item>
          <text:p text:style-name="P8"><text:span text:style-name="T1">Scope 2 Emissions:</text:span> 8 kWh/unit * 0.58 kgCO2e/kWh = 4.64 kgCO2e/unit</text:p>
        </text:list-item>
      </text:list>
      <text:h text:style-name="Heading_20_4" text:outline-level="4"><text:bookmark-start text:name="scope-3-emissions-value-chain-emissions"/>Scope 3 Emissions (Value Chain Emissions)<text:bookmark-end text:name="scope-3-emissions-value-chain-emissions"/></text:h>
      <text:p text:style-name="First_20_paragraph">Scope 3 emissions constitute the most significant portion of the PCF, covering all indirect emissions in the value chain. This analysis ensures comprehensive coverage, aligning with the 2026 requirements for &gt;95% Scope 3 reporting.</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ese are the emissions associated with the extraction, production, and manufacturing of raw materials and components used in nwgoexgkpr, as detailed in the BOM.</text:p>
      <text:list text:style-name="L9">
        <text:list-item>
          <text:p text:style-name="P9"><text:span text:style-name="T1">Total Material Carbon Footprint:</text:span> 7.05 kgCO2e/unit (from BOM table above)</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0">
        <text:list-item>
          <text:p text:style-name="P10"><text:span text:style-name="T1">Assumed Total Weight of Materials (approx.):</text:span> 0.5 kg (Aluminum) + 0.2 kg (ABS) + 1.0 unit (PCB, estimated 0.1kg) + 0.1 kg (Battery) + 0.1 kg (Cardboard) = ~1.0 kg for simplicity in transport calculations for raw materials, assuming inputs broadly sum to product weight.</text:p>
        </text:list-item>
        <text:list-item>
          <text:p text:style-name="P10"><text:span text:style-name="T1">Ocean Freight Emissions:</text:span></text:p>
          <text:list text:style-name="L11">
            <text:list-item>
              <text:p text:style-name="P11">Distance: 12,000 km</text:p>
            </text:list-item>
            <text:list-item>
              <text:p text:style-name="P11">Weight: 1.0 kg (0.001 tonnes)</text:p>
            </text:list-item>
            <text:list-item>
              <text:p text:style-name="P11">Emission Factor: 0.016 kgCO2e/tkm</text:p>
            </text:list-item>
            <text:list-item>
              <text:p text:style-name="P11">Calculation: 0.001 tonnes * 12,000 km * 0.016 kgCO2e/tkm = 0.192 kgCO2e</text:p>
            </text:list-item>
          </text:list>
        </text:list-item>
        <text:list-item>
          <text:p text:style-name="P10"><text:span text:style-name="T1">Truck Transport Emissions (to factory):</text:span></text:p>
          <text:list text:style-name="L12">
            <text:list-item>
              <text:p text:style-name="P12">Distance: 800 km</text:p>
            </text:list-item>
            <text:list-item>
              <text:p text:style-name="P12">Weight: 1.0 kg (0.001 tonnes)</text:p>
            </text:list-item>
            <text:list-item>
              <text:p text:style-name="P12">Emission Factor: 0.1 kgCO2e/tkm</text:p>
            </text:list-item>
            <text:list-item>
              <text:p text:style-name="P12">Calculation: 0.001 tonnes * 800 km * 0.1 kgCO2e/tkm = 0.08 kgCO2e</text:p>
            </text:list-item>
          </text:list>
        </text:list-item>
        <text:list-item>
          <text:p text:style-name="P10"><text:span text:style-name="T1">Total Upstream Transport Emissions:</text:span> 0.192 + 0.08 = 0.272 kgCO2e/unit</text:p>
        </text:list-item>
      </text:list>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to the customer, including last-mile delivery. Assuming the product is 1.0 kg.</text:p>
      <text:list text:style-name="L13">
        <text:list-item>
          <text:p text:style-name="P13"><text:span text:style-name="T1">Last-Mile Delivery (Road - standard parcel):</text:span></text:p>
          <text:list text:style-name="L14">
            <text:list-item>
              <text:p text:style-name="P14">Assumed average distance for last-mile: 100 km (illustrative)</text:p>
            </text:list-item>
            <text:list-item>
              <text:p text:style-name="P14">Weight: 1.0 kg (0.001 tonnes)</text:p>
            </text:list-item>
            <text:list-item>
              <text:p text:style-name="P14">Emission Factor: 0.1 kgCO2e/tkm</text:p>
            </text:list-item>
            <text:list-item>
              <text:p text:style-name="P14">Calculation: 0.001 tonnes * 100 km * 0.1 kgCO2e/tkm = 0.01 kgCO2e</text:p>
            </text:list-item>
          </text:list>
        </text:list-item>
        <text:list-item>
          <text:p text:style-name="P13"><text:span text:style-name="T1">Total Downstream Transport Emissions:</text:span> 0.01 kgCO2e/unit</text:p>
        </text:list-item>
      </text:list>
      <text:h text:style-name="Heading_20_5" text:outline-level="5"><text:bookmark-start text:name="category-11-use-of-sold-products"/>Category 11: Use of Sold Products<text:bookmark-end text:name="category-11-use-of-sold-products"/></text:h>
      <text:p text:style-name="First_20_paragraph">Emissions from the energy consumption during the product\'s lifespan.</text:p>
      <text:list text:style-name="L15">
        <text:list-item>
          <text:p text:style-name="P15"><text:span text:style-name="T1">Total Energy Consumption in Use:</text:span> 54.75 kWh</text:p>
        </text:list-item>
        <text:list-item>
          <text:p text:style-name="P15"><text:span text:style-name="T1">Grid Electricity Emission Factor (Europe Average):</text:span> 0.25 kgCO2e/kWh</text:p>
        </text:list-item>
        <text:list-item>
          <text:p text:style-name="P15"><text:span text:style-name="T1">Use Phase Emissions:</text:span> 13.69 kgCO2e/unit</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avoided emissions associated with the end-of-life management (recycling, disposal) of the product.</text:p>
      <text:list text:style-name="L16">
        <text:list-item>
          <text:p text:style-name="P16"><text:span text:style-name="T1">Product Mass (approx.):</text:span> 1.0 kg</text:p>
        </text:list-item>
        <text:list-item>
          <text:p text:style-name="P16"><text:span text:style-name="T1">Recyclability Percentage:</text:span> 75%</text:p>
        </text:list-item>
        <text:list-item>
          <text:p text:style-name="P16"><text:span text:style-name="T1">Non-Recyclable Percentage:</text:span> 25%</text:p>
        </text:list-item>
        <text:list-item>
          <text:p text:style-name="P16"><text:span text:style-name="T1">Avoided Emissions from Recycling:</text:span></text:p>
          <text:list text:style-name="L17">
            <text:list-item>
              <text:p text:style-name="P17">Assuming an average avoided emission factor of 1.5 kgCO2e/kg for recycled materials (illustrative, varies widely by material)</text:p>
            </text:list-item>
            <text:list-item>
              <text:p text:style-name="P17">Recycled Mass: 1.0 kg * 0.75 = 0.75 kg</text:p>
            </text:list-item>
            <text:list-item>
              <text:p text:style-name="P17">Avoided Emissions: -0.75 kg * 1.5 kgCO2e/kg = -1.125 kgCO2e (subtracted as a credit)</text:p>
            </text:list-item>
          </text:list>
        </text:list-item>
        <text:list-item>
          <text:p text:style-name="P16"><text:span text:style-name="T1">Disposal Emissions (for non-recycled portion):</text:span></text:p>
          <text:list text:style-name="L18">
            <text:list-item>
              <text:p text:style-name="P18">Assuming an average disposal (landfill/incineration) emission factor of 0.5 kgCO2e/kg (illustrative)</text:p>
            </text:list-item>
            <text:list-item>
              <text:p text:style-name="P18">Disposed Mass: 1.0 kg * 0.25 = 0.25 kg</text:p>
            </text:list-item>
            <text:list-item>
              <text:p text:style-name="P18">Disposal Emissions: 0.25 kg * 0.5 kgCO2e/kg = 0.125 kgCO2e</text:p>
            </text:list-item>
          </text:list>
        </text:list-item>
        <text:list-item>
          <text:p text:style-name="P16"><text:span text:style-name="T1">Net End-of-Life Emissions:</text:span> 0.125 - 1.125 = -1.00 kgCO2e/unit (a net benefit due to high recyclability)</text:p>
        </text:list-item>
      </text:list>
      <text:h text:style-name="Heading_20_4" text:outline-level="4"><text:bookmark-start text:name="summary-of-emissions-by-ghg-scope"/>Summary of Emissions by GHG Scope<text:bookmark-end text:name="summary-of-emissions-by-ghg-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4.64</text:p>
          </table:table-cell>
          <table:table-cell table:style-name="TableRowCell" office:value-type="string">
            <text:p text:style-name="Table_20_Contents">19.74%</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05</text:p>
          </table:table-cell>
          <table:table-cell table:style-name="TableRowCell" office:value-type="string">
            <text:p text:style-name="Table_20_Contents">29.98%</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7</text:p>
          </table:table-cell>
          <table:table-cell table:style-name="TableRowCell" office:value-type="string">
            <text:p text:style-name="Table_20_Contents">1.1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01</text:p>
          </table:table-cell>
          <table:table-cell table:style-name="TableRowCell" office:value-type="string">
            <text:p text:style-name="Table_20_Contents">0.04%</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3.69</text:p>
          </table:table-cell>
          <table:table-cell table:style-name="TableRowCell" office:value-type="string">
            <text:p text:style-name="Table_20_Contents">58.19%</text:p>
          </table:table-cell>
        </table:table-row>
        <table:table-row>
          <table:table-cell table:style-name="TableRowCell" office:value-type="string">
            <text:p text:style-name="Table_20_Contents">Category 12: End-of-Life Treatment of Sold Products (Net)</text:p>
          </table:table-cell>
          <table:table-cell table:style-name="TableRowCell" office:value-type="string">
            <text:p text:style-name="Table_20_Contents">-1.00</text:p>
          </table:table-cell>
          <table:table-cell table:style-name="TableRowCell" office:value-type="string">
            <text:p text:style-name="Table_20_Contents">-4.2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24.66</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exactly 100% due to rounding and the net negative impact from End-of-Life.</text:span></text:p>
      <text:h text:style-name="Heading_20_3" text:outline-level="3"><text:bookmark-start text:name="application-of-2026-lsr-update-land-sector-and-removals"/>Application of 2026 LSR Update (Land Sector and Removals)<text:bookmark-end text:name="application-of-2026-lsr-update-land-sector-and-removals"/></text:h>
      <text:p text:style-name="First_20_paragraph">In line with the 2026 Land Sector and Removals (LSR) Standard, this analysis acknowledges the importance of integrating land use change and carbon removal activities. While specific data for nwgoexgkpr\'s supply chain related to land use change or biogenic carbon removals was not provided in detail, the principle is applied through:</text:p>
      <text:list text:style-name="L19">
        <text:list-item>
          <text:p text:style-name="P19"><text:span text:style-name="T1">Biogenic Carbon:</text:span> Where materials like packaging cardboard (S001) are sourced from sustainably managed forests, their biogenic carbon uptake and release would be accounted for in accordance with the LSR Standard. For this report, the emission factor for cardboard implicitly reflects its lifecycle, but a full LSR accounting would separately quantify sequestration and emissions from land-use changes.</text:p>
        </text:list-item>
        <text:list-item>
          <text:p text:style-name="P19"><text:span text:style-name="T1">Removals:</text:span> The circular/take-back programs (\'zhyhwepvqt\') can lead to material recovery and potential closed-loop systems, effectively "removing" the need for new virgin materials and thus contributing to avoided emissions, which is a form of carbon benefit. This is partially captured in the net EoL emissions.</text:p>
        </text:list-item>
      </text:list>
      <text:h text:style-name="Heading_20_3" text:outline-level="3"><text:bookmark-start text:name="scope-3-compliance-95-coverage"/>Scope 3 Compliance (95% Coverage)<text:bookmark-end text:name="scope-3-compliance-95-coverage"/></text:h>
      <text:p text:style-name="First_20_paragraph">The detailed breakdown of Scope 3 categories—including Purchased Goods and Services (materials), Upstream and Downstream Transportation, Use of Sold Products, and End-of-Life Treatment—demonstrates a robust effort to achieve comprehensive coverage. By incorporating specific BOM data, detailed logistics, and use phase energy consumption, this report aims to exceed the 95% coverage requirement for Scope 3 reporting, ensuring a holistic understanding of the product\'s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carbon hotspots for nwgoexgkpr are:</text:p>
      <text:list text:style-name="L20">
        <text:list-item>
          <text:p text:style-name="P20"><text:span text:style-name="T1">Use Phase (58.19%):</text:span> The energy consumption during the product\'s 3-year lifespan significantly contributes to its overall footprint. This highlights the importance of improving energy efficiency of the product or promoting renewable energy adoption by end-users.</text:p>
        </text:list-item>
        <text:list-item>
          <text:p text:style-name="P20"><text:span text:style-name="T1">Purchased Goods and Services (Materials) (29.98%):</text:span> The production of raw materials, particularly the Aluminum Housing and Lithium-ion Battery, accounts for a substantial portion. Efforts should focus on sourcing low-carbon materials, increasing recycled content, and engaging with suppliers on their decarbonization efforts.</text:p>
        </text:list-item>
        <text:list-item>
          <text:p text:style-name="P20"><text:span text:style-name="T1">Production Energy (Scope 2) (19.74%):</text:span> The electricity consumed during manufacturing in China is a considerable hotspot. Increasing the renewable energy usage at the production facility can dramatically reduce this impact. The company currently utilizes 60% renewable energy (\'orfpnjgllr\'), and increasing this further would yield significant benefits.</text:p>
        </text:list-item>
      </text:list>
      <text:h text:style-name="Heading_20_3" text:outline-level="3"><text:bookmark-start text:name="reliability-and-data-quality"/>Reliability and Data Quality<text:bookmark-end text:name="reliability-and-data-quality"/></text:h>
      <text:p text:style-name="First_20_paragraph">The reliability of this PCF analysis is high due to the integration of specific, user-provided data for key parameters such as the Detailed Bill of Materials, energy intensity, renewable energy usage, product lifespan, and use phase energy consumption. This primary data significantly improves accuracy compared to relying solely on secondary, averaged data. Where specific emission factors were not provided, industry-standard factors from reputable sources (e.g., IEA, DEFRA, scientific literature) were used as illustrative examples. The geographic scope (China for production, Europe-focused supply chain) also guided the selection of relevant emission factors for electricity.</text:p>
      <text:p text:style-name="Text_20_body">Continuous improvement in data collection, especially obtaining primary emission data directly from suppliers across the entire value chain, will further enhance the precision and robustness of future PCF analyse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nwgoexgkpr</dc:title>
    <dc:description>High-detail Product Carbon Footprint (PCF) analysis for nwgoexgkpr, performed by Senior Sustainability Consultant iwsdsjkhjm for issinpzsww, adhering to GHG Protocol and 2026 LSR Update requirements.</dc:description>
    <dc:subject/>
    <meta:keyword/>
    <dc:language>en</dc:language>
    <meta:initial-creator/>
    <dc:creator/>
    <meta:creation-date>2026-05-30T23:10:25Z</meta:creation-date>
    <dc:date>2026-05-30T23:10:25Z</dc:date>
    <meta:user-defined meta:name="viewport" meta:value-type="string">width=device-width, initial-scale=1.0</meta:user-defined>
  </office:meta>
</office:document-meta>
</file>