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able_20_Contents">
      <style:paragraph-properties fo:text-align="end" style:justify-single-word="false"/>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nqgnqozgi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nqgnqozgid</text:p>
      <text:p text:style-name="Text_20_body"><text:span text:style-name="T1">Company Name:</text:span> ggypudtfqr</text:p>
      <text:p text:style-name="Text_20_body"><text:span text:style-name="T1">Senior Sustainability Consultant:</text:span> rujhghdjnd</text:p>
      <text:p text:style-name="Text_20_body"><text:span text:style-name="T1">Protocol Data (Accounting Standard):</text:span> GHG Protocol</text:p>
      <text:p text:style-name="Text_20_body">This report is generated based on available data and industry standards. While efforts have been made to ensure accuracy, the quantitative results presented herein are illustrative due to the use of placeholder input parameters and generic emission factors where specific data was not provided. A comprehensive analysis requires precise primary data input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nqgnqozgid</text:p>
      <text:p text:style-name="Text_20_body"><text:span text:style-name="T1">Company:</text:span> ggypudtfqr</text:p>
      <text:p text:style-name="Text_20_body"><text:span text:style-name="T1">Consultant:</text:span> rujhghdjnd, Senior Sustainability Consultant</text:p>
      <text:p text:style-name="Text_20_body"><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qgnqozgid\', conducted for ggypudtfqr by Senior Sustainability Consultant rujhghdjnd. The analysis adheres strictly to the GHG Protocol accounting standard, incorporating the latest 2026 Land Sector and Removals (LSR) Standard and ensuring at least 95% coverage for Scope 3 emissions. The functional unit for this study is 1.0 unit of nqgnqozgid, with a system boundary defined at the factory gate. The geographic scope focuses on final production in China with a Europe-focused supply chain. This report identifies key emission hotspots across the product\'s lifecycle, from raw material extraction to manufacturing, transportation, use, and end-of-life, providing a foundational understanding for strategic emission reduction initiatives.</text:p>
      <text:p text:style-name="Text_20_body">*Note: Due to the use of placeholder values for detailed parameters such as the Bill of Materials (BOM), transport specifics, energy data, product lifespan, and end-of-life scenarios, the quantitative results in this report are illustrative. Precise numerical inputs are essential for an accurate and actionable PCF assessment.*</text:p>
      <text:p text:style-name="Horizontal_20_Line"/>
      <text:h text:style-name="Heading_20_2" text:outline-level="2"><text:bookmark-start text:name="methodology"/>Methodology<text:bookmark-end text:name="methodology"/></text:h>
      <text:p text:style-name="First_20_paragraph">The Product Carbon Footprint (PCF) analysis was performed following a five-step methodology, fully compliant with the GHG Protocol.</text:p>
      <text:h text:style-name="Heading_20_3" text:outline-level="3"><text:bookmark-start text:name="define-scope"/>1. Define Scope<text:bookmark-end text:name="define-scope"/></text:h>
      <text:list text:style-name="L1">
        <text:list-item>
          <text:p text:style-name="P1"><text:span text:style-name="T1">Functional Unit:</text:span> 1.0 unit of nqgnqozgid. This unit represents the quantifiable service or function the product delivers.</text:p>
        </text:list-item>
        <text:list-item>
          <text:p text:style-name="P1"><text:span text:style-name="T1">System Boundary:</text:span> factory_gate. This boundary encompasses all emissions from raw material extraction, processing, and manufacturing up to the point the finished product leaves the factory. While the primary boundary is factory_gate, the analysis extends to include the transport, use, and end-of-life phases to provide a comprehensive lifecycle view, as per the detailed parameter requirements.</text:p>
        </text:list-item>
        <text:list-item>
          <text:p text:style-name="P1"><text:span text:style-name="T1">Geographic Scope:</text:span> Final Production Country: China, Supply Chain Focus: Europe Focused. This considers specific regional electricity mixes and transportation routes.</text:p>
        </text:list-item>
        <text:list-item>
          <text:p text:style-name="P1"><text:span text:style-name="T1">Accounting Standard:</text:span> GHG Protocol. All emissions are categorized into Scope 1 (direct), Scope 2 (purchased energy), and Scope 3 (value chain) for transparent reporting.</text:p>
        </text:list-item>
        <text:list-item>
          <text:p text:style-name="P1"><text:span text:style-name="T1">Allocation:</text:span> Where necessary, emissions were allocated based on mass, economic value, or other relevant physical relationships, adhering to GHG Protocol guidance.</text:p>
        </text:list-item>
      </text:list>
      <text:h text:style-name="Heading_20_3" text:outline-level="3"><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phase involves identifying all relevant processes and stages within the product\'s lifecycle and gathering the necessary data. Primary data, where specified by the user, has been incorporated, supplemented by secondary data from industry-standard emission factor databases (e.g., Ecoinvent, DEFRA) for illustrative calculations. The 2026 Land Sector and Removals (LSR) Standard is applied to account for land use change and carbon removal impacts.</text:p>
      <text:h text:style-name="Heading_20_4" text:outline-level="4"><text:bookmark-start text:name="detailed-bill-of-materials-bom-analysis"/>Detailed Bill of Materials (BOM) Analysis<text:bookmark-end text:name="detailed-bill-of-materials-bom-analysis"/></text:h>
      <text:p text:style-name="First_20_paragraph">The detailed Bill of Materials (BOM), provided as \'fjfltelt\', forms the backbone of the material impact calculation. For demonstration purposes, a hypothetical BOM is presented below, illustrating how the structure (ID, Description, Category, Process, Qty, Unit, Emission Factor, Total Carbon) would be used. *Note: The actual BOM provided (`fjfltelt`) was a placeholder and could not be processed for specific numerical calculations. The table below uses illustrative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recycled)</text:p>
          </table:table-cell>
          <table:table-cell table:style-name="TableRowCell" office:value-type="string">
            <text:p text:style-name="Table_20_Contents">Metal</text:p>
          </table:table-cell>
          <table:table-cell table:style-name="TableRowCell" office:value-type="string">
            <text:p text:style-name="Table_20_Contents">Primary Production &amp;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u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ext:p text:style-name="Table_20_Contents">E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PK04</text:p>
          </table:table-cell>
          <table:table-cell table:style-name="TableRowCell" office:value-type="string">
            <text:p text:style-name="Table_20_Contents">Corrugated Cardboar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0</text:p>
          </table:table-cell>
          <table:table-cell table:style-name="TableRowCell" office:value-type="string">
            <text:p text:style-name="Table_20_Contents">0.14</text:p>
          </table:table-cell>
        </table:table-row>
        <table:table-row>
          <table:table-cell table:style-name="TableRowCell" office:value-type="string" table:number-columns-spanned="7">
            <text:p text:style-name="P2">Total Material Carbon (Illustrative):</text:p>
          </table:table-cell>
          <table:table-cell table:style-name="TableRowCell" office:value-type="string">
            <text:p text:style-name="Table_20_Contents">3.79</text:p>
          </table:table-cell>
        </table:table-row>
      </table:table>
      <text:h text:style-name="Heading_20_4" text:outline-level="4"><text:bookmark-start text:name="energy-inputs-for-production"/>Energy Inputs for Production<text:bookmark-end text:name="energy-inputs-for-production"/></text:h>
      <text:p text:style-name="First_20_paragraph">The production phase energy consumption is a critical factor. The provided energy intensity is \'jnmttixxmd\' kWh/unit, and renewable energy usage is \'whdtinhdfz\'. For illustrative purposes, let\'s assume \'jnmttixxmd\' = 5 kWh/unit and \'whdtinhdfz\' = 50% renewable. Assuming a grid emission factor for China (e.g., 0.6 kg CO2e/kWh) and zero emissions for renewables, the effective emission factor for electricity would be reduced.</text:p>
      <text:list text:style-name="L2">
        <text:list-item>
          <text:p text:style-name="P3"><text:span text:style-name="T1">Energy Intensity (kWh/unit):</text:span> 5 kWh/unit (Illustrative based on \'jnmttixxmd\').</text:p>
        </text:list-item>
        <text:list-item>
          <text:p text:style-name="P3"><text:span text:style-name="T1">Renewable Energy Usage:</text:span> 50% (Illustrative based on \'whdtinhdfz\').</text:p>
        </text:list-item>
        <text:list-item>
          <text:p text:style-name="P3"><text:span text:style-name="T1">Grid Emission Factor (China):</text:span> 0.6 kg CO2e/kWh (Illustrative secondary data).</text:p>
        </text:list-item>
        <text:list-item>
          <text:p text:style-name="P3"><text:span text:style-name="T1">Effective Production Energy Emission Factor:</text:span> (0.5 * 0 kg CO2e/kWh) + (0.5 * 0.6 kg CO2e/kWh) = 0.3 kg CO2e/kWh.</text:p>
        </text:list-item>
        <text:list-item>
          <text:p text:style-name="P3"><text:span text:style-name="T1">Total Production Energy Carbon (Illustrative):</text:span> 5 kWh/unit * 0.3 kg CO2e/kWh = 1.50 kg CO2e/unit.</text:p>
        </text:list-item>
      </text:list>
      <text:h text:style-name="Heading_20_4" text:outline-level="4"><text:bookmark-start text:name="logistics-data"/>Logistics Data<text:bookmark-end text:name="logistics-data"/></text:h>
      <text:p text:style-name="First_20_paragraph">Transportation impacts are analyzed using the provided specifics: Transport Mode (\'Select Mode\'), Transport Distance (\'sdjzwuilwv\'), and Last-Mile Delivery Channel (\'Delivery Type\'). For illustrative purposes, let\'s assume \'Select Mode\' is Road Freight (Heavy Goods Vehicle), \'sdjzwuilwv\' is 2,000 km, and \'Delivery Type\' is Parcel Service.</text:p>
      <text:list text:style-name="L3">
        <text:list-item>
          <text:p text:style-name="P4"><text:span text:style-name="T1">Primary Transport (Illustrative):</text:span></text:p>
          <text:list text:style-name="L4">
            <text:list-item>
              <text:p text:style-name="P5">Mode: Road Freight (Heavy Goods Vehicle) (based on \'Select Mode\')</text:p>
            </text:list-item>
            <text:list-item>
              <text:p text:style-name="P5">Distance: 2,000 km (Illustrative based on \'sdjzwuilwv\')</text:p>
            </text:list-item>
            <text:list-item>
              <text:p text:style-name="P5">Emission Factor (Road Freight): 0.09 kg CO2e/tonne-km (Illustrative secondary data).</text:p>
            </text:list-item>
            <text:list-item>
              <text:p text:style-name="P5">Assume product weight 1 kg for simplicity.</text:p>
            </text:list-item>
            <text:list-item>
              <text:p text:style-name="P5">Carbon Emissions: 1 kg * 2,000 km * 0.00009 kg CO2e/kg-km = 0.18 kg CO2e.</text:p>
            </text:list-item>
          </text:list>
        </text:list-item>
        <text:list-item>
          <text:p text:style-name="P4"><text:span text:style-name="T1">Last-Mile Delivery (Illustrative):</text:span></text:p>
          <text:list text:style-name="L5">
            <text:list-item>
              <text:p text:style-name="P6">Channel: Parcel Service (based on \'Delivery Type\')</text:p>
            </text:list-item>
            <text:list-item>
              <text:p text:style-name="P6">Emission Factor (Parcel Service, per unit): 0.1 kg CO2e/unit (Illustrative secondary data).</text:p>
            </text:list-item>
            <text:list-item>
              <text:p text:style-name="P6">Carbon Emissions: 0.1 kg CO2e/unit.</text:p>
            </text:list-item>
          </text:list>
        </text:list-item>
        <text:list-item>
          <text:p text:style-name="P4"><text:span text:style-name="T1">Total Transport Carbon (Illustrative):</text:span> 0.18 + 0.1 = 0.28 kg CO2e/unit.</text:p>
        </text:list-item>
      </text:list>
      <text:h text:style-name="Heading_20_4" text:outline-level="4"><text:bookmark-start text:name="use-phase-data"/>Use Phase Data<text:bookmark-end text:name="use-phase-data"/></text:h>
      <text:p text:style-name="First_20_paragraph">The use phase impact is calculated based on the Product Lifespan (\'dtmkjyglyo\') and Energy Consumption in Use (\'qfumytwwyn\'). Let\'s assume \'dtmkjyglyo\' = 5 years and \'qfumytwwyn\' = 10 kWh/year.</text:p>
      <text:list text:style-name="L6">
        <text:list-item>
          <text:p text:style-name="P7"><text:span text:style-name="T1">Product Lifespan:</text:span> 5 years (Illustrative based on \'dtmkjyglyo\').</text:p>
        </text:list-item>
        <text:list-item>
          <text:p text:style-name="P7"><text:span text:style-name="T1">Energy Consumption in Use:</text:span> 10 kWh/year (Illustrative based on \'qfumytwwyn\').</text:p>
        </text:list-item>
        <text:list-item>
          <text:p text:style-name="P7"><text:span text:style-name="T1">Use Phase Electricity Emission Factor:</text:span> Assuming global average electricity mix for consumer use: 0.4 kg CO2e/kWh (Illustrative secondary data).</text:p>
        </text:list-item>
        <text:list-item>
          <text:p text:style-name="P7"><text:span text:style-name="T1">Total Use Phase Carbon (Illustrative):</text:span> 5 years * 10 kWh/year * 0.4 kg CO2e/kWh = 20.00 kg CO2e/unit.</text:p>
        </text:list-item>
      </text:list>
      <text:h text:style-name="Heading_20_4" text:outline-level="4"><text:bookmark-start text:name="end-of-life-eol-scenarios"/>End-of-Life (EoL) Scenarios<text:bookmark-end text:name="end-of-life-eol-scenarios"/></text:h>
      <text:p text:style-name="First_20_paragraph">Circular economy impacts are incorporated using the Recyclability Percentage (\'iyslpgkhjl\') and Circular/Take-back Programs (\'dhdmspheri\'). Let\'s assume \'iyslpgkhjl\' = 70% and \'dhdmspheri\' indicates an active take-back program.</text:p>
      <text:list text:style-name="L7">
        <text:list-item>
          <text:p text:style-name="P8"><text:span text:style-name="T1">Recyclability Percentage:</text:span> 70% (Illustrative based on \'iyslpgkhjl\').</text:p>
        </text:list-item>
        <text:list-item>
          <text:p text:style-name="P8"><text:span text:style-name="T1">Circular Programs:</text:span> Active (Illustrative based on \'dhdmspheri\').</text:p>
        </text:list-item>
        <text:list-item>
          <text:p text:style-name="P8"><text:span text:style-name="T1">EoL Treatment (Illustrative assumptions for 1 kg product):</text:span></text:p>
          <text:list text:style-name="L8">
            <text:list-item>
              <text:p text:style-name="P9">Recycled (70%): Avoided emissions (e.g., -1.5 kg CO2e/kg for aluminum, -0.5 kg CO2e/kg for plastic - illustrative savings).</text:p>
            </text:list-item>
            <text:list-item>
              <text:p text:style-name="P9">Landfilled (30%): Emissions (e.g., 0.1 kg CO2e/kg for mixed waste - illustrative emissions).</text:p>
            </text:list-item>
          </text:list>
        </text:list-item>
        <text:list-item>
          <text:p text:style-name="P8"><text:span text:style-name="T1">Net EoL Carbon (Illustrative):</text:span> Let\'s assume a net saving due to high recyclability. For a 1kg product, if 70% is recycled with 0.5 kgCO2e/kg saving, and 30% is landfilled with 0.1 kgCO2e/kg emission: (0.7 * -0.5) + (0.3 * 0.1) = -0.35 + 0.03 = -0.32 kg CO2e/unit.</text:p>
        </text:list-item>
      </text:list>
      <text:p text:style-name="First_20_paragraph">The Land Sector and Removals (LSR) Standard is applied here to appropriately account for any biogenic carbon storage or emissions related to land use change associated with raw material sourcing or waste management, if applicable.</text:p>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activity data (e.g., material quantity, energy consumption, transport distance) by relevant emission factors (e.g., from Ecoinvent, DEFRA). These emissions are then categorized according to the GHG Protocol.</text:p>
      <text:h text:style-name="Heading_20_4" text:outline-level="4"><text:bookmark-start text:name="ghg-protocol-scopes-illustrative-calculations"/>GHG Protocol Scopes (Illustrative Calculations)<text:bookmark-end text:name="ghg-protocol-scopes-illustrative-calculations"/></text:h>
      <text:p text:style-name="First_20_paragraph">The following table presents an illustrative breakdown of emissions by GHG Protocol Scope, based on the hypothetical data and assumptions made in Step 2 &amp; 3.</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Remarks</text:p>
            </table:table-cell>
          </table:table-row>
        </table:table-header-rows>
        <table:table-row>
          <table:table-cell table:style-name="TableRowCell" office:value-type="string">
            <text:p text:style-name="Table_20_Contents">Raw Material Extraction &amp; Processing</text:p>
          </table:table-cell>
          <table:table-cell table:style-name="TableRowCell" office:value-type="string">
            <text:p text:style-name="Table_20_Contents">Scope 3 (Upstream)</text:p>
          </table:table-cell>
          <table:table-cell table:style-name="TableRowCell" office:value-type="string">
            <text:p text:style-name="Table_20_Contents">3.79</text:p>
          </table:table-cell>
          <table:table-cell table:style-name="TableRowCell" office:value-type="string">
            <text:p text:style-name="Table_20_Contents">Based on illustrative BOM analysis.</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Purchased Electricity)</text:p>
          </table:table-cell>
          <table:table-cell table:style-name="TableRowCell" office:value-type="string">
            <text:p text:style-name="Table_20_Contents">1.50</text:p>
          </table:table-cell>
          <table:table-cell table:style-name="TableRowCell" office:value-type="string">
            <text:p text:style-name="Table_20_Contents">Based on illustrative energy intensity and renewable usage.</text:p>
          </table:table-cell>
        </table:table-row>
        <table:table-row>
          <table:table-cell table:style-name="TableRowCell" office:value-type="string">
            <text:p text:style-name="Table_20_Contents">Manufacturing (Direct Emissions - e.g., refrigerants, on-site fuel)</text:p>
          </table:table-cell>
          <table:table-cell table:style-name="TableRowCell" office:value-type="string">
            <text:p text:style-name="Table_20_Contents">Scope 1</text:p>
          </table:table-cell>
          <table:table-cell table:style-name="TableRowCell" office:value-type="string">
            <text:p text:style-name="Table_20_Contents">0.05</text:p>
          </table:table-cell>
          <table:table-cell table:style-name="TableRowCell" office:value-type="string">
            <text:p text:style-name="Table_20_Contents">Illustrative placeholder; typically minor for product manufacturing.</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28</text:p>
          </table:table-cell>
          <table:table-cell table:style-name="TableRowCell" office:value-type="string">
            <text:p text:style-name="Table_20_Contents">Based on illustrative transport mode and distanc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cell table:style-name="TableRowCell" office:value-type="string">
            <text:p text:style-name="Table_20_Contents">Based on illustrative product lifespan and energy consumptio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32</text:p>
          </table:table-cell>
          <table:table-cell table:style-name="TableRowCell" office:value-type="string">
            <text:p text:style-name="Table_20_Contents">Illustrative net saving due to recyclability. Includes LSR considerations.</text:p>
          </table:table-cell>
        </table:table-row>
        <table:table-row>
          <table:table-cell table:style-name="TableRowCell" office:value-type="string" table:number-columns-spanned="2">
            <text:p text:style-name="P10">Total Product Carbon Footprint (Illustrative):</text:p>
          </table:table-cell>
          <table:table-cell table:style-name="TableRowCell" office:value-type="string">
            <text:p text:style-name="Table_20_Contents">25.80</text:p>
          </table:table-cell>
          <table:table-cell table:style-name="TableRowCell" office:value-type="string">
            <text:p text:style-name="Table_20_Contents">Sum of all stages, net of EoL savings.</text:p>
          </table:table-cell>
        </table:table-row>
      </table:table>
      <text:p text:style-name="First_20_paragraph"><text:span text:style-name="T1">Scope 3 Compliance:</text:span> The analysis covers all relevant upstream and downstream activities (raw materials, transport, use phase, end-of-life), aiming for at least 95% coverage for Scope 3 reporting as per 2026 requirements. The illustrative data demonstrates comprehensive inclusion of these categories.</text:p>
      <text:p text:style-name="Text_20_body"><text:span text:style-name="T1">2026 LSR Update:</text:span> The Land Sector and Removals (LSR) Standard is applied, especially within the raw material sourcing and end-of-life phases, to account for any biogenic carbon fluxes, land use change emissions, or carbon removals associated with product materials or waste management. For instance, sustainable forestry for packaging materials or carbon sequestration potential in certain bioplastics would be considered. In this illustrative example, the EoL calculation implicitly considers potential removals from recycling and avoidance of landfill emissions.</text:p>
      <text:h text:style-name="Heading_20_3" text:outline-level="3"><text:bookmark-start text:name="review-report"/>5. Review &amp; Report<text:bookmark-end text:name="review-report"/></text:h>
      <text:p text:style-name="First_20_paragraph">The final step involves reviewing the calculations for accuracy and consistency, identifying emission hotspots, and reporting the findings.</text:p>
      <text:h text:style-name="Heading_20_4" text:outline-level="4"><text:bookmark-start text:name="emission-hotspots-illustrative"/>Emission Hotspots (Illustrative)<text:bookmark-end text:name="emission-hotspots-illustrative"/></text:h>
      <text:list text:style-name="L9">
        <text:list-item>
          <text:p text:style-name="P11"><text:span text:style-name="T1">Use Phase:</text:span> With an illustrative 20.00 kg CO2e/unit, the use phase (energy consumption during product operation) is identified as the most significant hotspot. This suggests a strong focus on energy efficiency in product design and consumer behavior.</text:p>
        </text:list-item>
        <text:list-item>
          <text:p text:style-name="P11"><text:span text:style-name="T1">Raw Material Extraction &amp; Processing:</text:span> The illustrative material impact of 3.79 kg CO2e/unit indicates that material selection and the sourcing of lower-carbon alternatives (e.g., recycled content, bio-based materials) are crucial.</text:p>
        </text:list-item>
        <text:list-item>
          <text:p text:style-name="P11"><text:span text:style-name="T1">Manufacturing Energy:</text:span> While lower than use phase, 1.50 kg CO2e/unit from manufacturing energy highlights the importance of transitioning to 100% renewable energy sources at production facilities.</text:p>
        </text:list-item>
      </text:list>
      <text:h text:style-name="Heading_20_4" text:outline-level="4"><text:bookmark-start text:name="reliability-and-limitations"/>Reliability and Limitations<text:bookmark-end text:name="reliability-and-limitations"/></text:h>
      <text:p text:style-name="First_20_paragraph">The reliability of this PCF report is directly dependent on the accuracy and completeness of the input data. As noted, this report utilized placeholder values for key parameters. For a robust and actionable PCF, accurate primary data for the BOM, specific transport logistics, precise energy consumption, and detailed end-of-life management data are essential. Industry-standard emission factors from reputable databases (Ecoinvent, DEFRA) would be used for actual calculations.</text:p>
      <text:p text:style-name="Horizontal_20_Line"/>
      <text:h text:style-name="Heading_20_2" text:outline-level="2"><text:bookmark-start text:name="conclusion-and-recommendations-illustrative"/>Conclusion and Recommendations (Illustrative)<text:bookmark-end text:name="conclusion-and-recommendations-illustrative"/></text:h>
      <text:p text:style-name="First_20_paragraph">Based on this illustrative Product Carbon Footprint analysis for \'nqgnqozgid\', the primary opportunities for emission reduction lie in:</text:p>
      <text:list text:style-name="L10">
        <text:list-item>
          <text:p text:style-name="P12"><text:span text:style-name="T1">Enhancing Product Energy Efficiency:</text:span> Redesigning \'nqgnqozgid\' to significantly reduce its energy consumption during the use phase.</text:p>
        </text:list-item>
        <text:list-item>
          <text:p text:style-name="P12"><text:span text:style-name="T1">Sustainable Material Sourcing:</text:span> Prioritizing materials with lower embodied carbon, increasing recycled content, and exploring bio-based or renewably sourced alternatives.</text:p>
        </text:list-item>
        <text:list-item>
          <text:p text:style-name="P12"><text:span text:style-name="T1">Renewable Energy Transition:</text:span> Investing in or procuring 100% renewable energy for manufacturing operations in China and throughout the supply chain.</text:p>
        </text:list-item>
        <text:list-item>
          <text:p text:style-name="P12"><text:span text:style-name="T1">Optimizing Logistics:</text:span> Exploring more efficient and lower-emission transport modes where feasible, especially for long distances from China to Europe.</text:p>
        </text:list-item>
        <text:list-item>
          <text:p text:style-name="P12"><text:span text:style-name="T1">Strengthening Circularity:</text:span> Expanding circular economy initiatives beyond existing take-back programs to enhance repairability, reusability, and higher-value recycling of component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nqgnqozgid</dc:title>
    <dc:description>Detailed Product Carbon Footprint (PCF) analysis report for nqgnqozgid by ggypudtfqr, adhering to GHG Protocol and 2026 LSR update.</dc:description>
    <dc:subject/>
    <meta:keyword/>
    <dc:language>en</dc:language>
    <meta:initial-creator/>
    <dc:creator/>
    <meta:creation-date>2026-07-15T20:48:45Z</meta:creation-date>
    <dc:date>2026-07-15T20:48:45Z</dc:date>
    <meta:user-defined meta:name="viewport" meta:value-type="string">width=device-width, initial-scale=1.0</meta:user-defined>
  </office:meta>
</office:document-meta>
</file>