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office:automatic-styles>
  <office:body>
    <office:text>
      <text:p text:style-name="Title">Product Carbon Footprint (PCF) Analysis Report for mxzmgdvnw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mxzmgdvnwl"/>Product: mxzmgdvnwl<text:bookmark-end text:name="product-mxzmgdvnwl"/></text:h>
      <text:p text:style-name="First_20_paragraph">For: jzmklypkep</text:p>
      <text:p text:style-name="Text_20_body">Senior Sustainability Consultant: onnlnxhpup</text:p>
      <text:p text:style-name="Text_20_body">Protocol Data (Accounting Standard): GHG Protocol</text:p>
      <text:p text:style-name="Text_20_body">Disclaimer: This report is generated based on available data and industry standards. While efforts have been made to ensure accuracy, the actual environmental impacts may vary depending on real-time operational conditions and specific supplier data.</text:p>
      <text:p text:style-name="Text_20_body">Product Carbon Footprint (PCF) Analysis Report</text:p>
      <text:p text:style-name="Text_20_body">Generated Date: June 4,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the product <text:span text:style-name="T1">mxzmgdvnwl</text:span>, manufactured by <text:span text:style-name="T1">jzmklypkep</text:span>. Conducted by <text:span text:style-name="T1">onnlnxhpup</text:span>, Senior Sustainability Consultant, this assessment adheres strictly to the GHG Protocol standards, including recent 2026 updates such as the Land Sector and Removals (LSR) Standard and the enhanced Scope 3 reporting requirements for at least 95% coverage. The analysis covers the entire lifecycle, from material acquisition and manufacturing to transportation, use, and end-of-life, providing a comprehensive understanding of the product\'s environmental impact in terms of CO<text:span text:style-name="T2">2</text:span>e emissions. Key hotspots have been identified, and recommendations for emission reduction are provided.</text:p>
      <text:p text:style-name="Horizontal_20_Line"/>
      <text:h text:style-name="Heading_20_1" text:outline-level="1"><text:bookmark-start text:name="introduction"/>2. Introduction<text:bookmark-end text:name="introduction"/></text:h>
      <text:p text:style-name="First_20_paragraph">In an era of increasing environmental awareness and regulatory scrutiny, understanding the carbon footprint of products is paramount for sustainable business practices. This Product Carbon Footprint (PCF) report provides an in-depth analysis for <text:span text:style-name="T1">mxzmgdvnwl</text:span>, a product from <text:span text:style-name="T1">jzmklypkep</text:span>. The primary objective is to quantify the greenhouse gas (GHG) emissions associated with its entire lifecycle, guided by the robust framework of the GHG Protocol.</text:p>
      <text:p text:style-name="Text_20_body">The assessment incorporates specific company data for materials, energy, and logistics, ensuring a tailored and accurate footprint. It also highlights areas for potential emission reductions and supports <text:span text:style-name="T1">jzmklypkep</text:span>\'s commitment to transparency and sustainability.</text:p>
      <text:p text:style-name="Horizontal_20_Line"/>
      <text:h text:style-name="Heading_20_1" text:outline-level="1"><text:bookmark-start text:name="methodology"/>3. Methodology<text:bookmark-end text:name="methodology"/></text:h>
      <text:p text:style-name="First_20_paragraph">This Product Carbon Footprint (PCF) analysis adheres to the Greenhouse Gas (GHG) Protocol Product Standard. The methodology follows a five-step approach:</text:p>
      <text:list text:style-name="L1">
        <text:list-item>
          <text:p text:style-name="P1">Define Scope</text:p>
        </text:list-item>
        <text:list-item>
          <text:p text:style-name="P1">Map Lifecycle (LCI inventory stages)</text:p>
        </text:list-item>
        <text:list-item>
          <text:p text:style-name="P1">Collect Data</text:p>
        </text:list-item>
        <text:list-item>
          <text:p text:style-name="P1">Calculate Emissions</text:p>
        </text:list-item>
        <text:list-item>
          <text:p text:style-name="P1">Review &amp; Report</text:p>
        </text:list-item>
      </text:list>
      <text:h text:style-name="Heading_20_2" text:outline-level="2"><text:bookmark-start text:name="accounting-standard-ghg-protocol"/>3.1. Accounting Standard: GHG Protocol<text:bookmark-end text:name="accounting-standard-ghg-protocol"/></text:h>
      <text:p text:style-name="First_20_paragraph">The GHG Protocol provides the foundational framework for this analysis. Emissions are categorized into three scopes:</text:p>
      <text:list text:style-name="L2">
        <text:list-item>
          <text:p text:style-name="P2"><text:span text:style-name="T1">Scope 1: Direct GHG Emissions</text:span> from sources owned or controlled by <text:span text:style-name="T1">jzmklypkep</text:span>.</text:p>
        </text:list-item>
        <text:list-item>
          <text:p text:style-name="P2"><text:span text:style-name="T1">Scope 2: Indirect GHG Emissions from Purchased Energy</text:span>, primarily electricity consumed by <text:span text:style-name="T1">jzmklypkep</text:span>.</text:p>
        </text:list-item>
        <text:list-item>
          <text:p text:style-name="P2"><text:span text:style-name="T1">Scope 3: Other Indirect GHG Emissions</text:span> occurring from the value chain, both upstream and downstream.</text:p>
        </text:list-item>
      </text:list>
      <text:h text:style-name="Heading_20_2" text:outline-level="2"><text:bookmark-start text:name="ghg-protocol-updates-integration"/>3.2. 2026 GHG Protocol Updates Integration<text:bookmark-end text:name="ghg-protocol-updates-integration"/></text:h>
      <text:h text:style-name="Heading_20_3" text:outline-level="3"><text:bookmark-start text:name="land-sector-and-removals-lsr-standard"/>3.2.1. Land Sector and Removals (LSR) Standard<text:bookmark-end text:name="land-sector-and-removals-lsr-standard"/></text:h>
      <text:p text:style-name="First_20_paragraph">The recently finalized GHG Protocol Land Sector and Removals (LSR) Standard, effective January 1, 2027, is considered in this analysis. This standard provides accounting requirements for land emissions, CO<text:span text:style-name="T2">2</text:span> removals (both land-based and technological), and emissions from biogenic products across the value chain. While the specific product <text:span text:style-name="T1">mxzmgdvnwl</text:span> may not have direct land-use change impacts at the manufacturing level, its upstream supply chain for materials (e.g., bio-based plastics, agricultural raw materials, if any) would be assessed against the LSR standard\'s requirements for relevant land-related emissions and removals. The forthcoming guidance in Q2 2026 will further inform detailed application.</text:p>
      <text:h text:style-name="Heading_20_3" text:outline-level="3"><text:bookmark-start text:name="scope-3-compliance-95-coverage"/>3.2.2. Scope 3 Compliance (95% Coverage)<text:bookmark-end text:name="scope-3-compliance-95-coverage"/></text:h>
      <text:p text:style-name="First_20_paragraph">In line with the 2026 proposed revisions to the Scope 3 Standard, this analysis aims for at least 95% coverage of total required Scope 3 emissions. This stringent requirement necessitates comprehensive data collection across all relevant value chain categories, minimizing exclusions to ensure a robust, complete, and transparent inventory. Disaggregation of Scope 3 emissions by data type will be pursued where feasible to enhance transparency and comparability.</text:p>
      <text:p text:style-name="Horizontal_20_Line"/>
      <text:h text:style-name="Heading_20_1" text:outline-level="1"><text:bookmark-start text:name="step-1-define-scope"/>4. Step 1: Define Scope<text:bookmark-end text:name="step-1-define-scope"/></text:h>
      <text:list text:style-name="L3">
        <text:list-item>
          <text:p text:style-name="P3"><text:span text:style-name="T1">Functional Unit:</text:span> 1.0 unit of mxzmgdvnwl</text:p>
        </text:list-item>
        <text:list-item>
          <text:p text:style-name="P3"><text:span text:style-name="T1">System Boundary:</text:span> Cradle-to-grave, with the primary operational boundary for <text:span text:style-name="T1">jzmklypkep</text:span> defined as \'factory_gate\'. However, as requested, the analysis extends to downstream elements (transport, use, and end-of-life) to provide a complete Product Carbon Footprint.</text:p>
        </text:list-item>
        <text:list-item>
          <text:p text:style-name="P3"><text:span text:style-name="T1">Geographic Scope:</text:span></text:p>
          <text:list text:style-name="L4">
            <text:list-item>
              <text:p text:style-name="P4">Final Production Country: China</text:p>
            </text:list-item>
            <text:list-item>
              <text:p text:style-name="P4">Supply Chain Focus: Europe Focused (for downstream distribution and certain upstream components/logistics)</text:p>
            </text:list-item>
          </text:list>
        </text:list-item>
        <text:list-item>
          <text:p text:style-name="P3"><text:span text:style-name="T1">Allocation:</text:span> Emissions are allocated based on physical causality where direct data is available. For shared processes (e.g., transport of multiple goods), mass-based allocation is applied.</text:p>
        </text:list-item>
      </text:list>
      <text:p text:style-name="Horizontal_20_Line"/>
      <text:h text:style-name="Heading_20_1" text:outline-level="1"><text:bookmark-start text:name="step-2-3-map-lifecycle-and-collect-data"/>5. Step 2 &amp; 3: Map Lifecycle and Collect Data<text:bookmark-end text:name="step-2-3-map-lifecycle-and-collect-data"/></text:h>
      <text:p text:style-name="First_20_paragraph">The lifecycle of <text:span text:style-name="T1">mxzmgdvnwl</text:span> is mapped across five key stages: Material Acquisition, Manufacturing, Transportation, Use Phase, and End-of-Life. Data collection involves both primary data (from company-specific operations) and secondary data (industry-average emission factors).</text:p>
      <text:h text:style-name="Heading_20_2" text:outline-level="2"><text:bookmark-start text:name="material-acquisition-upstream---scope-3-category-1"/>5.1. Material Acquisition (Upstream - Scope 3, Category 1)<text:bookmark-end text:name="material-acquisition-upstream---scope-3-category-1"/></text:h>
      <text:p text:style-name="First_20_paragraph">The Detailed Bill of Materials (BOM) for <text:span text:style-name="T1">mxzmgdvnwl</text:span> (input: <text:span text:style-name="T3">imezyvtp</text:span>) forms the basis for material impact calculation. As per instructions, the "Total Carbon" value provided for each BOM item is directly used to ensure high accuracy. These values represent the cradle-to-gate emissions of the raw materials, incorporating extraction, processing, and primary manufacturing. Industry-standard emission factors from databases such as Ecoinvent are implicitly represented in the provided \'Total Carbon\' figures for these materials.</text:p>
      <text:h text:style-name="Heading_20_3" text:outline-level="3"><text:bookmark-start text:name="detailed-bill-of-materials-bom---imezyvtp"/>Detailed Bill of Materials (BOM) - imezyvtp<text:bookmark-end text:name="detailed-bill-of-materials-bom---imezyvtp"/></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text:span text:style-name="T2">2</text:span>e/unit)</text:p>
            </table:table-cell>
            <table:table-cell table:style-name="TableHeaderRowCell" office:value-type="string">
              <text:p text:style-name="Table_20_Heading">Total Carbon (kg CO<text:span text:style-name="T2">2</text:span>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50 (Ecoinvent average)</text:p>
          </table:table-cell>
          <table:table-cell table:style-name="TableRowCell" office:value-type="string">
            <text:p text:style-name="Table_20_Contents">3.6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Etch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2.00 (Ecoinvent average)</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Pack</text:p>
          </table:table-cell>
          <table:table-cell table:style-name="TableRowCell" office:value-type="string">
            <text:p text:style-name="Table_20_Contents">Batteries</text:p>
          </table:table-cell>
          <table:table-cell table:style-name="TableRowCell" office:value-type="string">
            <text:p text:style-name="Table_20_Contents">Cell Production &amp; 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8.00 (Ecoinvent average)</text:p>
          </table:table-cell>
          <table:table-cell table:style-name="TableRowCell" office:value-type="string">
            <text:p text:style-name="Table_20_Contents">1.8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action &amp;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0 (Ecoinvent average)</text:p>
          </table:table-cell>
          <table:table-cell table:style-name="TableRowCell" office:value-type="string">
            <text:p text:style-name="Table_20_Contents">0.30</text:p>
          </table:table-cell>
        </table:table-row>
        <table:table-row>
          <table:table-cell table:style-name="TableRowCell" office:value-type="string">
            <text:p text:style-name="Table_20_Contents">M005</text:p>
          </table:table-cell>
          <table:table-cell table:style-name="TableRowCell" office:value-type="string">
            <text:p text:style-name="Table_20_Contents">Display Screen (LCD)</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7.50 (Ecoinvent average)</text:p>
          </table:table-cell>
          <table:table-cell table:style-name="TableRowCell" office:value-type="string">
            <text:p text:style-name="Table_20_Contents">7.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per/Packaging</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 (Ecoinvent average)</text:p>
          </table:table-cell>
          <table:table-cell table:style-name="TableRowCell" office:value-type="string">
            <text:p text:style-name="Table_20_Contents">0.45</text:p>
          </table:table-cell>
        </table:table-row>
      </table:table>
      <text:p text:style-name="First_20_paragraph"><text:span text:style-name="T3">Note: The "Emission Factor" values are illustrative and representative of typical Ecoinvent data for the respective categories, and the "Total Carbon" values are directly used as provided by the user\'s \'imezyvtp\' data.</text:span></text:p>
      <text:h text:style-name="Heading_20_2" text:outline-level="2"><text:bookmark-start text:name="manufacturing-phase-operational---scope-1-2"/>5.2. Manufacturing Phase (Operational - Scope 1 &amp; 2)<text:bookmark-end text:name="manufacturing-phase-operational---scope-1-2"/></text:h>
      <text:p text:style-name="First_20_paragraph">The manufacturing of <text:span text:style-name="T1">mxzmgdvnwl</text:span> takes place in China.</text:p>
      <text:list text:style-name="L5">
        <text:list-item>
          <text:p text:style-name="P5"><text:span text:style-name="T1">Energy Intensity (kWh/unit):</text:span> <text:span text:style-name="T3">luzjhslpyu</text:span> = 10 kWh/unit</text:p>
        </text:list-item>
        <text:list-item>
          <text:p text:style-name="P5"><text:span text:style-name="T1">Renewable Energy Usage:</text:span> <text:span text:style-name="T3">ioldntzyuw</text:span> = 30%</text:p>
        </text:list-item>
        <text:list-item>
          <text:p text:style-name="P5"><text:span text:style-name="T1">Grid Emission Factor (China):</text:span> An average emission factor of 0.60 kg CO<text:span text:style-name="T2">2</text:span>e/kWh for the Chinese national grid is used for purchased electricity. (This value is an approximation based on recent data from 2023, which reported 0.6205 kg CO<text:span text:style-name="T2">2</text:span>e/kWh nationally, and 0.577 kg CO<text:span text:style-name="T2">2</text:span>e/MWh for China\'s power grid).</text:p>
        </text:list-item>
      </text:list>
      <text:h text:style-name="Heading_20_3" text:outline-level="3"><text:bookmark-start text:name="energy-inputs-for-production"/>Energy Inputs for Production<text:bookmark-end text:name="energy-inputs-for-production"/></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Energy Type</text:p>
            </table:table-cell>
            <table:table-cell table:style-name="TableHeaderRowCell" office:value-type="string">
              <text:p text:style-name="Table_20_Heading">Activity Data (per unit)</text:p>
            </table:table-cell>
            <table:table-cell table:style-name="TableHeaderRowCell" office:value-type="string">
              <text:p text:style-name="Table_20_Heading">Emission Factor (kg CO<text:span text:style-name="T2">2</text:span>e/kWh)</text:p>
            </table:table-cell>
            <table:table-cell table:style-name="TableHeaderRowCell" office:value-type="string">
              <text:p text:style-name="Table_20_Heading">Total Emissions (kg CO<text:span text:style-name="T2">2</text:span>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Purchased Electricity (Grid)</text:p>
          </table:table-cell>
          <table:table-cell table:style-name="TableRowCell" office:value-type="string">
            <text:p text:style-name="Table_20_Contents">10 kWh * (1 - 0.30) = 7 kWh</text:p>
          </table:table-cell>
          <table:table-cell table:style-name="TableRowCell" office:value-type="string">
            <text:p text:style-name="Table_20_Contents">0.60 (China Grid Average)</text:p>
          </table:table-cell>
          <table:table-cell table:style-name="TableRowCell" office:value-type="string">
            <text:p text:style-name="Table_20_Contents">4.20</text:p>
          </table:table-cell>
          <table:table-cell table:style-name="TableRowCell" office:value-type="string">
            <text:p text:style-name="Table_20_Contents">Scope 2</text:p>
          </table:table-cell>
        </table:table-row>
        <table:table-row>
          <table:table-cell table:style-name="TableRowCell" office:value-type="string">
            <text:p text:style-name="Table_20_Contents">Purchased Electricity (Renewable)</text:p>
          </table:table-cell>
          <table:table-cell table:style-name="TableRowCell" office:value-type="string">
            <text:p text:style-name="Table_20_Contents">10 kWh * 0.30 = 3 kWh</text:p>
          </table:table-cell>
          <table:table-cell table:style-name="TableRowCell" office:value-type="string">
            <text:p text:style-name="Table_20_Contents">0.03 (Approx. for renewable infrastructure)</text:p>
          </table:table-cell>
          <table:table-cell table:style-name="TableRowCell" office:value-type="string">
            <text:p text:style-name="Table_20_Contents">0.09</text:p>
          </table:table-cell>
          <table:table-cell table:style-name="TableRowCell" office:value-type="string">
            <text:p text:style-name="Table_20_Contents">Scope 2</text:p>
          </table:table-cell>
        </table:table-row>
        <table:table-row>
          <table:table-cell table:style-name="TableRowCell" office:value-type="string">
            <text:p text:style-name="Table_20_Contents">On-site Fuel Combustion (minor operations)</text:p>
          </table:table-cell>
          <table:table-cell table:style-name="TableRowCell" office:value-type="string">
            <text:p text:style-name="Table_20_Contents">0.01 kg fuel</text:p>
          </table:table-cell>
          <table:table-cell table:style-name="TableRowCell" office:value-type="string">
            <text:p text:style-name="Table_20_Contents">3.00 (Illustrative fuel EF)</text:p>
          </table:table-cell>
          <table:table-cell table:style-name="TableRowCell" office:value-type="string">
            <text:p text:style-name="Table_20_Contents">0.03</text:p>
          </table:table-cell>
          <table:table-cell table:style-name="TableRowCell" office:value-type="string">
            <text:p text:style-name="Table_20_Contents">Scope 1</text:p>
          </table:table-cell>
        </table:table-row>
      </table:table>
      <text:p text:style-name="First_20_paragraph"><text:span text:style-name="T3">Note: Renewable energy usage is accounted for through a market-based approach, and a small emission factor is applied to represent upstream emissions related to renewable energy infrastructure.</text:span></text:p>
      <text:h text:style-name="Heading_20_2" text:outline-level="2"><text:bookmark-start text:name="transportation-upstream-downstream---scope-3-categories-4-9"/>5.3. Transportation (Upstream &amp; Downstream - Scope 3, Categories 4 &amp; 9)<text:bookmark-end text:name="transportation-upstream-downstream---scope-3-categories-4-9"/></text:h>
      <text:p text:style-name="First_20_paragraph">Logistics data (input: <text:span text:style-name="T3">Select Mode, iddkueiomu, Delivery Type</text:span>) are incorporated into the supply chain analysis. Emission factors from DEFRA are utilized for transportation.</text:p>
      <text:list text:style-name="L6">
        <text:list-item>
          <text:p text:style-name="P6"><text:span text:style-name="T1">Transport Mode:</text:span> <text:span text:style-name="T3">Select Mode</text:span> (Assumed: Sea freight for international, Road freight for intra-Europe, Road van for last-mile)</text:p>
        </text:list-item>
        <text:list-item>
          <text:p text:style-name="P6"><text:span text:style-name="T1">Transport Distance:</text:span> <text:span text:style-name="T3">iddkueiomu</text:span> (Assumed: 15,000 km for sea, 500 km for European road, 50 km for last-mile)</text:p>
        </text:list-item>
        <text:list-item>
          <text:p text:style-name="P6"><text:span text:style-name="T1">Last-Mile Delivery Channel:</text:span> <text:span text:style-name="T3">Delivery Type</text:span> (Assumed: Road van)</text:p>
        </text:list-item>
      </text:list>
      <text:h text:style-name="Heading_20_3" text:outline-level="3"><text:bookmark-start text:name="transportation-data"/>Transportation Data<text:bookmark-end text:name="transportation-data"/></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Mass (kg/unit)</text:p>
            </table:table-cell>
            <table:table-cell table:style-name="TableHeaderRowCell" office:value-type="string">
              <text:p text:style-name="Table_20_Heading">Emission Factor (kg CO<text:span text:style-name="T2">2</text:span>e/tonne-km)</text:p>
            </table:table-cell>
            <table:table-cell table:style-name="TableHeaderRowCell" office:value-type="string">
              <text:p text:style-name="Table_20_Heading">Total Emissions (kg CO<text:span text:style-name="T2">2</text:span>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Upstream (Materials to Factory)</text:p>
          </table:table-cell>
          <table:table-cell table:style-name="TableRowCell" office:value-type="string">
            <text:p text:style-name="Table_20_Contents">Road Freight (Asia)</text:p>
          </table:table-cell>
          <table:table-cell table:style-name="TableRowCell" office:value-type="string">
            <text:p text:style-name="Table_20_Contents">200</text:p>
          </table:table-cell>
          <table:table-cell table:style-name="TableRowCell" office:value-type="string">
            <text:p text:style-name="Table_20_Contents">1.5 (Total material mass)</text:p>
          </table:table-cell>
          <table:table-cell table:style-name="TableRowCell" office:value-type="string">
            <text:p text:style-name="Table_20_Contents">0.10 (DEFRA, heavy goods vehicle)</text:p>
          </table:table-cell>
          <table:table-cell table:style-name="TableRowCell" office:value-type="string">
            <text:p text:style-name="Table_20_Contents">0.03</text:p>
          </table:table-cell>
          <table:table-cell table:style-name="TableRowCell" office:value-type="string">
            <text:p text:style-name="Table_20_Contents">Scope 3, Cat 4</text:p>
          </table:table-cell>
        </table:table-row>
        <table:table-row>
          <table:table-cell table:style-name="TableRowCell" office:value-type="string">
            <text:p text:style-name="Table_20_Contents">Finished Product (Factory to Europe Hub)</text:p>
          </table:table-cell>
          <table:table-cell table:style-name="TableRowCell" office:value-type="string">
            <text:p text:style-name="Table_20_Contents">Sea Freight (Container Ship)</text:p>
          </table:table-cell>
          <table:table-cell table:style-name="TableRowCell" office:value-type="string">
            <text:p text:style-name="Table_20_Contents">15,000</text:p>
          </table:table-cell>
          <table:table-cell table:style-name="TableRowCell" office:value-type="string">
            <text:p text:style-name="Table_20_Contents">1.5 (Product mass + packaging)</text:p>
          </table:table-cell>
          <table:table-cell table:style-name="TableRowCell" office:value-type="string">
            <text:p text:style-name="Table_20_Contents">0.01 (DEFRA, large container ship)</text:p>
          </table:table-cell>
          <table:table-cell table:style-name="TableRowCell" office:value-type="string">
            <text:p text:style-name="Table_20_Contents">0.23</text:p>
          </table:table-cell>
          <table:table-cell table:style-name="TableRowCell" office:value-type="string">
            <text:p text:style-name="Table_20_Contents">Scope 3, Cat 9</text:p>
          </table:table-cell>
        </table:table-row>
        <table:table-row>
          <table:table-cell table:style-name="TableRowCell" office:value-type="string">
            <text:p text:style-name="Table_20_Contents">Finished Product (Europe Hub to Regional DC)</text:p>
          </table:table-cell>
          <table:table-cell table:style-name="TableRowCell" office:value-type="string">
            <text:p text:style-name="Table_20_Contents">Road Freight (Europe)</text:p>
          </table:table-cell>
          <table:table-cell table:style-name="TableRowCell" office:value-type="string">
            <text:p text:style-name="Table_20_Contents">500</text:p>
          </table:table-cell>
          <table:table-cell table:style-name="TableRowCell" office:value-type="string">
            <text:p text:style-name="Table_20_Contents">1.5 (Product mass + packaging)</text:p>
          </table:table-cell>
          <table:table-cell table:style-name="TableRowCell" office:value-type="string">
            <text:p text:style-name="Table_20_Contents">0.09 (DEFRA, articulated truck)</text:p>
          </table:table-cell>
          <table:table-cell table:style-name="TableRowCell" office:value-type="string">
            <text:p text:style-name="Table_20_Contents">0.07</text:p>
          </table:table-cell>
          <table:table-cell table:style-name="TableRowCell" office:value-type="string">
            <text:p text:style-name="Table_20_Contents">Scope 3, Cat 9</text:p>
          </table:table-cell>
        </table:table-row>
        <table:table-row>
          <table:table-cell table:style-name="TableRowCell" office:value-type="string">
            <text:p text:style-name="Table_20_Contents">Last-Mile Delivery (Regional DC to Customer)</text:p>
          </table:table-cell>
          <table:table-cell table:style-name="TableRowCell" office:value-type="string">
            <text:p text:style-name="Table_20_Contents">Road (Light Commercial Van)</text:p>
          </table:table-cell>
          <table:table-cell table:style-name="TableRowCell" office:value-type="string">
            <text:p text:style-name="Table_20_Contents">50</text:p>
          </table:table-cell>
          <table:table-cell table:style-name="TableRowCell" office:value-type="string">
            <text:p text:style-name="Table_20_Contents">1.5 (Product mass + packaging)</text:p>
          </table:table-cell>
          <table:table-cell table:style-name="TableRowCell" office:value-type="string">
            <text:p text:style-name="Table_20_Contents">0.20 (DEFRA, light commercial vehicle)</text:p>
          </table:table-cell>
          <table:table-cell table:style-name="TableRowCell" office:value-type="string">
            <text:p text:style-name="Table_20_Contents">0.02</text:p>
          </table:table-cell>
          <table:table-cell table:style-name="TableRowCell" office:value-type="string">
            <text:p text:style-name="Table_20_Contents">Scope 3, Cat 9</text:p>
          </table:table-cell>
        </table:table-row>
      </table:table>
      <text:p text:style-name="First_20_paragraph"><text:span text:style-name="T3">Note: Total product mass is assumed to be 1.5 kg (1.45 kg materials + 0.05 kg for minor components/assembly losses, plus 0.3 kg packaging). Emission factors are illustrative of DEFRA data for relevant modes.</text:span></text:p>
      <text:h text:style-name="Heading_20_2" text:outline-level="2"><text:bookmark-start text:name="use-phase-downstream---scope-3-category-11"/>5.4. Use Phase (Downstream - Scope 3, Category 11)<text:bookmark-end text:name="use-phase-downstream---scope-3-category-11"/></text:h>
      <text:p text:style-name="First_20_paragraph">The product\'s durability and energy consumption during use significantly contribute to its lifecycle footprint.</text:p>
      <text:list text:style-name="L7">
        <text:list-item>
          <text:p text:style-name="P7"><text:span text:style-name="T1">Product Lifespan:</text:span> <text:span text:style-name="T3">mwithlinjt</text:span> = 3 years</text:p>
        </text:list-item>
        <text:list-item>
          <text:p text:style-name="P7"><text:span text:style-name="T1">Energy Consumption in Use:</text:span> <text:span text:style-name="T3">yziluewzet</text:span> = 5 kWh/year</text:p>
        </text:list-item>
        <text:list-item>
          <text:p text:style-name="P7"><text:span text:style-name="T1">Grid Emission Factor (Europe):</text:span> An average emission factor of 0.25 kg CO<text:span text:style-name="T2">2</text:span>e/kWh is used for electricity consumed in Europe, acknowledging regional variations. (The European average was 0.181 kg CO2/kWh in 2024, down from 0.211 kg CO2/kWh in 2023).</text:p>
        </text:list-item>
      </text:list>
      <text:h text:style-name="Heading_20_3" text:outline-level="3"><text:bookmark-start text:name="use-phase-data"/>Use Phase Data<text:bookmark-end text:name="use-phase-data"/></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Activit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text:span text:style-name="T2">2</text:span>e/kWh)</text:p>
            </table:table-cell>
            <table:table-cell table:style-name="TableHeaderRowCell" office:value-type="string">
              <text:p text:style-name="Table_20_Heading">Total Emissions (kg CO<text:span text:style-name="T2">2</text:span>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Electricity Consumption over Lifespan</text:p>
          </table:table-cell>
          <table:table-cell table:style-name="TableRowCell" office:value-type="string">
            <text:p text:style-name="Table_20_Contents">5 kWh/year * 3 years = 15 kWh</text:p>
          </table:table-cell>
          <table:table-cell table:style-name="TableRowCell" office:value-type="string">
            <text:p text:style-name="Table_20_Contents">0.25 (Europe Grid Average)</text:p>
          </table:table-cell>
          <table:table-cell table:style-name="TableRowCell" office:value-type="string">
            <text:p text:style-name="Table_20_Contents">3.75</text:p>
          </table:table-cell>
          <table:table-cell table:style-name="TableRowCell" office:value-type="string">
            <text:p text:style-name="Table_20_Contents">Scope 3, Cat 11</text:p>
          </table:table-cell>
        </table:table-row>
      </table:table>
      <text:h text:style-name="Heading_20_2" text:outline-level="2"><text:bookmark-start text:name="end-of-life-eol-phase-downstream---scope-3-category-12"/>5.5. End-of-Life (EoL) Phase (Downstream - Scope 3, Category 12)<text:bookmark-end text:name="end-of-life-eol-phase-downstream---scope-3-category-12"/></text:h>
      <text:p text:style-name="First_20_paragraph">End-of-life scenarios reflect the product\'s circularity potential.</text:p>
      <text:list text:style-name="L8">
        <text:list-item>
          <text:p text:style-name="P8"><text:span text:style-name="T1">Recyclability Percentage:</text:span> <text:span text:style-name="T3">rmrorzelts</text:span> = 70%</text:p>
        </text:list-item>
        <text:list-item>
          <text:p text:style-name="P8"><text:span text:style-name="T1">Circular/Take-back Programs:</text:span> <text:span text:style-name="T3">jltqortklz</text:span> (Assumed: Program exists, influencing higher recycling rates)</text:p>
        </text:list-item>
      </text:list>
      <text:h text:style-name="Heading_20_3" text:outline-level="3"><text:bookmark-start text:name="end-of-life-scenarios"/>End-of-Life Scenarios<text:bookmark-end text:name="end-of-life-scenarios"/></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Scenario</text:p>
            </table:table-cell>
            <table:table-cell table:style-name="TableHeaderRowCell" office:value-type="string">
              <text:p text:style-name="Table_20_Heading">Mass (kg/unit)</text:p>
            </table:table-cell>
            <table:table-cell table:style-name="TableHeaderRowCell" office:value-type="string">
              <text:p text:style-name="Table_20_Heading">Emission Factor (kg CO<text:span text:style-name="T2">2</text:span>e/kg)</text:p>
            </table:table-cell>
            <table:table-cell table:style-name="TableHeaderRowCell" office:value-type="string">
              <text:p text:style-name="Table_20_Heading">Total Emissions (kg CO<text:span text:style-name="T2">2</text:span>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Recycling (70%)</text:p>
          </table:table-cell>
          <table:table-cell table:style-name="TableRowCell" office:value-type="string">
            <text:p text:style-name="Table_20_Contents">1.05 (70% of 1.5 kg total product mass)</text:p>
          </table:table-cell>
          <table:table-cell table:style-name="TableRowCell" office:value-type="string">
            <text:p text:style-name="Table_20_Contents">-0.50 (Credit for material recovery)</text:p>
          </table:table-cell>
          <table:table-cell table:style-name="TableRowCell" office:value-type="string">
            <text:p text:style-name="Table_20_Contents">-0.53</text:p>
          </table:table-cell>
          <table:table-cell table:style-name="TableRowCell" office:value-type="string">
            <text:p text:style-name="Table_20_Contents">Scope 3, Cat 12</text:p>
          </table:table-cell>
        </table:table-row>
        <table:table-row>
          <table:table-cell table:style-name="TableRowCell" office:value-type="string">
            <text:p text:style-name="Table_20_Contents">Incineration/Landfill (30%)</text:p>
          </table:table-cell>
          <table:table-cell table:style-name="TableRowCell" office:value-type="string">
            <text:p text:style-name="Table_20_Contents">0.45 (30% of 1.5 kg total product mass)</text:p>
          </table:table-cell>
          <table:table-cell table:style-name="TableRowCell" office:value-type="string">
            <text:p text:style-name="Table_20_Contents">1.20 (Average for mixed waste)</text:p>
          </table:table-cell>
          <table:table-cell table:style-name="TableRowCell" office:value-type="string">
            <text:p text:style-name="Table_20_Contents">0.54</text:p>
          </table:table-cell>
          <table:table-cell table:style-name="TableRowCell" office:value-type="string">
            <text:p text:style-name="Table_20_Contents">Scope 3, Cat 12</text:p>
          </table:table-cell>
        </table:table-row>
      </table:table>
      <text:p text:style-name="First_20_paragraph"><text:span text:style-name="T3">Note: Recycling often provides a credit by offsetting the emissions of producing virgin materials. Incineration and landfill incur emissions, though the presence of circular/take-back programs (jltqortklz) helps maximize recycling and minimize waste.</text:span></text:p>
      <text:p text:style-name="Horizontal_20_Line"/>
      <text:h text:style-name="Heading_20_1" text:outline-level="1"><text:bookmark-start text:name="step-4-calculate-emissions"/>6. Step 4: Calculate Emissions<text:bookmark-end text:name="step-4-calculate-emissions"/></text:h>
      <text:p text:style-name="First_20_paragraph">The total Product Carbon Footprint for <text:span text:style-name="T1">mxzmgdvnwl</text:span> is calculated by summing the emissions across all lifecycle stages and categorized by GHG Protocol scopes. All calculations are performed on a 1.0 unit functional basis.</text:p>
      <text:h text:style-name="Heading_20_2" text:outline-level="2"><text:bookmark-start text:name="summary-of-ghg-emissions-by-scope"/>6.1. Summary of GHG Emissions by Scope<text:bookmark-end text:name="summary-of-ghg-emissions-by-scope"/></text:h>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Life Cycle Stage</text:p>
            </table:table-cell>
            <table:table-cell table:style-name="TableHeaderRowCell" office:value-type="string">
              <text:p text:style-name="Table_20_Heading">Total Emissions (kg CO<text:span text:style-name="T2">2</text:span>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Manufacturing (On-site fuel combustion)</text:p>
          </table:table-cell>
          <table:table-cell table:style-name="TableRowCell" office:value-type="string">
            <text:p text:style-name="Table_20_Contents">0.03</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Grid Electricity)</text:p>
          </table:table-cell>
          <table:table-cell table:style-name="TableRowCell" office:value-type="string">
            <text:p text:style-name="Table_20_Contents">4.29</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Material Acquisition</text:p>
          </table:table-cell>
          <table:table-cell table:style-name="TableRowCell" office:value-type="string">
            <text:p text:style-name="Table_20_Contents">16.05</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Materials Transport to Factory</text:p>
          </table:table-cell>
          <table:table-cell table:style-name="TableRowCell" office:value-type="string">
            <text:p text:style-name="Table_20_Contents">0.03</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Product Transport to Customer</text:p>
          </table:table-cell>
          <table:table-cell table:style-name="TableRowCell" office:value-type="string">
            <text:p text:style-name="Table_20_Contents">0.23 + 0.07 + 0.02 = 0.32</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Product Use Phase</text:p>
          </table:table-cell>
          <table:table-cell table:style-name="TableRowCell" office:value-type="string">
            <text:p text:style-name="Table_20_Contents">3.75</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End-of-Life Phase</text:p>
          </table:table-cell>
          <table:table-cell table:style-name="TableRowCell" office:value-type="string">
            <text:p text:style-name="Table_20_Contents">-0.53 + 0.54 = 0.01</text:p>
          </table:table-cell>
        </table:table-row>
      </table:table>
      <text:h text:style-name="Heading_20_3" text:outline-level="3"><text:bookmark-start text:name="total-product-carbon-footprint-pcf-for-mxzmgdvnwl"/>Total Product Carbon Footprint (PCF) for mxzmgdvnwl<text:bookmark-end text:name="total-product-carbon-footprint-pcf-for-mxzmgdvnwl"/></text:h>
      <text:p text:style-name="First_20_paragraph"><text:span text:style-name="T1">Total PCF = 0.03 (Scope 1) + 4.29 (Scope 2) + 16.05 + 0.03 + 0.32 + 3.75 + 0.01 (Scope 3) = 24.48 kg CO</text:span><text:span text:style-name="T4">2</text:span><text:span text:style-name="T1">e per unit of mxzmgdvnwl</text:span></text:p>
      <text:h text:style-name="Heading_20_2" text:outline-level="2"><text:bookmark-start text:name="scope-3-coverage-analysis"/>6.2. Scope 3 Coverage Analysis<text:bookmark-end text:name="scope-3-coverage-analysis"/></text:h>
      <text:p text:style-name="First_20_paragraph">Based on the provided parameters, the Scope 3 emissions analyzed include Purchased Goods &amp; Services (Category 1), Upstream Transportation &amp; Distribution (Category 4), Downstream Transportation &amp; Distribution (Category 9), Use of Sold Products (Category 11), and End-of-Life Treatment of Sold Products (Category 12). These categories typically represent the most significant contributions to a product\'s value chain emissions. The aim is to achieve at least 95% coverage of required Scope 3 emissions, as mandated by the 2026 GHG Protocol revisions. Given the detailed BOM, logistics, use phase, and EoL data, this analysis provides substantial coverage. Any minor, less material Scope 3 categories are assumed to fall within the 5% exclusion threshold.</text:p>
      <text:p text:style-name="Horizontal_20_Line"/>
      <text:h text:style-name="Heading_20_1" text:outline-level="1"><text:bookmark-start text:name="step-5-review-report"/>7. Step 5: Review &amp; Report<text:bookmark-end text:name="step-5-review-report"/></text:h>
      <text:h text:style-name="Heading_20_2" text:outline-level="2"><text:bookmark-start text:name="hotspot-identification"/>7.1. Hotspot Identification<text:bookmark-end text:name="hotspot-identification"/></text:h>
      <text:p text:style-name="First_20_paragraph">The primary hotspots for the <text:span text:style-name="T1">mxzmgdvnwl</text:span> product\'s carbon footprint are:</text:p>
      <text:list text:style-name="L9">
        <text:list-item>
          <text:p text:style-name="P9"><text:span text:style-name="T1">Material Acquisition (Scope 3, Category 1):</text:span> This stage accounts for the largest portion of emissions (16.05 kg CO<text:span text:style-name="T2">2</text:span>e), primarily driven by the production of components like the display screen, ABS plastic, and the lithium-ion battery.</text:p>
        </text:list-item>
        <text:list-item>
          <text:p text:style-name="P9"><text:span text:style-name="T1">Manufacturing Energy (Scope 2):</text:span> Purchased electricity for production in China contributes significantly (4.29 kg CO<text:span text:style-name="T2">2</text:span>e), despite 30% renewable energy usage. The high carbon intensity of the Chinese grid is a key factor.</text:p>
        </text:list-item>
        <text:list-item>
          <text:p text:style-name="P9"><text:span text:style-name="T1">Use Phase (Scope 3, Category 11):</text:span> Energy consumption during the product\'s 3-year lifespan adds a substantial 3.75 kg CO<text:span text:style-name="T2">2</text:span>e.</text:p>
        </text:list-item>
      </text:list>
      <text:h text:style-name="Heading_20_2" text:outline-level="2"><text:bookmark-start text:name="reliability-assessment"/>7.2. Reliability Assessment<text:bookmark-end text:name="reliability-assessment"/></text:h>
      <text:p text:style-name="First_20_paragraph">The reliability of this PCF analysis is considered high due to the use of specific, detailed primary data where available (e.g., BOM \'Total Carbon\' values, energy intensity) and adherence to recognized accounting standards (GHG Protocol). Secondary data, such as industry-standard emission factors from Ecoinvent and DEFRA, have been applied for consistency and completeness. The methodology accounts for recent GHG Protocol updates, including the LSR Standard and the ambitious 95% Scope 3 coverage target, enhancing the robustness of the assessment.</text:p>
      <text:p text:style-name="Text_20_body">However, like all PCF analyses, certain limitations exist:</text:p>
      <text:list text:style-name="L10">
        <text:list-item>
          <text:p text:style-name="P10">Reliance on generic regional grid emission factors for China and Europe.</text:p>
        </text:list-item>
        <text:list-item>
          <text:p text:style-name="P10">Assumptions made for transport modes, distances, and specific emission factors where primary data for <text:span text:style-name="T3">Select Mode, iddkueiomu, Delivery Type</text:span> were placeholders.</text:p>
        </text:list-item>
        <text:list-item>
          <text:p text:style-name="P10">General industry-average factors for end-of-life processes.</text:p>
        </text:list-item>
      </text:list>
      <text:p text:style-name="First_20_paragraph">To further enhance reliability, <text:span text:style-name="T1">jzmklypkep</text:span> should strive to collect more primary data from its suppliers for upstream materials and specific logistics routes.</text:p>
      <text:p text:style-name="Horizontal_20_Line"/>
      <text:h text:style-name="Heading_20_1" text:outline-level="1"><text:bookmark-start text:name="conclusion-and-recommendations"/>8. Conclusion and Recommendations<text:bookmark-end text:name="conclusion-and-recommendations"/></text:h>
      <text:p text:style-name="First_20_paragraph">The Product Carbon Footprint for <text:span text:style-name="T1">mxzmgdvnwl</text:span> is determined to be <text:span text:style-name="T1">24.48 kg CO</text:span><text:span text:style-name="T4">2</text:span><text:span text:style-name="T1">e per unit</text:span>, with material acquisition, manufacturing energy, and the use phase being the most significant contributors.</text:p>
      <text:h text:style-name="Heading_20_2" text:outline-level="2"><text:bookmark-start text:name="recommendations-for-emission-reduction"/>Recommendations for Emission Reduction:<text:bookmark-end text:name="recommendations-for-emission-reduction"/></text:h>
      <text:list text:style-name="L11">
        <text:list-item>
          <text:p text:style-name="P11"><text:span text:style-name="T1">Material Optimization:</text:span></text:p>
          <text:list text:style-name="L12">
            <text:list-item>
              <text:p text:style-name="P12">Explore alternative, lower-carbon materials for the casing (e.g., recycled content plastics with lower embodied carbon) and other high-impact components.</text:p>
            </text:list-item>
            <text:list-item>
              <text:p text:style-name="P12">Engage with suppliers to gain more specific, primary data on component manufacturing emissions and encourage their decarbonization efforts.</text:p>
            </text:list-item>
          </text:list>
        </text:list-item>
        <text:list-item>
          <text:p text:style-name="P11"><text:span text:style-name="T1">Renewable Energy Sourcing:</text:span></text:p>
          <text:list text:style-name="L13">
            <text:list-item>
              <text:p text:style-name="P13">Increase the share of renewable energy at the manufacturing facility in China (beyond the current <text:span text:style-name="T3">ioldntzyuw</text:span> of 30%) through direct sourcing, power purchase agreements (PPAs), or renewable energy certificates (RECs).</text:p>
            </text:list-item>
            <text:list-item>
              <text:p text:style-name="P13">Investigate the feasibility of on-site renewable energy generation.</text:p>
            </text:list-item>
          </text:list>
        </text:list-item>
        <text:list-item>
          <text:p text:style-name="P11"><text:span text:style-name="T1">Energy Efficiency in Manufacturing:</text:span></text:p>
          <text:list text:style-name="L14">
            <text:list-item>
              <text:p text:style-name="P14">Implement energy efficiency measures at the production facility to reduce overall energy intensity (<text:span text:style-name="T3">luzjhslpyu</text:span>) per unit.</text:p>
            </text:list-item>
          </text:list>
        </text:list-item>
        <text:list-item>
          <text:p text:style-name="P11"><text:span text:style-name="T1">Use Phase Energy Optimization:</text:span></text:p>
          <text:list text:style-name="L15">
            <text:list-item>
              <text:p text:style-name="P15">Design <text:span text:style-name="T1">mxzmgdvnwl</text:span> for even greater energy efficiency during its operational life to reduce <text:span text:style-name="T3">yziluewzet</text:span>.</text:p>
            </text:list-item>
            <text:list-item>
              <text:p text:style-name="P15">Educate consumers on energy-efficient usage patterns.</text:p>
            </text:list-item>
          </text:list>
        </text:list-item>
        <text:list-item>
          <text:p text:style-name="P11"><text:span text:style-name="T1">Enhanced Circularity:</text:span></text:p>
          <text:list text:style-name="L16">
            <text:list-item>
              <text:p text:style-name="P16">Further develop and promote take-back and recycling programs (<text:span text:style-name="T3">jltqortklz</text:span>) to increase the effective recyclability percentage (<text:span text:style-name="T3">rmrorzelts</text:span>) beyond 70%.</text:p>
            </text:list-item>
            <text:list-item>
              <text:p text:style-name="P16">Explore design-for-disassembly and modularity to facilitate easier recycling and component reuse.</text:p>
            </text:list-item>
          </text:list>
        </text:list-item>
        <text:list-item>
          <text:p text:style-name="P11"><text:span text:style-name="T1">Supply Chain Engagement:</text:span></text:p>
          <text:list text:style-name="L17">
            <text:list-item>
              <text:p text:style-name="P17">Collaborate with logistics providers to optimize transport routes, utilize lower-emission modes (e.g., rail over road where feasible in Europe), and encourage fleets using biofuels or electric vehicles.</text:p>
            </text:list-item>
            <text:list-item>
              <text:p text:style-name="P17">Work with suppliers to improve their own carbon accounting and reduction initiatives to lower upstream Scope 3 emissions.</text:p>
            </text:list-item>
          </text:list>
        </text:list-item>
      </text:list>
      <text:p text:style-name="First_20_paragraph">By focusing on these areas, <text:span text:style-name="T1">jzmklypkep</text:span> can strategically reduce the environmental footprint of <text:span text:style-name="T1">mxzmgdvnwl</text:span> and demonstrate leadership in product sustainability.</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mxzmgdvnwl</dc:title>
    <dc:description>High-detail Product Carbon Footprint (PCF) analysis for product mxzmgdvnwl, conducted for jzmklypkep, adhering to GHG Protocol and 2026 updates including LSR and 95% Scope 3 coverage.</dc:description>
    <dc:subject/>
    <meta:keyword/>
    <dc:language>en</dc:language>
    <meta:initial-creator/>
    <dc:creator/>
    <meta:creation-date>2026-07-15T06:08:15Z</meta:creation-date>
    <dc:date>2026-07-15T06:08:15Z</dc:date>
    <meta:user-defined meta:name="viewport" meta:value-type="string">width=device-width, initial-scale=1.0</meta:user-defined>
  </office:meta>
</office:document-meta>
</file>