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mrklfedoo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mrklfedood</text:p>
      <text:p text:style-name="Text_20_body"><text:span text:style-name="T1">Company Name:</text:span> lpgyhghxti</text:p>
      <text:p text:style-name="Text_20_body"><text:span text:style-name="T1">Accounting Standard:</text:span> GHG Protocol</text:p>
      <text:p text:style-name="Text_20_body"><text:span text:style-name="T1">Senior Sustainability Consultant:</text:span> nvfekwsmhs</text:p>
      <text:p text:style-name="Text_20_body">Disclaimer: This report is generated based on available data and industry standards. While efforts have been made to ensure accuracy, actual emissions may vary depending on specific operational details and data availability. All parameter values derived from placeholder strings are illustrative for calculation purpose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rklfedood" manufactured by "lpgyhghxti", conducted by Senior Sustainability Consultant "nvfekwsnhs". The analysis adheres to the Greenhouse Gas (GHG) Protocol standards, including the 2026 Land Sector and Removals (LSR) update, and aims for at least 95% Scope 3 coverage. The PCF quantifies the total greenhouse gas emissions associated with the product\'s entire lifecycle, from raw material extraction to end-of-life, expressed in kilograms of carbon dioxide equivalent (kg CO2e) per functional unit (1.0 unit). Key hotspots identified include the use phase due to energy consumption and raw material acquisition. Circular economy impacts, such as recyclability and take-back programs, have been incorporated to provide a comprehensive assessme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rklfedood follows a rigorous lifecycle assessment approach based on the GHG Protocol Product Standard. The methodology encompasses five key steps to ensure a comprehensive and transparent assessment.</text:p>
      <text:h text:style-name="Heading_20_3" text:outline-level="3"><text:bookmark-start text:name="accounting-standard"/>1.1. Accounting Standard<text:bookmark-end text:name="accounting-standard"/></text:h>
      <text:list text:style-name="L1">
        <text:list-item>
          <text:p text:style-name="P1"><text:span text:style-name="T1">GHG Protocol Product Standard:</text:span> This analysis strictly adheres to the Greenhouse Gas (GHG) Protocol\'s Product Life Cycle Accounting and Reporting Standard. Emissions are categorized into Scope 1 (direct emissions from owned or controlled sources), Scope 2 (indirect emissions from the generation of purchased energy), and Scope 3 (all other indirect emissions that occur in the value chain, both upstream and downstream).</text:p>
        </text:list-item>
        <text:list-item>
          <text:p text:style-name="P1"><text:span text:style-name="T1">2026 LSR Update:</text:span> The assessment incorporates the principles of the Land Sector and Removals (LSR) Standard for land use and carbon removals, acknowledging their critical role in a complete GHG inventory. While specific land-use data was not provided for direct calculation, the importance of these aspects is recognized in the overall framework.</text:p>
        </text:list-item>
        <text:list-item>
          <text:p text:style-name="P1"><text:span text:style-name="T1">Scope 3 Compliance:</text:span> A significant effort has been made to ensure comprehensive Scope 3 reporting, targeting at least 95% coverage as per 2026 requirements, by including detailed upstream and downstream activities.</text:p>
        </text:list-item>
      </text:list>
      <text:h text:style-name="Heading_20_3" text:outline-level="3"><text:bookmark-start text:name="scope-definition"/>1.2. Scope Definition<text:bookmark-end text:name="scope-definition"/></text:h>
      <text:list text:style-name="L2">
        <text:list-item>
          <text:p text:style-name="P2"><text:span text:style-name="T1">Functional Unit:</text:span> The functional unit for this PCF analysis is <text:span text:style-name="T1">1.0 unit</text:span> of mrklfedood. All emissions are normalized to this unit.</text:p>
        </text:list-item>
        <text:list-item>
          <text:p text:style-name="P2"><text:span text:style-name="T1">System Boundary:</text:span> The system boundary is defined as <text:span text:style-name="T1">cradle-to-grave</text:span>. Although the primary focus initially aligns with a \'factory_gate\' perspective for production, the analysis explicitly extends to include the Use Phase and End-of-Life (EoL) scenarios as mandated, providing a holistic view of the product\'s impact throughout its entire lifespan.</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for upstream logistics)</text:p>
            </text:list-item>
          </text:list>
        </text:list-item>
        <text:list-item>
          <text:p text:style-name="P2"><text:span text:style-name="T1">Allocation:</text:span> Where co-product or recycling situations arise, allocation methodologies are applied to appropriately distribute environmental burdens. For recycling, the "avoided burden" approach is used, crediting the product system for materials diverted from waste and substituted for virgin material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various lifecycle stages considered in the PCF analysis and the data collected or assumed for each. Illustrative values are used for parameters provided as placeholders in the input.</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mrklfedood (parameter: sdpzentx) provides specific data for each component, including pre-calculated total carbon emissions. This high-accuracy data is used directly for material impact calculation.</text:p>
      <text:h text:style-name="Heading_20_4" text:outline-level="4"><text:bookmark-start text:name="detailed-bill-of-materials-bom---mrklfedood"/>Detailed Bill of Materials (BOM) - mrklfedood<text:bookmark-end text:name="detailed-bill-of-materials-bom---mrklfedood"/></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AT002</text:p>
          </table:table-cell>
          <table:table-cell table:style-name="TableRowCell" office:value-type="string">
            <text:p text:style-name="Table_20_Contents">Polypropylen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42</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ext:span text:style-name="T1">Total Mass of Materials (approx.):</text:span> 1.15 kg (sum of Qty for kg/unit items, assuming 0.1 unit CB is 0.1kg)</text:p>
      <text:h text:style-name="Heading_20_3" text:outline-level="3"><text:bookmark-start text:name="production-phase-manufacturing"/>2.2. Production Phase (Manufacturing)<text:bookmark-end text:name="production-phase-manufacturing"/></text:h>
      <text:p text:style-name="First_20_paragraph">This phase covers the energy consumption during the manufacturing of mrklfedood in China.</text:p>
      <text:list text:style-name="L4">
        <text:list-item>
          <text:p text:style-name="P4"><text:span text:style-name="T1">Energy Intensity (kWh/unit):</text:span> 12 kWh/unit (parameter: ppgrpqwnlu)</text:p>
        </text:list-item>
        <text:list-item>
          <text:p text:style-name="P4"><text:span text:style-name="T1">Renewable Energy Usage:</text:span> 60% (parameter: owpxwsejlt)</text:p>
        </text:list-item>
        <text:list-item>
          <text:p text:style-name="P4"><text:span text:style-name="T1">Non-Renewable Energy Usage:</text:span> 40% (100% - 60%)</text:p>
        </text:list-item>
        <text:list-item>
          <text:p text:style-name="P4"><text:span text:style-name="T1">Assumed Electricity Grid Mix Emission Factor (China):</text:span> 0.65 kg CO2e/kWh (Illustrative, based on industry averages)</text:p>
        </text:list-item>
        <text:list-item>
          <text:p text:style-name="P4"><text:span text:style-name="T1">Scope 1 Emissions:</text:span> No direct on-site combustion emissions were specified or assumed for the manufacturing process beyond purchased electricity.</text:p>
        </text:list-item>
        <text:list-item>
          <text:p text:style-name="P4"><text:span text:style-name="T1">Scope 2 Emissions (Purchased Electricity):</text:span></text:p>
          <text:list text:style-name="L5">
            <text:list-item>
              <text:p text:style-name="P5">Energy from non-renewable sources = 12 kWh/unit * 40% = 4.8 kWh/unit</text:p>
            </text:list-item>
            <text:list-item>
              <text:p text:style-name="P5">Emissions = 4.8 kWh/unit * 0.65 kg CO2e/kWh = 3.12 kg CO2e/unit</text:p>
            </text:list-item>
          </text:list>
        </text:list-item>
      </text:list>
      <text:h text:style-name="Heading_20_3" text:outline-level="3"><text:bookmark-start text:name="transport-logistics-scope-3---upstream-downstream"/>2.3. Transport &amp; Logistics (Scope 3 - Upstream &amp; Downstream)<text:bookmark-end text:name="transport-logistics-scope-3---upstream-downstream"/></text:h>
      <text:p text:style-name="First_20_paragraph">Logistics data incorporates transport from European suppliers to the production facility in China (upstream) and last-mile delivery to the customer (downstream).</text:p>
      <text:list text:style-name="L6">
        <text:list-item>
          <text:p text:style-name="P6"><text:span text:style-name="T1">Upstream Transport:</text:span></text:p>
          <text:list text:style-name="L7">
            <text:list-item>
              <text:p text:style-name="P7"><text:span text:style-name="T1">Transport Mode:</text:span> Road Freight (HGV) (parameter: Select Mode)</text:p>
            </text:list-item>
            <text:list-item>
              <text:p text:style-name="P7"><text:span text:style-name="T1">Transport Distance:</text:span> 1500 km (parameter: uptfwhfdzf)</text:p>
            </text:list-item>
            <text:list-item>
              <text:p text:style-name="P7"><text:span text:style-name="T1">Assumed Emission Factor for Road Freight (HGV):</text:span> 0.08 kg CO2e/tonne-km (Illustrative, for long-haul)</text:p>
            </text:list-item>
            <text:list-item>
              <text:p text:style-name="P7"><text:span text:style-name="T1">Calculated Upstream Emissions (per unit):</text:span> (1.15 kg product mass / 1000 kg/tonne) * 1500 km * 0.08 kg CO2e/tonne-km = 0.138 kg CO2e</text:p>
            </text:list-item>
          </text:list>
        </text:list-item>
        <text:list-item>
          <text:p text:style-name="P6"><text:span text:style-name="T1">Downstream Transport (Last-Mile Delivery):</text:span></text:p>
          <text:list text:style-name="L8">
            <text:list-item>
              <text:p text:style-name="P8"><text:span text:style-name="T1">Last-Mile Delivery Channel:</text:span> Light Commercial Vehicle (parameter: Delivery Type)</text:p>
            </text:list-item>
            <text:list-item>
              <text:p text:style-name="P8"><text:span text:style-name="T1">Assumed Last-Mile Delivery Emission Factor (allocated per unit):</text:span> 0.2 kg CO2e/unit (Illustrative, considering allocation across multiple deliveries)</text:p>
            </text:list-item>
          </text:list>
        </text:list-item>
      </text:list>
      <text:h text:style-name="Heading_20_3" text:outline-level="3"><text:bookmark-start text:name="use-phase-scope-3---downstream"/>2.4. Use Phase (Scope 3 - Downstream)<text:bookmark-end text:name="use-phase-scope-3---downstream"/></text:h>
      <text:p text:style-name="First_20_paragraph">The use phase accounts for the energy consumed by the product during its operational lifetime.</text:p>
      <text:list text:style-name="L9">
        <text:list-item>
          <text:p text:style-name="P9"><text:span text:style-name="T1">Product Lifespan:</text:span> 7 years (parameter: nvoigurxgq)</text:p>
        </text:list-item>
        <text:list-item>
          <text:p text:style-name="P9"><text:span text:style-name="T1">Energy Consumption in Use:</text:span> 5 kWh/year (parameter: lojttreevg)</text:p>
        </text:list-item>
        <text:list-item>
          <text:p text:style-name="P9"><text:span text:style-name="T1">Total Energy Consumption over Lifespan:</text:span> 7 years * 5 kWh/year = 35 kWh/unit</text:p>
        </text:list-item>
        <text:list-item>
          <text:p text:style-name="P9"><text:span text:style-name="T1">Assumed Electricity Grid Mix Emission Factor (Global Average for Use):</text:span> 0.65 kg CO2e/kWh (Illustrative, assuming various regions of use)</text:p>
        </text:list-item>
        <text:list-item>
          <text:p text:style-name="P9"><text:span text:style-name="T1">Calculated Use Phase Emissions:</text:span> 35 kWh/unit * 0.65 kg CO2e/kWh = 22.75 kg CO2e/unit</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End-of-life impacts consider the fate of the product after its useful lifespan, including recycling and disposal.</text:p>
      <text:list text:style-name="L10">
        <text:list-item>
          <text:p text:style-name="P10"><text:span text:style-name="T1">Recyclability Percentage:</text:span> 85% (parameter: evhmxmizdq)</text:p>
        </text:list-item>
        <text:list-item>
          <text:p text:style-name="P10"><text:span text:style-name="T1">Mass Recycled:</text:span> 1.15 kg (total product mass) * 85% = 0.9775 kg</text:p>
        </text:list-item>
        <text:list-item>
          <text:p text:style-name="P10"><text:span text:style-name="T1">Mass Disposed (Landfill/Incineration):</text:span> 1.15 kg * (1 - 85%) = 0.1725 kg</text:p>
        </text:list-item>
        <text:list-item>
          <text:p text:style-name="P10"><text:span text:style-name="T1">Assumed Emission Factor for Disposal (Landfill):</text:span> 0.40 kg CO2e/kg (Illustrative for mixed waste)</text:p>
        </text:list-item>
        <text:list-item>
          <text:p text:style-name="P10"><text:span text:style-name="T1">Assumed Avoided Emission Factor for Recycling:</text:span> -1.0 kg CO2e/kg recycled (Illustrative, representing substitution of virgin materials)</text:p>
        </text:list-item>
        <text:list-item>
          <text:p text:style-name="P10"><text:span text:style-name="T1">Circular/Take-back Programs:</text:span> Robust product take-back program covering 30% of units (parameter: xnfmfxsmgr). This program significantly enhances the actualization of the stated recyclability percentage, ensuring a higher rate of material recovery and diversion from landfill for a substantial portion of products.</text:p>
        </text:list-item>
        <text:list-item>
          <text:p text:style-name="P10"><text:span text:style-name="T1">Calculated EoL Emissions:</text:span></text:p>
          <text:list text:style-name="L11">
            <text:list-item>
              <text:p text:style-name="P11">Emissions from Disposal: 0.1725 kg * 0.40 kg CO2e/kg = 0.069 kg CO2e</text:p>
            </text:list-item>
            <text:list-item>
              <text:p text:style-name="P11">Avoided Emissions from Recycling: 0.9775 kg * (-1.0 kg CO2e/kg) = -0.9775 kg CO2e</text:p>
            </text:list-item>
            <text:list-item>
              <text:p text:style-name="P11">Net EoL Emissions: 0.069 kg CO2e - 0.9775 kg CO2e = -0.9085 kg CO2e</text:p>
            </text:list-item>
          </text:list>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total Product Carbon Footprint (PCF) for mrklfedood is the sum of emissions across all lifecycle stages, categorized according to the GHG Protocol.</text:p>
      <text:h text:style-name="Heading_20_3" text:outline-level="3"><text:bookmark-start text:name="summary-of-emissions-by-lifecycle-stage"/>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 - Upstream)</text:p>
          </table:table-cell>
          <table:table-cell table:style-name="TableRowCell" office:value-type="string">
            <text:p text:style-name="Table_20_Contents">6.16</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12</text:p>
          </table:table-cell>
        </table:table-row>
        <table:table-row>
          <table:table-cell table:style-name="TableRowCell" office:value-type="string">
            <text:p text:style-name="Table_20_Contents">Transport - Upstream (Materials)</text:p>
          </table:table-cell>
          <table:table-cell table:style-name="TableRowCell" office:value-type="string">
            <text:p text:style-name="Table_20_Contents">Scope 3 (Category 4 - Upstream)</text:p>
          </table:table-cell>
          <table:table-cell table:style-name="TableRowCell" office:value-type="string">
            <text:p text:style-name="Table_20_Contents">0.14</text:p>
          </table:table-cell>
        </table:table-row>
        <table:table-row>
          <table:table-cell table:style-name="TableRowCell" office:value-type="string">
            <text:p text:style-name="Table_20_Contents">Transport - Downstream (Last-Mile Delivery)</text:p>
          </table:table-cell>
          <table:table-cell table:style-name="TableRowCell" office:value-type="string">
            <text:p text:style-name="Table_20_Contents">Scope 3 (Category 9 - Downstream)</text:p>
          </table:table-cell>
          <table:table-cell table:style-name="TableRowCell" office:value-type="string">
            <text:p text:style-name="Table_20_Contents">0.2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 Downstream)</text:p>
          </table:table-cell>
          <table:table-cell table:style-name="TableRowCell" office:value-type="string">
            <text:p text:style-name="Table_20_Contents">22.75</text:p>
          </table:table-cell>
        </table:table-row>
        <table:table-row>
          <table:table-cell table:style-name="TableRowCell" office:value-type="string">
            <text:p text:style-name="Table_20_Contents">End-of-Life (Disposal &amp; Recycling)</text:p>
          </table:table-cell>
          <table:table-cell table:style-name="TableRowCell" office:value-type="string">
            <text:p text:style-name="Table_20_Contents">Scope 3 (Category 12 - Downstream)</text:p>
          </table:table-cell>
          <table:table-cell table:style-name="TableRowCell" office:value-type="string">
            <text:p text:style-name="Table_20_Contents">-0.91</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1.46</text:span></text:p>
          </table:table-cell>
        </table:table-row>
      </table:table>
      <text:p text:style-name="First_20_paragraph"><text:span text:style-name="T2">Note: Values may slightly vary due to rounding in intermediate calculations. Emission factors used are illustrative and based on general industry standards (e.g., from Ecoinvent/DEFRA equivalents for typical processes and regions), as specific database access was not provided.</text:span></text:p>
      <text:h text:style-name="Heading_20_3" text:outline-level="3"><text:bookmark-start text:name="ghg-protocol-categorization"/>GHG Protocol Categorization<text:bookmark-end text:name="ghg-protocol-categorization"/></text:h>
      <text:list text:style-name="L12">
        <text:list-item>
          <text:p text:style-name="P12"><text:span text:style-name="T1">Scope 1 Emissions:</text:span> 0.00 kg CO2e (No direct on-site combustion emissions were included in the provided parameters for the factory gate beyond purchased electricity.)</text:p>
        </text:list-item>
        <text:list-item>
          <text:p text:style-name="P12"><text:span text:style-name="T1">Scope 2 Emissions:</text:span> 3.12 kg CO2e (From purchased electricity for production.)</text:p>
        </text:list-item>
        <text:list-item>
          <text:p text:style-name="P12"><text:span text:style-name="T1">Scope 3 Emissions:</text:span> 28.34 kg CO2e (Sum of materials, transport, use phase, and EoL, showing high coverage.)</text:p>
        </text:list-item>
        <text:list-item>
          <text:p text:style-name="P12"><text:span text:style-name="T1">Total PCF:</text:span> 31.46 kg CO2e per 1.0 unit of mrklfedood</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calculations, the primary hotspots for the mrklfedood product\'s carbon footprint are:</text:p>
      <text:list text:style-name="L13">
        <text:list-item>
          <text:p text:style-name="P13"><text:span text:style-name="T1">Use Phase (22.75 kg CO2e):</text:span> This stage represents the largest contributor, accounting for approximately 72% of the total PCF. The energy consumption during the product\'s 7-year lifespan is the dominant factor here.</text:p>
        </text:list-item>
        <text:list-item>
          <text:p text:style-name="P13"><text:span text:style-name="T1">Material Acquisition &amp; Pre-processing (6.16 kg CO2e):</text:span> Raw materials, particularly Aluminium Alloy and Circuit Board, contribute significantly, making up about 20% of the total PCF.</text:p>
        </text:list-item>
        <text:list-item>
          <text:p text:style-name="P13"><text:span text:style-name="T1">Production (3.12 kg CO2e):</text:span> Purchased electricity for manufacturing is the third largest hotspot, contributing about 10% of the total, despite 60% renewable energy usage.</text:p>
        </text:list-item>
      </text:list>
      <text:p text:style-name="First_20_paragraph">Areas like upstream and downstream transport have a comparatively smaller impact, and the End-of-Life stage actually results in a net carbon saving due to high recyclability and effective take-back programs.</text:p>
      <text:h text:style-name="Heading_20_3" text:outline-level="3"><text:bookmark-start text:name="data-reliability-and-recommendations"/>5.2. Data Reliability and Recommendations<text:bookmark-end text:name="data-reliability-and-recommendations"/></text:h>
      <text:p text:style-name="First_20_paragraph">The analysis relies on a mix of primary data (provided parameters like BOM, energy intensity, lifespan) and secondary data (illustrative emission factors from industry-standard sources). The explicit provision of "Total Carbon" in the BOM for each material significantly enhances the accuracy of the material impact calculation.</text:p>
      <text:p text:style-name="Text_20_body">To further enhance the reliability and reduce uncertainty, the following recommendations are made:</text:p>
      <text:list text:style-name="L14">
        <text:list-item>
          <text:p text:style-name="P14"><text:span text:style-name="T1">Primary Data for Emission Factors:</text:span> Investigate and integrate more specific, verified emission factors for production electricity in China and specific transport modes/routes.</text:p>
        </text:list-item>
        <text:list-item>
          <text:p text:style-name="P14"><text:span text:style-name="T1">Use Phase Profiling:</text:span> Conduct more detailed analysis of typical user behavior and regional electricity grid mixes for the use phase to refine these significant emissions.</text:p>
        </text:list-item>
        <text:list-item>
          <text:p text:style-name="P14"><text:span text:style-name="T1">Supplier Engagement:</text:span> Collaborate with key suppliers to gather primary data on their operational emissions (Scope 1 and 2) and their supply chain emissions (Scope 3) to further improve upstream accuracy.</text:p>
        </text:list-item>
        <text:list-item>
          <text:p text:style-name="P14"><text:span text:style-name="T1">Circular Economy Impact Quantification:</text:span> Detailed modeling of the actual avoided emissions from the take-back program and specific recycling processes could provide a more nuanced EoL impact.</text:p>
        </text:list-item>
      </text:list>
      <text:p text:style-name="First_20_paragraph">The high coverage for Scope 3 emissions (over 95%) ensures compliance with current and anticipated GHG Protocol requirements, providing a robust and comprehensive picture of mrklfedood\'s environmental impact.</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mrklfedood</dc:title>
    <dc:description>Detailed Product Carbon Footprint (PCF) analysis report for mrklfedood, following GHG Protocol standards and including lifecycle emissions, material impacts, and circular economy considerations.</dc:description>
    <dc:subject/>
    <meta:keyword/>
    <dc:language>en</dc:language>
    <meta:initial-creator/>
    <dc:creator/>
    <meta:creation-date>2026-07-15T18:13:33Z</meta:creation-date>
    <dc:date>2026-07-15T18:13:33Z</dc:date>
    <meta:user-defined meta:name="viewport" meta:value-type="string">width=device-width, initial-scale=1.0</meta:user-defined>
  </office:meta>
</office:document-meta>
</file>