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able_20_Contents">
      <style:paragraph-properties fo:text-align="end" style:justify-single-word="false"/>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P22" style:family="paragraph" style:parent-style-name="Text_20_body" style:list-style-name="L21">
      <style:paragraph-properties fo:margin-top="0in" fo:margin-bottom="0in"/>
    </style:style>
    <style:style style:name="P23" style:family="paragraph" style:parent-style-name="Text_20_body" style:list-style-name="L22">
      <style:paragraph-properties fo:margin-top="0in" fo:margin-bottom="0in"/>
    </style:style>
    <style:style style:name="P24" style:family="paragraph" style:parent-style-name="Table_20_Contents">
      <style:paragraph-properties fo:text-align="end" style:justify-single-word="false"/>
    </style:style>
    <style:style style:name="P25" style:family="paragraph" style:parent-style-name="Text_20_body" style:list-style-name="L23">
      <style:paragraph-properties fo:margin-top="0in" fo:margin-bottom="0in"/>
    </style:style>
    <style:style style:name="P26" style:family="paragraph" style:parent-style-name="Text_20_body" style:list-style-name="L2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Analysis Report for mqpkryuuz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mqpkryuuzg (Smart Home Hub)</text:p>
      <text:p text:style-name="Text_20_body"><text:span text:style-name="T1">Company:</text:span> xeyfkoylgn</text:p>
      <text:p text:style-name="Text_20_body"><text:span text:style-name="T1">Senior Sustainability Consultant:</text:span> lpxpydhifm</text:p>
      <text:p text:style-name="Text_20_body"><text:span text:style-name="T1">Accounting Standard:</text:span> GHG Protocol</text:p>
      <text:p text:style-name="Text_20_body"><text:span text:style-name="T2">Disclaimer: This report is generated based on available data and industry standards, providing an assessment of the product\'s carbon footprint. While all efforts have been made to ensure accuracy, the actual impact may vary depending on real-world conditions and data availability.</text:span></text:p>
      <text:p text:style-name="Text_20_body">Generated Date: June 3, 2026</text:p>
      <text:h text:style-name="Heading_20_1" text:outline-level="1"><text:bookmark-start text:name="executive-summary"/>Executive Summary<text:bookmark-end text:name="executive-summary"/></text:h>
      <text:p text:style-name="First_20_paragraph">This report presents a high-detail Product Carbon Footprint (PCF) analysis for <text:span text:style-name="T1">mqpkryuuzg (Smart Home Hub)</text:span> manufactured by <text:span text:style-name="T1">xeyfkoylgn</text:span>. The analysis was conducted by Senior Sustainability Consultant <text:span text:style-name="T1">lpxpydhifm</text:span>, adhering strictly to the GHG Protocol accounting standard, including the 2026 Land Sector and Removals (LSR) Standard updates and targeting over 95% Scope 3 coverage. The primary goal is to identify emission hotspots across the product\'s lifecycle from a factory-gate system boundary, with a supply chain focus on Europe and final production in China, to guide strategic sustainability improvements.</text:p>
      <text:p text:style-name="Horizontal_20_Line"/>
      <text:h text:style-name="Heading_20_2" text:outline-level="2"><text:bookmark-start text:name="scope-definition"/>1. Scope Definition<text:bookmark-end text:name="scope-definition"/></text:h>
      <text:p text:style-name="First_20_paragraph">The scope of this Product Carbon Footprint (PCF) analysis is defined as follows:</text:p>
      <text:list text:style-name="L1">
        <text:list-item>
          <text:p text:style-name="P1"><text:span text:style-name="T1">Functional Unit:</text:span> 1.0 unit of mqpkryuuzg (Smart Home Hub). This represents the quantified performance of the product for which the environmental impacts are calculated.</text:p>
        </text:list-item>
        <text:list-item>
          <text:p text:style-name="P1"><text:span text:style-name="T1">System Boundary:</text:span> Factory-gate to grave. This "cradle-to-grave" approach encompasses all lifecycle stages: raw material extraction and processing, manufacturing, transport (inbound to factory, outbound to market, and last-mile delivery), product use, and end-of-life disposal or recycling.</text:p>
        </text:list-item>
        <text:list-item>
          <text:p text:style-name="P1"><text:span text:style-name="T1">Geographic Scope:</text:span></text:p>
          <text:list text:style-name="L2">
            <text:list-item>
              <text:p text:style-name="P2"><text:span text:style-name="T1">Final Production Country:</text:span> China. This defines the energy mix and local emission factors for the manufacturing phase.</text:p>
            </text:list-item>
            <text:list-item>
              <text:p text:style-name="P2"><text:span text:style-name="T1">Supply Chain Focus:</text:span> Europe Focused. This impacts the transport distances and modes considered for material sourcing and distribution to the primary market.</text:p>
            </text:list-item>
          </text:list>
        </text:list-item>
        <text:list-item>
          <text:p text:style-name="P1"><text:span text:style-name="T1">Accounting Standard:</text:span> The analysis strictly adheres to the <text:span text:style-name="T1">GHG Protocol</text:span>, specifically the Product Standard. Emissions are categorized into Scope 1 (direct emissions), Scope 2 (indirect emissions from purchased energy), and Scope 3 (all other indirect emissions in the value chain, upstream and downstream). Compliance with the 2026 Land Sector and Removals (LSR) Standard and achieving at least 95% Scope 3 coverage are paramount for this assessment.</text:p>
        </text:list-item>
        <text:list-item>
          <text:p text:style-name="P1"><text:span text:style-name="T1">Allocation:</text:span> Where co-production or multi-output processes occur, allocation of environmental impacts is performed based on physical parameters (e.g., mass, energy content) or economic value, as appropriate for the specific process and in line with GHG Protocol guidance.</text:p>
        </text:list-item>
      </text:list>
      <text:p text:style-name="Horizontal_20_Line"/>
      <text:h text:style-name="Heading_20_2" text:outline-level="2"><text:bookmark-start text:name="lifecycle-mapping-inventory-stages-lci"/>2. Lifecycle Mapping &amp; Inventory Stages (LCI)<text:bookmark-end text:name="lifecycle-mapping-inventory-stages-lci"/></text:h>
      <text:p text:style-name="First_20_paragraph">The lifecycle of the mqpkryuuzg (Smart Home Hub) has been mapped into the following key stages, for which an inventory of inputs and outputs (LCI) is collected:</text:p>
      <text:list text:style-name="L3">
        <text:list-item>
          <text:p text:style-name="P3"><text:span text:style-name="T1">A. Raw Material Acquisition &amp; Pre-processing:</text:span> Extraction, processing, and refining of all raw materials required for the product\'s components.</text:p>
          <text:list text:style-name="L4">
            <text:list-item>
              <text:p text:style-name="P4">Detailed Bill of Materials (BOM) for high-accuracy material impact calculation.</text:p>
            </text:list-item>
          </text:list>
        </text:list-item>
        <text:list-item>
          <text:p text:style-name="P3"><text:span text:style-name="T1">B. Manufacturing &amp; Production:</text:span> All processes at the factory level, including component manufacturing, assembly, packaging, and associated energy consumption.</text:p>
          <text:list text:style-name="L5">
            <text:list-item>
              <text:p text:style-name="P5">Energy Intensity (kWh/unit): rynzojdptr</text:p>
            </text:list-item>
            <text:list-item>
              <text:p text:style-name="P5">Renewable Energy Usage: yinwfdnveh</text:p>
            </text:list-item>
          </text:list>
        </text:list-item>
        <text:list-item>
          <text:p text:style-name="P3"><text:span text:style-name="T1">C. Transport &amp; Distribution:</text:span></text:p>
          <text:list text:style-name="L6">
            <text:list-item>
              <text:p text:style-name="P6"><text:span text:style-name="T1">Inbound Logistics:</text:span> Transport of raw materials and components to the manufacturing facility in China (Europe Focused supply chain, implying international shipping).</text:p>
            </text:list-item>
            <text:list-item>
              <text:p text:style-name="P6"><text:span text:style-name="T1">Outbound Logistics:</text:span> Transport of finished products from the factory in China to the primary market in Europe.</text:p>
            </text:list-item>
            <text:list-item>
              <text:p text:style-name="P6"><text:span text:style-name="T1">Last-Mile Delivery:</text:span> Final delivery to the end-customer.</text:p>
            </text:list-item>
            <text:list-item>
              <text:p text:style-name="P6">Transport Mode: Select Mode (Assumed: Ocean Freight for long-distance, Road Freight for shorter/last-mile)</text:p>
            </text:list-item>
            <text:list-item>
              <text:p text:style-name="P6">Transport Distance: jvelmvglzf</text:p>
            </text:list-item>
            <text:list-item>
              <text:p text:style-name="P6">Last-Mile Delivery Channel: Delivery Type (Assumed: Road Freight - Van/Truck)</text:p>
            </text:list-item>
          </text:list>
        </text:list-item>
        <text:list-item>
          <text:p text:style-name="P3"><text:span text:style-name="T1">D. Use Phase:</text:span> The period during which the consumer uses the product.</text:p>
          <text:list text:style-name="L7">
            <text:list-item>
              <text:p text:style-name="P7">Product Lifespan: tvppldysgm</text:p>
            </text:list-item>
            <text:list-item>
              <text:p text:style-name="P7">Energy Consumption in Use: vffnwpxspl</text:p>
            </text:list-item>
          </text:list>
        </text:list-item>
        <text:list-item>
          <text:p text:style-name="P3"><text:span text:style-name="T1">E. End-of-Life (EoL):</text:span> Disposal, recycling, or recovery of the product and its components at the end of its functional life.</text:p>
          <text:list text:style-name="L8">
            <text:list-item>
              <text:p text:style-name="P8">Recyclability Percentage: zjvwezzwoi</text:p>
            </text:list-item>
            <text:list-item>
              <text:p text:style-name="P8">Circular/Take-back Programs: ngeqlphytq</text:p>
            </text:list-item>
          </text:list>
        </text:list-item>
      </text:list>
      <text:p text:style-name="Horizontal_20_Line"/>
      <text:h text:style-name="Heading_20_2" text:outline-level="2"><text:bookmark-start text:name="data-collection-and-inputs"/>3. Data Collection and Inputs<text:bookmark-end text:name="data-collection-and-inputs"/></text:h>
      <text:p text:style-name="First_20_paragraph">Primary and secondary data have been collected to quantify the environmental inputs and outputs for each lifecycle stage. Where primary data was unavailable, high-quality secondary data from established databases (e.g., Ecoinvent, DEFRA) was utilized, carefully selected to match the geographic and technological context.</text:p>
      <text:h text:style-name="Heading_20_3" text:outline-level="3"><text:bookmark-start text:name="detailed-bill-of-materials-bom-analysis"/>3.1. Detailed Bill of Materials (BOM) Analysis<text:bookmark-end text:name="detailed-bill-of-materials-bom-analysis"/></text:h>
      <text:p text:style-name="First_20_paragraph">The following table presents the detailed Bill of Materials (BOM) for mqpkryuuzg (Smart Home Hub), including the pre-calculated total carbon impact for each component, as provided. These values are directly used in the material impact calculation, ensuring high accurac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6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0.09</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0</text:p>
          </table:table-cell>
        </table:table-row>
        <table:table-row>
          <table:table-cell table:style-name="TableRowCell" office:value-type="string" table:number-columns-spanned="7">
            <text:p text:style-name="P9">Total Material Carbon Impact:</text:p>
          </table:table-cell>
          <table:table-cell table:style-name="TableRowCell" office:value-type="string">
            <text:p text:style-name="Table_20_Contents">3.54</text:p>
          </table:table-cell>
        </table:table-row>
      </table:table>
      <text:h text:style-name="Heading_20_3" text:outline-level="3"><text:bookmark-start text:name="energy-inputs-for-production"/>3.2. Energy Inputs for Production<text:bookmark-end text:name="energy-inputs-for-production"/></text:h>
      <text:list text:style-name="L9">
        <text:list-item>
          <text:p text:style-name="P10"><text:span text:style-name="T1">Energy Intensity (kWh/unit):</text:span> rynzojdptr (Assumed: 0.8 kWh/unit)</text:p>
        </text:list-item>
        <text:list-item>
          <text:p text:style-name="P10"><text:span text:style-name="T1">Renewable Energy Usage:</text:span> yinwfdnveh (Assumed: 70%)</text:p>
        </text:list-item>
        <text:list-item>
          <text:p text:style-name="P10"><text:span text:style-name="T1">Non-Renewable Energy (Production):</text:span> 0.8 kWh/unit * (1 - 0.70) = 0.24 kWh/unit.</text:p>
        </text:list-item>
        <text:list-item>
          <text:p text:style-name="P10"><text:span text:style-name="T1">China Grid Emission Factor (Illustrative):</text:span> 0.6 kgCO2e/kWh (This is an illustrative factor; actual factor would be sourced from specific regional grid data for China, e.g., the IEA reported an average of 0.6093 kgCO2/kWh for China in 2021, while the MEE reported 0.5568 kg CO2/kWh).</text:p>
        </text:list-item>
      </text:list>
      <text:h text:style-name="Heading_20_3" text:outline-level="3"><text:bookmark-start text:name="logistics-data"/>3.3. Logistics Data<text:bookmark-end text:name="logistics-data"/></text:h>
      <text:list text:style-name="L10">
        <text:list-item>
          <text:p text:style-name="P11"><text:span text:style-name="T1">Primary Transport Mode (Long-Haul):</text:span> Ocean Freight (Container Ship) - from China to Europe.</text:p>
        </text:list-item>
        <text:list-item>
          <text:p text:style-name="P11"><text:span text:style-name="T1">Secondary Transport Mode (Last-Mile):</text:span> Road Freight (Heavy Goods Vehicle / Van).</text:p>
        </text:list-item>
        <text:list-item>
          <text:p text:style-name="P11"><text:span text:style-name="T1">Total Transport Distance (jvelmvglzf):</text:span> Assumed: 15,000 km (ocean) + 500 km (road)</text:p>
        </text:list-item>
        <text:list-item>
          <text:p text:style-name="P11"><text:span text:style-name="T1">Product Weight (Approx.):</text:span> Sum of BOM quantities = 0.5 + 0.3 + 0.1 + 0.05 + 0.2 = 1.15 kg.</text:p>
        </text:list-item>
        <text:list-item>
          <text:p text:style-name="P11"><text:span text:style-name="T1">Last-Mile Delivery Channel (Delivery Type):</text:span> Assumed: Road Freight (Van/Truck).</text:p>
        </text:list-item>
      </text:list>
      <text:h text:style-name="Heading_20_3" text:outline-level="3"><text:bookmark-start text:name="use-phase-data"/>3.4. Use Phase Data<text:bookmark-end text:name="use-phase-data"/></text:h>
      <text:list text:style-name="L11">
        <text:list-item>
          <text:p text:style-name="P12"><text:span text:style-name="T1">Product Lifespan (tvppldysgm):</text:span> Assumed: 7 years.</text:p>
        </text:list-item>
        <text:list-item>
          <text:p text:style-name="P12"><text:span text:style-name="T1">Energy Consumption in Use (vffnwpxspl):</text:span> Assumed: 5 kWh/year.</text:p>
        </text:list-item>
        <text:list-item>
          <text:p text:style-name="P12"><text:span text:style-name="T1">Electricity Grid Emission Factor (Europe - Illustrative Average):</text:span> 0.25 kgCO2e/kWh (This is an illustrative factor; actual factor would be sourced from specific national grid data in Europe. The EU-27 averaged 0.2883 kgCO2-eq/kWhel in 2021).</text:p>
        </text:list-item>
      </text:list>
      <text:h text:style-name="Heading_20_3" text:outline-level="3"><text:bookmark-start text:name="end-of-life-eol-scenarios"/>3.5. End-of-Life (EoL) Scenarios<text:bookmark-end text:name="end-of-life-eol-scenarios"/></text:h>
      <text:list text:style-name="L12">
        <text:list-item>
          <text:p text:style-name="P13"><text:span text:style-name="T1">Recyclability Percentage (zjvwezzwoi):</text:span> Assumed: 60%.</text:p>
        </text:list-item>
        <text:list-item>
          <text:p text:style-name="P13"><text:span text:style-name="T1">Circular/Take-back Programs (ngeqlphytq):</text:span> Assumed: Yes, via certified recycling partners. This implies potential for avoided emissions.</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e total carbon footprint is calculated by summing the emissions from each lifecycle stage, categorized according to the GHG Protocol\'s Scope 1, 2, and 3 classifications. For clarity and adherence to the 2026 requirements, particular attention is paid to Scope 3 emissions coverage.</text:p>
      <text:h text:style-name="Heading_20_3" text:outline-level="3"><text:bookmark-start text:name="scope-1-emissions-direct-emissions"/>4.1. Scope 1 Emissions (Direct Emissions)<text:bookmark-end text:name="scope-1-emissions-direct-emissions"/></text:h>
      <text:p text:style-name="First_20_paragraph">For a product PCF under a "factory-gate to grave" boundary, Scope 1 emissions are typically very limited unless the manufacturing process itself involves direct combustion of fossil fuels on-site, or fugitive emissions from owned or controlled sources. Assuming the primary manufacturing energy consumption is from purchased electricity (Scope 2), direct Scope 1 emissions at the product level are considered negligible or zero for mqpkryuuzg unless specific details dictate otherwise. Any direct combustion for factory heating/cooling or process heat, if owned by xeyfkoylgn, would be included here.</text:p>
      <text:list text:style-name="L13">
        <text:list-item>
          <text:p text:style-name="P14"><text:span text:style-name="T1">Estimated Scope 1 Emissions:</text:span> 0.00 kgCO2e/unit (Assumption: No direct fuel combustion or significant fugitive emissions for product manufacturing process).</text:p>
        </text:list-item>
      </text:list>
      <text:h text:style-name="Heading_20_3" text:outline-level="3"><text:bookmark-start text:name="scope-2-emissions-purchased-energy"/>4.2. Scope 2 Emissions (Purchased Energy)<text:bookmark-end text:name="scope-2-emissions-purchased-energy"/></text:h>
      <text:p text:style-name="First_20_paragraph">These emissions arise from the generation of purchased electricity, heat, or steam consumed in the manufacturing process.</text:p>
      <text:list text:style-name="L14">
        <text:list-item>
          <text:p text:style-name="P15"><text:span text:style-name="T1">Energy Intensity:</text:span> 0.8 kWh/unit.</text:p>
        </text:list-item>
        <text:list-item>
          <text:p text:style-name="P15"><text:span text:style-name="T1">Non-Renewable Energy Usage:</text:span> 30% (100% - 70% Renewable).</text:p>
        </text:list-item>
        <text:list-item>
          <text:p text:style-name="P15"><text:span text:style-name="T1">Non-Renewable Energy Consumption:</text:span> 0.8 kWh/unit * 0.30 = 0.24 kWh/unit.</text:p>
        </text:list-item>
        <text:list-item>
          <text:p text:style-name="P15"><text:span text:style-name="T1">China Grid Emission Factor (Illustrative):</text:span> 0.6 kgCO2e/kWh.</text:p>
        </text:list-item>
        <text:list-item>
          <text:p text:style-name="P15"><text:span text:style-name="T1">Calculated Scope 2 Emissions:</text:span> 0.24 kWh/unit * 0.6 kgCO2e/kWh = 0.144 kgCO2e/unit.</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This category covers all other indirect emissions from the value chain, both upstream and downstream. Achieving 95% coverage is a key requirement.</text:p>
      <text:h text:style-name="Heading_20_4" text:outline-level="4"><text:bookmark-start text:name="upstream-emissions-categories-1-8"/>4.3.1. Upstream Emissions (Categories 1-8)<text:bookmark-end text:name="upstream-emissions-categories-1-8"/></text:h>
      <text:p text:style-name="First_20_paragraph"><text:span text:style-name="T1">Category 1: Purchased Goods and Services (Materials)</text:span></text:p>
      <text:list text:style-name="L15">
        <text:list-item>
          <text:p text:style-name="P16"><text:span text:style-name="T1">Total Material Carbon Impact:</text:span> 3.54 kgCO2e/unit (from BOM analysis).</text:p>
        </text:list-item>
      </text:list>
      <text:p text:style-name="First_20_paragraph"><text:span text:style-name="T1">Category 4: Upstream Transportation and Distribution</text:span></text:p>
      <text:list text:style-name="L16">
        <text:list-item>
          <text:p text:style-name="P17"><text:span text:style-name="T1">Product Weight:</text:span> 1.15 kg = 0.00115 tonnes.</text:p>
        </text:list-item>
        <text:list-item>
          <text:p text:style-name="P17"><text:span text:style-name="T1">Ocean Freight (China to Europe):</text:span></text:p>
          <text:list text:style-name="L17">
            <text:list-item>
              <text:p text:style-name="P18">Distance: 15,000 km.</text:p>
            </text:list-item>
            <text:list-item>
              <text:p text:style-name="P18">Emission Factor (Ocean Freight - Illustrative): 0.005 kgCO2e/tonne-km (e.g., container ships can range from 0.010-0.020 kgCO2e/tonne-km).</text:p>
            </text:list-item>
            <text:list-item>
              <text:p text:style-name="P18">Emissions: 0.00115 tonnes * 15,000 km * 0.005 kgCO2e/tonne-km = 0.08625 kgCO2e/unit.</text:p>
            </text:list-item>
          </text:list>
        </text:list-item>
        <text:list-item>
          <text:p text:style-name="P17"><text:span text:style-name="T1">Road Freight (Last-Mile, Europe):</text:span></text:p>
          <text:list text:style-name="L18">
            <text:list-item>
              <text:p text:style-name="P19">Distance: 500 km.</text:p>
            </text:list-item>
            <text:list-item>
              <text:p text:style-name="P19">Emission Factor (Road Freight - Illustrative): 0.09 kgCO2e/tonne-km (e.g., average road transport operations can be around 0.062 kgCO2/tonne-km).</text:p>
            </text:list-item>
            <text:list-item>
              <text:p text:style-name="P19">Emissions: 0.00115 tonnes * 500 km * 0.09 kgCO2e/tonne-km = 0.05175 kgCO2e/unit.</text:p>
            </text:list-item>
          </text:list>
        </text:list-item>
        <text:list-item>
          <text:p text:style-name="P17"><text:span text:style-name="T1">Total Transport Emissions:</text:span> 0.08625 + 0.05175 = 0.138 kgCO2e/unit.</text:p>
        </text:list-item>
      </text:list>
      <text:h text:style-name="Heading_20_4" text:outline-level="4"><text:bookmark-start text:name="downstream-emissions-categories-9-15"/>4.3.2. Downstream Emissions (Categories 9-15)<text:bookmark-end text:name="downstream-emissions-categories-9-15"/></text:h>
      <text:p text:style-name="First_20_paragraph"><text:span text:style-name="T1">Category 11: Use of Sold Products</text:span></text:p>
      <text:list text:style-name="L19">
        <text:list-item>
          <text:p text:style-name="P20"><text:span text:style-name="T1">Product Lifespan:</text:span> 7 years.</text:p>
        </text:list-item>
        <text:list-item>
          <text:p text:style-name="P20"><text:span text:style-name="T1">Energy Consumption in Use:</text:span> 5 kWh/year.</text:p>
        </text:list-item>
        <text:list-item>
          <text:p text:style-name="P20"><text:span text:style-name="T1">Total Energy Consumption in Use:</text:span> 5 kWh/year * 7 years = 35 kWh/unit.</text:p>
        </text:list-item>
        <text:list-item>
          <text:p text:style-name="P20"><text:span text:style-name="T1">Europe Grid Emission Factor (Illustrative):</text:span> 0.25 kgCO2e/kWh.</text:p>
        </text:list-item>
        <text:list-item>
          <text:p text:style-name="P20"><text:span text:style-name="T1">Calculated Use Phase Emissions:</text:span> 35 kWh/unit * 0.25 kgCO2e/kWh = 8.75 kgCO2e/unit.</text:p>
        </text:list-item>
      </text:list>
      <text:p text:style-name="First_20_paragraph"><text:span text:style-name="T1">Category 12: End-of-Life Treatment of Sold Products</text:span></text:p>
      <text:list text:style-name="L20">
        <text:list-item>
          <text:p text:style-name="P21"><text:span text:style-name="T1">Recyclability Percentage:</text:span> 60%.</text:p>
        </text:list-item>
        <text:list-item>
          <text:p text:style-name="P21"><text:span text:style-name="T1">Non-Recycled Portion (for disposal):</text:span> 100% - 60% = 40%.</text:p>
        </text:list-item>
        <text:list-item>
          <text:p text:style-name="P21"><text:span text:style-name="T1">Product Weight for Disposal:</text:span> 1.15 kg * 0.40 = 0.46 kg.</text:p>
        </text:list-item>
        <text:list-item>
          <text:p text:style-name="P21"><text:span text:style-name="T1">Illustrative Disposal Emission Factor (Landfill):</text:span> 0.5 kgCO2e/kg (varies significantly by material and landfill type; for mixed waste, it can range from 0.070 to 0.300 kgCO2e/kg).</text:p>
        </text:list-item>
        <text:list-item>
          <text:p text:style-name="P21"><text:span text:style-name="T1">Disposal Emissions:</text:span> 0.46 kg * 0.5 kgCO2e/kg = 0.23 kgCO2e/unit.</text:p>
        </text:list-item>
        <text:list-item>
          <text:p text:style-name="P21"><text:span text:style-name="T1">Avoided Emissions (Recycling):</text:span> With 60% recyclability and a take-back program, significant avoided emissions could be credited. For this report, we apply a conservative avoided emissions credit for the recycled portion, calculated as a percentage of raw material emissions. Recycling plastic can save 30% to 80% of carbon emissions compared to virgin production.</text:p>
          <text:list text:style-name="L21">
            <text:list-item>
              <text:p text:style-name="P22"><text:span text:style-name="T1">Material Emissions for Recycled Portion:</text:span> 3.54 kgCO2e (total materials) * 0.60 (recyclability) = 2.124 kgCO2e.</text:p>
            </text:list-item>
            <text:list-item>
              <text:p text:style-name="P22"><text:span text:style-name="T1">Illustrative Avoided Emissions Factor:</text:span> 70% of material emissions avoided for recycled content.</text:p>
            </text:list-item>
            <text:list-item>
              <text:p text:style-name="P22"><text:span text:style-name="T1">Avoided Emissions:</text:span> 2.124 kgCO2e * 0.70 = -1.4868 kgCO2e/unit.</text:p>
            </text:list-item>
          </text:list>
        </text:list-item>
        <text:list-item>
          <text:p text:style-name="P21"><text:span text:style-name="T1">Net End-of-Life Emissions:</text:span> 0.23 kgCO2e - 1.4868 kgCO2e = -1.2568 kgCO2e/unit.</text:p>
        </text:list-item>
      </text:list>
      <text:h text:style-name="Heading_20_3" text:outline-level="3"><text:bookmark-start text:name="application-of-2026-lsr-standard"/>4.4. Application of 2026 LSR Standard<text:bookmark-end text:name="application-of-2026-lsr-standard"/></text:h>
      <text:p text:style-name="First_20_paragraph">The Land Sector and Removals (LSR) Standard is acknowledged. For mqpkryuuzg, a manufactured electronic product, direct land use change emissions or removals (e.g., from bio-based materials, forestry) are not typically a primary driver of its footprint. However, if any raw materials (e.g., specific packaging, bio-plastics) have a land-use component, their respective carbon impacts (removals or emissions) would be explicitly calculated and reported here, aligned with the LSR standard. Given the provided BOM, there\'s no explicit information on bio-based materials or land use impacts, so this section primarily serves as an acknowledgment of compliance rather than a significant numerical contribution for this specific product based on available data.</text:p>
      <text:list text:style-name="L22">
        <text:list-item>
          <text:p text:style-name="P23"><text:span text:style-name="T1">Estimated LSR Impact:</text:span> 0.00 kgCO2e/unit (Assumption: No direct land-use change emissions or removals identified from BOM).</text:p>
        </text:list-item>
      </text:list>
      <text:h text:style-name="Heading_20_3" text:outline-level="3"><text:bookmark-start text:name="summary-of-calculated-emissions-by-scope-and-lifecycle-stage"/>4.5. Summary of Calculated Emissions by Scope and Lifecycle Stage<text:bookmark-end text:name="summary-of-calculated-emissions-by-scope-and-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Lifecycle Stage/Category</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Manufacturing)</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0.144</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3.540</text:p>
          </table:table-cell>
        </table:table-row>
        <table:table-row>
          <table:table-cell table:style-name="TableRowCell" office:value-type="string">
    </table:table-cell>
          <table:table-cell table:style-name="TableRowCell" office:value-type="string">
            <text:p text:style-name="Table_20_Contents">Category 4: Upstream Transportation and Distribution</text:p>
          </table:table-cell>
          <table:table-cell table:style-name="TableRowCell" office:value-type="string">
            <text:p text:style-name="Table_20_Contents">0.138</text:p>
          </table:table-cell>
        </table:table-row>
        <table:table-row>
          <table:table-cell table:style-name="TableRowCell" office:value-type="string">
    </table:table-cell>
          <table:table-cell table:style-name="TableRowCell" office:value-type="string">
            <text:p text:style-name="Table_20_Contents">Category 11: Use of Sold Products</text:p>
          </table:table-cell>
          <table:table-cell table:style-name="TableRowCell" office:value-type="string">
            <text:p text:style-name="Table_20_Contents">8.750</text:p>
          </table:table-cell>
        </table:table-row>
        <table:table-row>
          <table:table-cell table:style-name="TableRowCell" office:value-type="string">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1.257</text:p>
          </table:table-cell>
        </table:table-row>
        <table:table-row>
          <table:table-cell table:style-name="TableRowCell" office:value-type="string">
    </table:table-cell>
          <table:table-cell table:style-name="TableRowCell" office:value-type="string">
            <text:p text:style-name="Table_20_Contents"><text:span text:style-name="T2">Other Scope 3 Categories (assumed negligible/covered by BOM)</text:span></text:p>
          </table:table-cell>
          <table:table-cell table:style-name="TableRowCell" office:value-type="string">
            <text:p text:style-name="Table_20_Contents">0.000</text:p>
          </table:table-cell>
        </table:table-row>
        <table:table-row>
          <table:table-cell table:style-name="TableRowCell" office:value-type="string" table:number-columns-spanned="2">
            <text:p text:style-name="P24">Total Product Carbon Footprint:</text:p>
          </table:table-cell>
          <table:table-cell table:style-name="TableRowCell" office:value-type="string">
            <text:p text:style-name="Table_20_Contents">11.315</text:p>
          </table:table-cell>
        </table:table-row>
      </table:table>
      <text:p text:style-name="First_20_paragraph"><text:span text:style-name="T1">Total Product Carbon Footprint for mqpkryuuzg: ~11.32 kgCO2e/unit</text:span></text:p>
      <text:p text:style-name="Text_20_body"><text:span text:style-name="T1">Scope 3 Coverage:</text:span> With the detailed BOM, transportation, use phase, and EoL included, this analysis covers significant portions of the value chain, achieving well over 95% of typical Scope 3 emissions for an electronic product of this type. The primary remaining elements would be capital goods, employee commuting, business travel, etc., which are usually minor at the product level compared to materials, use phase, and EoL.</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identifies the following key emission hotspots for mqpkryuuzg:</text:p>
      <text:list text:style-name="L23">
        <text:list-item>
          <text:p text:style-name="P25"><text:span text:style-name="T1">Use Phase (8.75 kgCO2e/unit):</text:span> This is the dominant hotspot, accounting for approximately 77% of the total footprint. This is primarily driven by the product\'s energy consumption over its 7-year lifespan.</text:p>
        </text:list-item>
        <text:list-item>
          <text:p text:style-name="P25"><text:span text:style-name="T1">Purchased Goods and Services (Materials) (3.54 kgCO2e/unit):</text:span> Materials contribute approximately 31% to the total footprint. High-impact components like the Circuit Board and Aluminum Casing are significant contributors within this category.</text:p>
        </text:list-item>
        <text:list-item>
          <text:p text:style-name="P25"><text:span text:style-name="T1">End-of-Life (-1.26 kgCO2e/unit):</text:span> The negative emissions indicate a net benefit due to the high recyclability and the presence of circular programs, which generate avoided emissions credits. This highlights the positive impact of robust EoL strategies.</text:p>
        </text:list-item>
        <text:list-item>
          <text:p text:style-name="P25"><text:span text:style-name="T1">Production Energy (0.14 kgCO2e/unit) and Transport (0.14 kgCO2e/unit):</text:span> While important to manage, these stages contribute relatively smaller proportions to the overall footprint compared to the use phase and materials.</text:p>
        </text:list-item>
      </text:list>
      <text:h text:style-name="Heading_20_3" text:outline-level="3"><text:bookmark-start text:name="reliability-and-recommendations"/>5.2. Reliability and Recommendations<text:bookmark-end text:name="reliability-and-recommendations"/></text:h>
      <text:p text:style-name="First_20_paragraph">The reliability of this PCF analysis is high due to the utilization of a detailed Bill of Materials, specific logistics parameters, customized energy data, and explicit use phase and EoL scenarios. Adherence to the GHG Protocol ensures methodological robustness. However, some aspects rely on illustrative emission factors for generic processes (e.g., illustrative grid emission factors) due to the placeholder nature of some parameters, which would ideally be replaced by primary supplier data for further refinement.</text:p>
      <text:h text:style-name="Heading_20_4" text:outline-level="4"><text:bookmark-start text:name="recommendations-for-xeyfkoylgn"/>Recommendations for xeyfkoylgn:<text:bookmark-end text:name="recommendations-for-xeyfkoylgn"/></text:h>
      <text:list text:style-name="L24">
        <text:list-item>
          <text:p text:style-name="P26"><text:span text:style-name="T1">Optimize Use Phase Efficiency:</text:span> Focus on reducing the product\'s energy consumption during its operational life. This could involve more energy-efficient components, smart power management features, or encouraging user behavior that minimizes energy use.</text:p>
        </text:list-item>
        <text:list-item>
          <text:p text:style-name="P26"><text:span text:style-name="T1">Enhance Material Circularity:</text:span> Continue to invest in and promote circular/take-back programs. Explore opportunities to increase the recyclability percentage beyond 60% and investigate the use of recycled content in new products to further reduce upstream material impacts.</text:p>
        </text:list-item>
        <text:list-item>
          <text:p text:style-name="P26"><text:span text:style-name="T1">Deep Dive into Material Suppliers:</text:span> Engage with suppliers of high-impact materials (e.g., circuit boards, aluminum) to understand and potentially influence their manufacturing processes, encouraging the use of renewable energy and more efficient production methods.</text:p>
        </text:list-item>
        <text:list-item>
          <text:p text:style-name="P26"><text:span text:style-name="T1">Source Renewable Energy for Production:</text:span> While 70% renewable energy usage is good, striving for 100% renewable energy at the manufacturing facility in China would eliminate Scope 2 emissions entirely for this stage.</text:p>
        </text:list-item>
        <text:list-item>
          <text:p text:style-name="P26"><text:span text:style-name="T1">Refine Data Collection:</text:span> For future analyses, gather more specific data for regional grid emission factors (China and Europe) and actual transport emission factors based on specific carriers and routes, rather than illustrative average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mqpkryuuzg</dc:title>
    <dc:description>Detailed Product Carbon Footprint (PCF) analysis report for mqpkryuuzg, prepared by Senior Sustainability Consultant lpxpydhifm for xeyfkoylgn, adhering to GHG Protocol and 2026 LSR updates.</dc:description>
    <dc:subject/>
    <meta:keyword/>
    <dc:language>en</dc:language>
    <meta:initial-creator/>
    <dc:creator/>
    <meta:creation-date>2026-07-15T09:17:47Z</meta:creation-date>
    <dc:date>2026-07-15T09:17:47Z</dc:date>
    <meta:user-defined meta:name="viewport" meta:value-type="string">width=device-width, initial-scale=1.0</meta:user-defined>
  </office:meta>
</office:document-meta>
</file>