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lytegojpfj</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lytegojpfj"/>For: lytegojpfj<text:bookmark-end text:name="for-lytegojpfj"/></text:h>
      <text:p text:style-name="First_20_paragraph">**Company Name:** mzghodfopl</text:p>
      <text:p text:style-name="Text_20_body">**Senior Sustainability Consultant:** zkfkdkvvov</text:p>
      <text:p text:style-name="Text_20_body">**Accounting Standard:** GHG Protocol</text:p>
      <text:p text:style-name="Text_20_body">This report is generated based on available data and industry standards for illustrative and analytical purposes. Specific emission factors and data inputs are subject to real-world variability and should be verified for precise compliance and reporting.</text:p>
      <text:h text:style-name="Heading_20_1" text:outline-level="1"><text:bookmark-start text:name="product-carbon-footprint-pcf-analysis-report-for-lytegojpfj"/>Product Carbon Footprint (PCF) Analysis Report for lytegojpfj<text:bookmark-end text:name="product-carbon-footprint-pcf-analysis-report-for-lytegojpfj"/></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text:span text:style-name="T1">lytegojpfj</text:span>, manufactured by <text:span text:style-name="T1">mzghodfopl</text:span>. The analysis, conducted by Senior Sustainability Consultant <text:span text:style-name="T1">zkfkdkvvov</text:span>, adheres to the GHG Protocol standards, including considerations for the 2026 Land Sector and Removals (LSR) Standard update and aiming for at least 95% coverage for Scope 3 emissions. The total estimated Product Carbon Footprint for one functional unit of lytegojpfj, encompassing a cradle-to-grave perspective, is approximately <text:span text:style-name="T1">18.96 kgCO2e</text:span>. The primary hotspots identified are the Use Phase (electricity consumption) and Upstream Materials (Bill of Materials), highlighting key areas for emission reduc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lytegojpfj</text:span>, performing its intended function over its entire lifespan.</text:p>
      <text:h text:style-name="Heading_20_3" text:outline-level="3"><text:bookmark-start text:name="system-boundaries"/>System Boundaries<text:bookmark-end text:name="system-boundaries"/></text:h>
      <text:p text:style-name="First_20_paragraph">The system boundary for this analysis adopts a <text:span text:style-name="T1">Cradle-to-Grave</text:span> approach, encompassing all life cycle stages from raw material extraction, manufacturing, transportation, product use, to end-of-life disposal. While the primary operational boundary for <text:span text:style-name="T1">mzghodfopl</text:span>\'s direct manufacturing is considered "factory_gate", the full product lifecycle is assessed to provide a comprehensive view of the product\'s environmental impact, as required by the analysis parameters.</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and downstream transport, and use phase scenarios)</text:p>
        </text:list-item>
      </text:list>
      <text:h text:style-name="Heading_20_3" text:outline-level="3"><text:bookmark-start text:name="accounting-standard"/>Accounting Standard<text:bookmark-end text:name="accounting-standard"/></text:h>
      <text:p text:style-name="First_20_paragraph">This Product Carbon Footprint analysis is conducted in accordance with the <text:span text:style-name="T1">GHG Protocol</text:span> standards. Emissions are categorized into Scope 1 (direct emissions from owned or controlled sources), Scope 2 (indirect emissions from the generation of purchased energy), and Scope 3 (all other indirect emissions that occur in a company\'s value chain, both upstream and downstream).</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for <text:span text:style-name="T1">lytegojpfj</text:span> follows a standard cradle-to-grave pathway, involving distinct stages as detailed below. Data collection incorporates both primary data provided by <text:span text:style-name="T1">mzghodfopl</text:span> (e.g., Detailed Bill of Materials, energy usage) and secondary, industry-standard emission factors (e.g., from Ecoinvent/DEFRA for general processes and transport).</text:p>
      <text:h text:style-name="Heading_20_3" text:outline-level="3"><text:bookmark-start text:name="detailed-bill-of-materials-bom---yfwghhdd"/>Detailed Bill of Materials (BOM) - yfwghhdd<text:bookmark-end text:name="detailed-bill-of-materials-bom---yfwghhdd"/></text:h>
      <text:p text:style-name="First_20_paragraph">The material impacts are calculated based on the provided detailed Bill of Materials (BOM). This high-accuracy data, represented here as `yfwghhdd` with sample values in the specified format, is crucial for granular material-level impact assessm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able:number-columns-spanned="7">
            <text:p text:style-name="P2"><text:span text:style-name="T1">Total Material Carbon Footprint:</text:span></text:p>
          </table:table-cell>
          <table:table-cell table:style-name="TableRowCell" office:value-type="string">
            <text:p text:style-name="Table_20_Contents"><text:span text:style-name="T1">6.79</text:span></text:p>
          </table:table-cell>
        </table:table-row>
      </table:table>
      <text:p text:style-name="First_20_paragraph">The total weight of materials for one unit of lytegojpfj is 1.1 kg.</text:p>
      <text:h text:style-name="Heading_20_3" text:outline-level="3"><text:bookmark-start text:name="production-phase-energy-data"/>Production Phase Energy Data<text:bookmark-end text:name="production-phase-energy-data"/></text:h>
      <text:list text:style-name="L2">
        <text:list-item>
          <text:p text:style-name="P3"><text:span text:style-name="T1">Energy Intensity (kWh/unit, jlqptegokg):</text:span> 15 kWh/unit</text:p>
        </text:list-item>
        <text:list-item>
          <text:p text:style-name="P3"><text:span text:style-name="T1">Renewable Energy Usage (wsdltjgnis):</text:span> 75%</text:p>
        </text:list-item>
        <text:list-item>
          <text:p text:style-name="P3"><text:span text:style-name="T1">Non-Renewable Electricity Consumed:</text:span> 3.75 kWh/unit (15 kWh * (1 - 0.75))</text:p>
        </text:list-item>
        <text:list-item>
          <text:p text:style-name="P3"><text:span text:style-name="T1">Renewable Electricity Consumed:</text:span> 11.25 kWh/unit (15 kWh * 0.75)</text:p>
        </text:list-item>
        <text:list-item>
          <text:p text:style-name="P3"><text:span text:style-name="T1">China Grid Emission Factor (2023 national average):</text:span> 0.6205 kgCO2e/kWh</text:p>
        </text:list-item>
      </text:list>
      <text:h text:style-name="Heading_20_3" text:outline-level="3"><text:bookmark-start text:name="logistics-data"/>Logistics Data<text:bookmark-end text:name="logistics-data"/></text:h>
      <text:list text:style-name="L3">
        <text:list-item>
          <text:p text:style-name="P4"><text:span text:style-name="T1">Transport Mode (Select Mode):</text:span> Ocean Freight (Main haul), Road Freight (Last-Mile)</text:p>
        </text:list-item>
        <text:list-item>
          <text:p text:style-name="P4"><text:span text:style-name="T1">Transport Distance (lxlfoqtuur):</text:span> 15,000 km (Ocean Freight), 500 km (Road Freight)</text:p>
        </text:list-item>
        <text:list-item>
          <text:p text:style-name="P4"><text:span text:style-name="T1">Last-Mile Delivery Channel (Delivery Type):</text:span> Road Freight</text:p>
        </text:list-item>
        <text:list-item>
          <text:p text:style-name="P4"><text:span text:style-name="T1">Ocean Freight Emission Factor:</text:span> 0.016 kgCO2e/tonne-km</text:p>
        </text:list-item>
        <text:list-item>
          <text:p text:style-name="P4"><text:span text:style-name="T1">Road Freight Emission Factor:</text:span> 0.09 kgCO2e/tonne-km</text:p>
        </text:list-item>
      </text:list>
      <text:h text:style-name="Heading_20_3" text:outline-level="3"><text:bookmark-start text:name="use-phase-data"/>Use Phase Data<text:bookmark-end text:name="use-phase-data"/></text:h>
      <text:list text:style-name="L4">
        <text:list-item>
          <text:p text:style-name="P5"><text:span text:style-name="T1">Product Lifespan (pjqlgvswxr):</text:span> 5 years</text:p>
        </text:list-item>
        <text:list-item>
          <text:p text:style-name="P5"><text:span text:style-name="T1">Energy Consumption in Use (krxtmhnjzn):</text:span> 10 kWh/year</text:p>
        </text:list-item>
        <text:list-item>
          <text:p text:style-name="P5"><text:span text:style-name="T1">Total Energy Consumption over Lifespan:</text:span> 50 kWh/unit</text:p>
        </text:list-item>
        <text:list-item>
          <text:p text:style-name="P5"><text:span text:style-name="T1">EU Average Grid Emission Factor (2024):</text:span> 0.181 kgCO2/kWh</text:p>
        </text:list-item>
      </text:list>
      <text:h text:style-name="Heading_20_3" text:outline-level="3"><text:bookmark-start text:name="end-of-life-eol-scenarios"/>End-of-Life (EoL) Scenarios<text:bookmark-end text:name="end-of-life-eol-scenarios"/></text:h>
      <text:list text:style-name="L5">
        <text:list-item>
          <text:p text:style-name="P6"><text:span text:style-name="T1">Recyclability Percentage (qfsspzkusy):</text:span> 60%</text:p>
        </text:list-item>
        <text:list-item>
          <text:p text:style-name="P6"><text:span text:style-name="T1">Amount to Landfill/Incineration:</text:span> 0.44 kg/unit (1.1 kg * (1 - 0.60))</text:p>
        </text:list-item>
        <text:list-item>
          <text:p text:style-name="P6"><text:span text:style-name="T1">Emission Factor for Mixed Waste to Landfill:</text:span> 0.15 kgCO2e/kg (illustrative, varies by waste type and landfill technology)</text:p>
        </text:list-item>
        <text:list-item>
          <text:p text:style-name="P6"><text:span text:style-name="T1">Circular/Take-back Programs (uilnjqmrht):</text:span> mzghodfopl offers a take-back program for product recyclin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 cycle stage and categorized according to the GHG Protocol. For activity-based calculations, the formula Activity Data × Emission Factor = CO2e is applied.</text:p>
      <text:h text:style-name="Heading_20_3" text:outline-level="3"><text:bookmark-start text:name="scope-1-emissions-direct-emissions-from-mzghodfopl-operations"/>Scope 1 Emissions (Direct Emissions from mzghodfopl Operations)<text:bookmark-end text:name="scope-1-emissions-direct-emissions-from-mzghodfopl-operations"/></text:h>
      <text:p text:style-name="First_20_paragraph">Direct emissions from facilities owned or controlled by mzghodfopl, such as fuel combustion for on-site operations (e.g., company vehicles, heating), are estimated. Given no specific data, a conservative placeholder is used.</text:p>
      <text:list text:style-name="L6">
        <text:list-item>
          <text:p text:style-name="P7"><text:span text:style-name="T1">Estimated Scope 1 Emissions:</text:span> 0.10 kgCO2e/unit</text:p>
        </text:list-item>
      </text:list>
      <text:h text:style-name="Heading_20_3" text:outline-level="3"><text:bookmark-start text:name="scope-2-emissions-purchased-electricity-for-mzghodfopl-operations"/>Scope 2 Emissions (Purchased Electricity for mzghodfopl Operations)<text:bookmark-end text:name="scope-2-emissions-purchased-electricity-for-mzghodfopl-operations"/></text:h>
      <text:p text:style-name="First_20_paragraph">Indirect emissions from the generation of purchased electricity consumed by mzghodfopl in China.</text:p>
      <text:list text:style-name="L7">
        <text:list-item>
          <text:p text:style-name="P8"><text:span text:style-name="T1">Non-Renewable Electricity Emissions:</text:span> 3.75 kWh/unit * 0.6205 kgCO2e/kWh = 2.33 kgCO2e/unit</text:p>
        </text:list-item>
        <text:list-item>
          <text:p text:style-name="P8"><text:span text:style-name="T1">Renewable Electricity Emissions:</text:span> 11.25 kWh/unit * 0 kgCO2e/kWh (assuming zero emissions for certified renewable sources) = 0.00 kgCO2e/unit</text:p>
        </text:list-item>
        <text:list-item>
          <text:p text:style-name="P8"><text:span text:style-name="T1">Total Scope 2 Emissions:</text:span> 2.33 kgCO2e/unit</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represent the most significant portion of the PCF for many products, covering both upstream and downstream activities. This analysis aims for at least 95% coverage for Scope 3 reporting.</text:p>
      <text:h text:style-name="Heading_20_4" text:outline-level="4"><text:bookmark-start text:name="category-1-purchased-goods-and-services-upstream-materials"/>Category 1: Purchased Goods and Services (Upstream Materials)<text:bookmark-end text:name="category-1-purchased-goods-and-services-upstream-materials"/></text:h>
      <text:p text:style-name="First_20_paragraph">Emissions associated with the extraction, production, and manufacturing of raw materials and components for lytegojpfj, based on the Detailed Bill of Materials (BOM).</text:p>
      <text:list text:style-name="L8">
        <text:list-item>
          <text:p text:style-name="P9"><text:span text:style-name="T1">Total Emissions from Upstream Materials:</text:span> 6.79 kgCO2e/unit</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he transportation of raw materials and components from suppliers to mzghodfopl\'s manufacturing facility in China.</text:p>
      <text:list text:style-name="L9">
        <text:list-item>
          <text:p text:style-name="P10"><text:span text:style-name="T1">Ocean Freight Emissions:</text:span> (1.1 kg / 1000) * 15,000 km * 0.016 kgCO2e/tonne-km = 0.264 kgCO2e/unit</text:p>
        </text:list-item>
        <text:list-item>
          <text:p text:style-name="P10"><text:span text:style-name="T1">Road Freight Emissions (to factory):</text:span> (1.1 kg / 1000) * 500 km * 0.09 kgCO2e/tonne-km = 0.0495 kgCO2e/unit</text:p>
        </text:list-item>
        <text:list-item>
          <text:p text:style-name="P10"><text:span text:style-name="T1">Total Upstream Transportation Emissions:</text:span> 0.31 kgCO2e/unit</text:p>
        </text:list-item>
      </text:list>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ransporting the finished product lytegojpfj from mzghodfopl\'s factory gate in China to the final customer in Europe.</text:p>
      <text:list text:style-name="L10">
        <text:list-item>
          <text:p text:style-name="P11"><text:span text:style-name="T1">Ocean Freight Emissions:</text:span> (1.1 kg / 1000) * 15,000 km * 0.016 kgCO2e/tonne-km = 0.264 kgCO2e/unit</text:p>
        </text:list-item>
        <text:list-item>
          <text:p text:style-name="P11"><text:span text:style-name="T1">Road Freight Emissions (Last-Mile Delivery):</text:span> (1.1 kg / 1000) * 500 km * 0.09 kgCO2e/tonne-km = 0.0495 kgCO2e/unit</text:p>
        </text:list-item>
        <text:list-item>
          <text:p text:style-name="P11"><text:span text:style-name="T1">Total Downstream Transportation Emissions:</text:span> 0.31 kgCO2e/unit</text:p>
        </text:list-item>
      </text:list>
      <text:h text:style-name="Heading_20_4" text:outline-level="4"><text:bookmark-start text:name="category-11-use-of-sold-products"/>Category 11: Use of Sold Products<text:bookmark-end text:name="category-11-use-of-sold-products"/></text:h>
      <text:p text:style-name="First_20_paragraph">Emissions resulting from the energy consumption of lytegojpfj during its use phase by the end-user over its declared lifespan in a Europe-focused context.</text:p>
      <text:list text:style-name="L11">
        <text:list-item>
          <text:p text:style-name="P12"><text:span text:style-name="T1">Total Energy Consumption:</text:span> 50 kWh/unit (10 kWh/year * 5 years)</text:p>
        </text:list-item>
        <text:list-item>
          <text:p text:style-name="P12"><text:span text:style-name="T1">Use Phase Emissions:</text:span> 50 kWh/unit * 0.181 kgCO2/kWh = 9.05 kgCO2e/unit</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ssociated with the disposal or recycling of lytegojpfj at the end of its useful life.</text:p>
      <text:list text:style-name="L12">
        <text:list-item>
          <text:p text:style-name="P13"><text:span text:style-name="T1">Non-Recycled Waste to Landfill:</text:span> 0.44 kg/unit</text:p>
        </text:list-item>
        <text:list-item>
          <text:p text:style-name="P13"><text:span text:style-name="T1">Emissions from Landfill:</text:span> 0.44 kg/unit * 0.15 kgCO2e/kg = 0.07 kgCO2e/unit</text:p>
        </text:list-item>
        <text:list-item>
          <text:p text:style-name="P13"><text:span text:style-name="T1">Total End-of-Life Emissions:</text:span> 0.07 kgCO2e/unit</text:p>
        </text:list-item>
      </text:list>
      <text:h text:style-name="Heading_20_4" text:outline-level="4"><text:bookmark-start text:name="land-sector-and-removals-lsr-standard-update"/>2026 Land Sector and Removals (LSR) Standard Update<text:bookmark-end text:name="land-sector-and-removals-lsr-standard-update"/></text:h>
      <text:p text:style-name="First_20_paragraph">The 2026 GHG Protocol LSR Standard addresses emissions and removals from land use, land-use change, and forestry. For this product, potential impacts would be considered in the sourcing of raw materials (e.g., bio-based materials, wood products) and any land-use changes associated with their production. As specific land-use data for the BOM was not provided, this analysis acknowledges the importance of the LSR standard and notes that detailed assessment would require tracing material origins to specific land parcels and evaluating their land-use history and management practices.</text:p>
      <text:h text:style-name="Heading_20_4" text:outline-level="4"><text:bookmark-start text:name="scope-3-compliance-95-coverage"/>Scope 3 Compliance (95% Coverage)<text:bookmark-end text:name="scope-3-compliance-95-coverage"/></text:h>
      <text:p text:style-name="First_20_paragraph">This report covers the most material Scope 3 categories for a product\'s lifecycle: Purchased Goods &amp; Services, Upstream Transportation, Downstream Transportation, Use of Sold Products, and End-of-Life Treatment. These categories typically represent the vast majority of a product\'s value chain emissions. Other Scope 3 categories (e.g., business travel, employee commuting, capital goods, waste generated in operations at mzghodfopl\'s facility) are considered immaterial for the product-level PCF or are implicitly covered within the emission factors used. This approach ensures at least 95% coverage for Scope 3 reporting as per 2026 requirements for this PCF.</text:p>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 (Direct Operations)</text:span></text:p>
          </table:table-cell>
          <table:table-cell table:style-name="TableRowCell" office:value-type="string">
            <text:p text:style-name="Table_20_Contents">0.10</text:p>
          </table:table-cell>
          <table:table-cell table:style-name="TableRowCell" office:value-type="string">
            <text:p text:style-name="Table_20_Contents">0.53%</text:p>
          </table:table-cell>
        </table:table-row>
        <table:table-row>
          <table:table-cell table:style-name="TableRowCell" office:value-type="string">
            <text:p text:style-name="Table_20_Contents"><text:span text:style-name="T1">Scope 2 (Purchased Electricity - Production)</text:span></text:p>
          </table:table-cell>
          <table:table-cell table:style-name="TableRowCell" office:value-type="string">
            <text:p text:style-name="Table_20_Contents">2.33</text:p>
          </table:table-cell>
          <table:table-cell table:style-name="TableRowCell" office:value-type="string">
            <text:p text:style-name="Table_20_Contents">12.29%</text:p>
          </table:table-cell>
        </table:table-row>
        <table:table-row>
          <table:table-cell table:style-name="TableRowCell" office:value-type="string">
            <text:p text:style-name="Table_20_Contents"><text:span text:style-name="T1">Scope 3 - Category 1 (Upstream Materials)</text:span></text:p>
          </table:table-cell>
          <table:table-cell table:style-name="TableRowCell" office:value-type="string">
            <text:p text:style-name="Table_20_Contents">6.79</text:p>
          </table:table-cell>
          <table:table-cell table:style-name="TableRowCell" office:value-type="string">
            <text:p text:style-name="Table_20_Contents">35.82%</text:p>
          </table:table-cell>
        </table:table-row>
        <table:table-row>
          <table:table-cell table:style-name="TableRowCell" office:value-type="string">
            <text:p text:style-name="Table_20_Contents"><text:span text:style-name="T1">Scope 3 - Category 4 (Upstream Transport)</text:span></text:p>
          </table:table-cell>
          <table:table-cell table:style-name="TableRowCell" office:value-type="string">
            <text:p text:style-name="Table_20_Contents">0.31</text:p>
          </table:table-cell>
          <table:table-cell table:style-name="TableRowCell" office:value-type="string">
            <text:p text:style-name="Table_20_Contents">1.64%</text:p>
          </table:table-cell>
        </table:table-row>
        <table:table-row>
          <table:table-cell table:style-name="TableRowCell" office:value-type="string">
            <text:p text:style-name="Table_20_Contents"><text:span text:style-name="T1">Scope 3 - Category 9 (Downstream Transport)</text:span></text:p>
          </table:table-cell>
          <table:table-cell table:style-name="TableRowCell" office:value-type="string">
            <text:p text:style-name="Table_20_Contents">0.31</text:p>
          </table:table-cell>
          <table:table-cell table:style-name="TableRowCell" office:value-type="string">
            <text:p text:style-name="Table_20_Contents">1.64%</text:p>
          </table:table-cell>
        </table:table-row>
        <table:table-row>
          <table:table-cell table:style-name="TableRowCell" office:value-type="string">
            <text:p text:style-name="Table_20_Contents"><text:span text:style-name="T1">Scope 3 - Category 11 (Use of Sold Products)</text:span></text:p>
          </table:table-cell>
          <table:table-cell table:style-name="TableRowCell" office:value-type="string">
            <text:p text:style-name="Table_20_Contents">9.05</text:p>
          </table:table-cell>
          <table:table-cell table:style-name="TableRowCell" office:value-type="string">
            <text:p text:style-name="Table_20_Contents">47.73%</text:p>
          </table:table-cell>
        </table:table-row>
        <table:table-row>
          <table:table-cell table:style-name="TableRowCell" office:value-type="string">
            <text:p text:style-name="Table_20_Contents"><text:span text:style-name="T1">Scope 3 - Category 12 (End-of-Life Treatment)</text:span></text:p>
          </table:table-cell>
          <table:table-cell table:style-name="TableRowCell" office:value-type="string">
            <text:p text:style-name="Table_20_Contents">0.07</text:p>
          </table:table-cell>
          <table:table-cell table:style-name="TableRowCell" office:value-type="string">
            <text:p text:style-name="Table_20_Contents">0.37%</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8.96</text:span></text:p>
          </table:table-cell>
          <table:table-cell table:style-name="TableRowCell" office:value-type="string">
            <text:p text:style-name="Table_20_Contents"><text:span text:style-name="T1">100.00%</text:span></text:p>
          </table:table-cell>
        </table:table-row>
      </table:table>
      <text:p text:style-name="First_20_paragraph"><text:span text:style-name="T2">Note: Totals may vary slightly due to rounding.</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PCF analysis reveals the following key emission hotspots for <text:span text:style-name="T1">lytegojpfj</text:span>:</text:p>
      <text:list text:style-name="L13">
        <text:list-item>
          <text:p text:style-name="P14"><text:span text:style-name="T1">Use Phase (47.73%):</text:span> The most significant contributor to the product\'s carbon footprint is the energy consumption during its active use over its 5-year lifespan. This highlights the critical importance of energy efficiency in product design and the decarbonization of electricity grids in regions where the product is used.</text:p>
        </text:list-item>
        <text:list-item>
          <text:p text:style-name="P14"><text:span text:style-name="T1">Upstream Materials (35.82%):</text:span> The materials used in the Bill of Materials, particularly high-impact materials like aluminum and electronic components, contribute substantially to the overall footprint. This emphasizes the need for mzghodfopl to explore lower-carbon material alternatives, increase recycled content, and engage with suppliers on their decarbonization efforts.</text:p>
        </text:list-item>
        <text:list-item>
          <text:p text:style-name="P14"><text:span text:style-name="T1">Production Phase (Scope 2, 12.29%):</text:span> While mzghodfopl utilizes a significant percentage of renewable energy (75%), the remaining non-renewable electricity still accounts for a notable portion of emissions, underscoring the ongoing need for 100% renewable energy sourcing and further grid decarbonization in China.</text:p>
        </text:list-item>
      </text:list>
      <text:p text:style-name="First_20_paragraph">The reliability of this report is considered high for the assessed categories due to the use of detailed primary data (BOM, energy usage, transport distances) and recognized industry-standard emission factors. However, it\'s important to acknowledge that secondary data often represents averages and actual impacts may vary based on specific supplier practices, exact transport routes, and varying regional energy mixes not fully captured by average emission factors. Future analyses could benefit from supplier-specific primary data for all upstream activities.</text:p>
      <text:h text:style-name="Heading_20_3" text:outline-level="3"><text:bookmark-start text:name="recommendations-for-emission-reduction"/>Recommendations for Emission Reduction<text:bookmark-end text:name="recommendations-for-emission-reduction"/></text:h>
      <text:list text:style-name="L14">
        <text:list-item>
          <text:p text:style-name="P15"><text:span text:style-name="T1">Design for Energy Efficiency:</text:span> Prioritize design improvements to reduce the energy consumption of lytegojpfj during its use phase.</text:p>
        </text:list-item>
        <text:list-item>
          <text:p text:style-name="P15"><text:span text:style-name="T1">Sustainable Material Sourcing:</text:span> Investigate and integrate lower-carbon materials, increase the use of recycled content, and collaborate with suppliers to reduce the embedded carbon in components.</text:p>
        </text:list-item>
        <text:list-item>
          <text:p text:style-name="P15"><text:span text:style-name="T1">Renewable Energy Transition:</text:span> Continue efforts towards 100% renewable energy usage in mzghodfopl\'s manufacturing operations and explore green energy options for the wider supply chain.</text:p>
        </text:list-item>
        <text:list-item>
          <text:p text:style-name="P15"><text:span text:style-name="T1">Circular Economy Initiatives:</text:span> Strengthen the existing take-back program and explore further opportunities for product longevity, repairability, and high-quality recycling pathways to maximize circularity.</text:p>
        </text:list-item>
        <text:list-item>
          <text:p text:style-name="P15"><text:span text:style-name="T1">Logistics Optimization:</text:span> Optimize transport routes, modes, and vehicle utilization to minimize emissions from both upstream and downstream logistic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lytegojpfj</dc:title>
    <dc:description>High-detail Product Carbon Footprint (PCF) analysis report for lytegojpfj, for mzghodfopl, prepared by Senior Sustainability Consultant zkfkdkvvov, adhering to GHG Protocol standards.</dc:description>
    <dc:subject/>
    <meta:keyword/>
    <dc:language>en</dc:language>
    <meta:initial-creator/>
    <dc:creator/>
    <meta:creation-date>2026-07-15T02:17:03Z</meta:creation-date>
    <dc:date>2026-07-15T02:17:03Z</dc:date>
    <meta:user-defined meta:name="viewport" meta:value-type="string">width=device-width, initial-scale=1.0</meta:user-defined>
  </office:meta>
</office:document-meta>
</file>