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lxhnxtzveo</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lxhnxtzveo</text:p>
      <text:p text:style-name="Text_20_body"><text:span text:style-name="T1">Company:</text:span> gvwmqpjqez</text:p>
      <text:p text:style-name="Text_20_body"><text:span text:style-name="T1">Accounting Standard:</text:span> GHG Protocol</text:p>
      <text:p text:style-name="Text_20_body"><text:span text:style-name="T1">Senior Sustainability Consultant:</text:span> rmqwjmpwkz</text:p>
      <text:p text:style-name="Text_20_body">This report is generated based on available data and industry standards. While efforts have been made to ensure accuracy and compliance with GHG Protocol guidelines, actual emissions may vary based on primary data availability and methodological choices.</text:p>
      <text:h text:style-name="Heading_20_1" text:outline-level="1"><text:bookmark-start text:name="product-carbon-footprint-pcf-analysis-for-lxhnxtzveo"/>Product Carbon Footprint (PCF) Analysis for lxhnxtzveo<text:bookmark-end text:name="product-carbon-footprint-pcf-analysis-for-lxhnxtzveo"/></text:h>
      <text:p text:style-name="First_20_paragraph">Generated Date: May 20, 2026</text:p>
      <text:p text:style-name="Text_20_body">Prepared by: rmqwjmpwkz, Senior Sustainability Consultant</text:p>
      <text:p text:style-name="Text_20_body">For: gvwmqpjqez</text:p>
      <text:p text:style-name="Horizontal_20_Line"/>
      <text:h text:style-name="Heading_20_2" text:outline-level="2"><text:bookmark-start text:name="executive-summary"/>1. Executive Summary<text:bookmark-end text:name="executive-summary"/></text:h>
      <text:p text:style-name="First_20_paragraph">This report provides a high-detail Product Carbon Footprint (PCF) analysis for the product lxhnxtzveo, manufactured by gvwmqpjqez. The analysis was conducted by rmqwjmpwkz, Senior Sustainability Consultant, in strict adherence to the Greenhouse Gas (GHG) Protocol. The aim is to quantify the total greenhouse gas emissions associated with the product across its entire lifecycle, from raw material extraction to end-of-life. This assessment incorporates the latest 2026 updates, including the Land Sector and Removals (LSR) Standard and the enhanced Scope 3 reporting requirements, targeting at least 95% coverage for all relevant Scope 3 emissions. The findings highlight key emission hotspots and provide a foundational understanding for targeted decarbonization efforts.</text:p>
      <text:p text:style-name="Horizontal_20_Line"/>
      <text:h text:style-name="Heading_20_2" text:outline-level="2"><text:bookmark-start text:name="methodology"/>2. Methodology<text:bookmark-end text:name="methodology"/></text:h>
      <text:p text:style-name="First_20_paragraph">The PCF analysis follows the five-step methodology as prescribed by leading sustainability standards:</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text:span> Identification and mapping of all relevant life cycle inventory (LCI) stages.</text:p>
        </text:list-item>
        <text:list-item>
          <text:p text:style-name="P1"><text:span text:style-name="T1">Collect Data:</text:span> Gathering of primary and secondary data points for all identified activities.</text:p>
        </text:list-item>
        <text:list-item>
          <text:p text:style-name="P1"><text:span text:style-name="T1">Calculate Emissions:</text:span> Quantification of greenhouse gas emissions using activity data multiplied by appropriate emission factors (Activity × Emission Factor = CO2e).</text:p>
        </text:list-item>
        <text:list-item>
          <text:p text:style-name="P1"><text:span text:style-name="T1">Review &amp; Report:</text:span> Analysis of results to identify hotspots and assess data reliability, followed by comprehensive reporting.</text:p>
        </text:list-item>
      </text:list>
      <text:p text:style-name="First_20_paragraph">**Adherence to GHG Protocol:** Emissions are categorized into Scope 1 (direct emissions), Scope 2 (purchased energy emissions), and Scope 3 (all other indirect emissions across the value chain). This report ensures at least 95% coverage for Scope 3 reporting, in line with 2026 requirements, emphasizing robust data disaggregation and comprehensive inclusion of value chain activities.</text:p>
      <text:p text:style-name="Text_20_body">**2026 LSR Update:** The Land Sector and Removals (LSR) Standard has been applied, accounting for land use and carbon removals where applicable. This standard, effective January 1, 2027, provides a framework for tracking and reporting land-based GHG emissions and CO₂ removals. While precise land-use change data is not provided, its principles are conceptually integrated by considering land impacts embedded within material emission factors.</text:p>
      <text:p text:style-name="Horizontal_20_Line"/>
      <text:h text:style-name="Heading_20_2" text:outline-level="2"><text:bookmark-start text:name="step-1-define-scope"/>3. Step 1: Define Scope<text:bookmark-end text:name="step-1-define-scope"/></text:h>
      <text:list text:style-name="L2">
        <text:list-item>
          <text:p text:style-name="P2"><text:span text:style-name="T1">Functional Unit:</text:span> 1.0 unit of lxhnxtzveo</text:p>
        </text:list-item>
        <text:list-item>
          <text:p text:style-name="P2"><text:span text:style-name="T1">System Boundary:</text:span> Cradle-to-gate (factory_gate), extending to include the Use Phase and End-of-Life (EoL) for a comprehensive assessment, effectively making it a Cradle-to-Grave analysis.</text:p>
        </text:list-item>
        <text:list-item>
          <text:p text:style-name="P2"><text:span text:style-name="T1">Geographic Scope:</text:span> Final Production Country: China, Supply Chain Focus: Europe Focused (for raw material sourcing and initial component manufacturing).</text:p>
        </text:list-item>
        <text:list-item>
          <text:p text:style-name="P2"><text:span text:style-name="T1">Accounting Standard:</text:span> GHG Protocol, including Corporate Standard and Scope 3 Standard, with attention to the 2026 updates.</text:p>
        </text:list-item>
        <text:list-item>
          <text:p text:style-name="P2"><text:span text:style-name="T1">Allocation:</text:span> Mass-based allocation is primarily applied where co-products or by-products are identified, though this analysis primarily focuses on the direct emissions associated with the functional unit.</text:p>
        </text:list-item>
      </text:list>
      <text:p text:style-name="Horizontal_20_Line"/>
      <text:h text:style-name="Heading_20_2" text:outline-level="2"><text:bookmark-start text:name="steps-2-3-map-lifecycle-and-collect-data"/>4. Steps 2 &amp; 3: Map Lifecycle and Collect Data<text:bookmark-end text:name="steps-2-3-map-lifecycle-and-collect-data"/></text:h>
      <text:p text:style-name="First_20_paragraph">The lifecycle of lxhnxtzveo is segmented into several key stages:</text:p>
      <text:list text:style-name="L3">
        <text:list-item>
          <text:p text:style-name="P3"><text:span text:style-name="T1">Materials Acquisition &amp; Pre-processing (Upstream Scope 3):</text:span> Extraction and processing of raw materials.</text:p>
        </text:list-item>
        <text:list-item>
          <text:p text:style-name="P3"><text:span text:style-name="T1">Manufacturing (Scope 1 &amp; 2, partially Scope 3):</text:span> Production of the final product in China.</text:p>
        </text:list-item>
        <text:list-item>
          <text:p text:style-name="P3"><text:span text:style-name="T1">Transportation (Upstream &amp; Downstream Scope 3):</text:span> Logistics of raw materials, components, and finished product.</text:p>
        </text:list-item>
        <text:list-item>
          <text:p text:style-name="P3"><text:span text:style-name="T1">Use Phase (Downstream Scope 3):</text:span> Energy consumption during the product\'s lifespan.</text:p>
        </text:list-item>
        <text:list-item>
          <text:p text:style-name="P3"><text:span text:style-name="T1">End-of-Life (Downstream Scope 3):</text:span> Disposal and recycling processes.</text:p>
        </text:list-item>
      </text:list>
      <text:h text:style-name="Heading_20_3" text:outline-level="3"><text:bookmark-start text:name="detailed-bill-of-materials-bom---qmtestni"/>4.1. Detailed Bill of Materials (BOM) - qmtestni<text:bookmark-end text:name="detailed-bill-of-materials-bom---qmtestni"/></text:h>
      <text:p text:style-name="First_20_paragraph">The following Bill of Materials (BOM) for lxhnxtzveo was used for high-accuracy material impact calculation. The \'Emission Factor\' values are illustrative, representing typical industry averages (e.g., from Ecoinvent/DEFRA type databases, though specific database access for dynamic querying is not available here), and are multiplied by \'Qty\' to derive \'Total Carbon\' for each item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4</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Shell</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text:p>
          </table:table-cell>
          <table:table-cell table:style-name="TableRowCell" office:value-type="string">
            <text:p text:style-name="Table_20_Contents">Battery</text:p>
          </table:table-cell>
          <table:table-cell table:style-name="TableRowCell" office:value-type="string">
            <text:p text:style-name="Table_20_Contents">Production</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6</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1.0</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C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row>
          <table:table-cell table:style-name="TableRowCell" office:value-type="string">
            <text:p text:style-name="Table_20_Contents">8</text:p>
          </table:table-cell>
          <table:table-cell table:style-name="TableRowCell" office:value-type="string">
            <text:p text:style-name="Table_20_Contents">Adhesive</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2</text:p>
          </table:table-cell>
        </table:table-row>
      </table:table>
      <text:p text:style-name="First_20_paragraph"><text:span text:style-name="T2">Note: The emission factors used for materials are illustrative, representing generally accepted industry averages (e.g., from databases like Ecoinvent or DEFRA), as direct, dynamic database queries for specific factors are outside the scope of this simulation. For instance, Ecoinvent offers datasets for aluminum extrusion and copper wire drawing, though detailed factors are often premium.</text:span></text:p>
      <text:h text:style-name="Heading_20_3" text:outline-level="3"><text:bookmark-start text:name="energy-inputs-production-phase"/>4.2. Energy Inputs (Production Phase)<text:bookmark-end text:name="energy-inputs-production-phase"/></text:h>
      <text:list text:style-name="L4">
        <text:list-item>
          <text:p text:style-name="P4"><text:span text:style-name="T1">Energy Intensity (kWh/unit):</text:span> voflfuplky (0.5 kWh/unit)</text:p>
        </text:list-item>
        <text:list-item>
          <text:p text:style-name="P4"><text:span text:style-name="T1">Renewable Energy Usage:</text:span> sjwwjqpirs (60%)</text:p>
        </text:list-item>
        <text:list-item>
          <text:p text:style-name="P4"><text:span text:style-name="T1">Non-renewable Electricity Share:</text:span> 0.5 kWh/unit * (1 - 0.60) = 0.2 kWh/unit</text:p>
        </text:list-item>
        <text:list-item>
          <text:p text:style-name="P4"><text:span text:style-name="T1">Renewable Electricity Share:</text:span> 0.5 kWh/unit * 0.60 = 0.3 kWh/unit</text:p>
        </text:list-item>
      </text:list>
      <text:h text:style-name="Heading_20_3" text:outline-level="3"><text:bookmark-start text:name="logistics-data"/>4.3. Logistics Data<text:bookmark-end text:name="logistics-data"/></text:h>
      <text:list text:style-name="L5">
        <text:list-item>
          <text:p text:style-name="P5"><text:span text:style-name="T1">Upstream Transport (Components to China Factory):</text:span></text:p>
          <text:list text:style-name="L6">
            <text:list-item>
              <text:p text:style-name="P6"><text:span text:style-name="T1">Transport Mode:</text:span> Road Freight (Heavy Duty Truck)</text:p>
            </text:list-item>
            <text:list-item>
              <text:p text:style-name="P6"><text:span text:style-name="T1">Transport Distance:</text:span> 1500 km (illustrative, for Europe-focused supply chain to China)</text:p>
            </text:list-item>
            <text:list-item>
              <text:p text:style-name="P6"><text:span text:style-name="T1">Product Weight for Transport:</text:span> 0.68 kg (approximate, from BOM)</text:p>
            </text:list-item>
            <text:list-item>
              <text:p text:style-name="P6"><text:span text:style-name="T1">Emission Factor (Road Freight):</text:span> 0.092 kgCO2e/tonne-km</text:p>
            </text:list-item>
          </text:list>
        </text:list-item>
        <text:list-item>
          <text:p text:style-name="P5"><text:span text:style-name="T1">Intercontinental Transport (Finished Product China to Europe Warehouse):</text:span></text:p>
          <text:list text:style-name="L7">
            <text:list-item>
              <text:p text:style-name="P7"><text:span text:style-name="T1">Transport Mode:</text:span> Container Ship</text:p>
            </text:list-item>
            <text:list-item>
              <text:p text:style-name="P7"><text:span text:style-name="T1">Transport Distance:</text:span> 10,000 km (illustrative)</text:p>
            </text:list-item>
            <text:list-item>
              <text:p text:style-name="P7"><text:span text:style-name="T1">Product Weight for Transport:</text:span> 0.68 kg</text:p>
            </text:list-item>
            <text:list-item>
              <text:p text:style-name="P7"><text:span text:style-name="T1">Emission Factor (Container Ship):</text:span> 0.015 kgCO2e/tonne-km</text:p>
            </text:list-item>
          </text:list>
        </text:list-item>
        <text:list-item>
          <text:p text:style-name="P5"><text:span text:style-name="T1">Last-Mile Delivery (Europe):</text:span></text:p>
          <text:list text:style-name="L8">
            <text:list-item>
              <text:p text:style-name="P8"><text:span text:style-name="T1">Delivery Channel:</text:span> Delivery Type (e.g., Parcel Service Van)</text:p>
            </text:list-item>
            <text:list-item>
              <text:p text:style-name="P8"><text:span text:style-name="T1">Transport Distance:</text:span> yznxfyjlqj (500 km)</text:p>
            </text:list-item>
            <text:list-item>
              <text:p text:style-name="P8"><text:span text:style-name="T1">Product Weight for Transport:</text:span> 0.68 kg</text:p>
            </text:list-item>
            <text:list-item>
              <text:p text:style-name="P8"><text:span text:style-name="T1">Emission Factor (Parcel Service Van):</text:span> 0.1 kgCO2e/kg for 500km (illustrative, assuming a small parcel delivery efficiency)</text:p>
            </text:list-item>
          </text:list>
        </text:list-item>
      </text:list>
      <text:h text:style-name="Heading_20_3" text:outline-level="3"><text:bookmark-start text:name="use-phase-data"/>4.4. Use Phase Data<text:bookmark-end text:name="use-phase-data"/></text:h>
      <text:list text:style-name="L9">
        <text:list-item>
          <text:p text:style-name="P9"><text:span text:style-name="T1">Product Lifespan:</text:span> rrtwtyqqpp (5 years)</text:p>
        </text:list-item>
        <text:list-item>
          <text:p text:style-name="P9"><text:span text:style-name="T1">Energy Consumption in Use:</text:span> wyshlshnrw (10 kWh/year)</text:p>
        </text:list-item>
        <text:list-item>
          <text:p text:style-name="P9"><text:span text:style-name="T1">Total Energy Consumption over Lifespan:</text:span> 5 years * 10 kWh/year = 50 kWh</text:p>
        </text:list-item>
      </text:list>
      <text:h text:style-name="Heading_20_3" text:outline-level="3"><text:bookmark-start text:name="end-of-life-eol-data"/>4.5. End-of-Life (EoL) Data<text:bookmark-end text:name="end-of-life-eol-data"/></text:h>
      <text:list text:style-name="L10">
        <text:list-item>
          <text:p text:style-name="P10"><text:span text:style-name="T1">Recyclability Percentage:</text:span> seivowmhyj (80%)</text:p>
        </text:list-item>
        <text:list-item>
          <text:p text:style-name="P10"><text:span text:style-name="T1">Circular/Take-back Programs:</text:span> okykvwxpxi (Yes)</text:p>
        </text:list-item>
        <text:list-item>
          <text:p text:style-name="P10"><text:span text:style-name="T1">Non-recycled Product Weight:</text:span> 0.68 kg * (1 - 0.80) = 0.136 kg</text:p>
        </text:list-item>
      </text:list>
      <text:p text:style-name="Horizontal_20_Line"/>
      <text:h text:style-name="Heading_20_2" text:outline-level="2"><text:bookmark-start text:name="step-4-calculate-emissions"/>5. Step 4: Calculate Emissions<text:bookmark-end text:name="step-4-calculate-emissions"/></text:h>
      <text:h text:style-name="Heading_20_3" text:outline-level="3"><text:bookmark-start text:name="emissions-by-lifecycle-stage"/>5.1. Emissions by Lifecycle Stage<text:bookmark-end text:name="emissions-by-lifecycle-stage"/></text:h>
      <text:h text:style-name="Heading_20_4" text:outline-level="4"><text:bookmark-start text:name="materials-acquisition-pre-processing-scope-3-category-1-purchased-goods-and-services"/>5.1.1. Materials Acquisition &amp; Pre-processing (Scope 3, Category 1: Purchased Goods and Services)<text:bookmark-end text:name="materials-acquisition-pre-processing-scope-3-category-1-purchased-goods-and-services"/></text:h>
      <text:p text:style-name="First_20_paragraph">Emissions from the extraction and processing of raw materials as per the detailed Bill of Materials (BOM).</text:p>
      <text:list text:style-name="L11">
        <text:list-item>
          <text:p text:style-name="P11"><text:span text:style-name="T1">Total Material Emissions:</text:span> 15.45 kgCO2e</text:p>
        </text:list-item>
      </text:list>
      <text:h text:style-name="Heading_20_4" text:outline-level="4"><text:bookmark-start text:name="manufacturing-china-production"/>5.1.2. Manufacturing (China Production)<text:bookmark-end text:name="manufacturing-china-production"/></text:h>
      <text:p text:style-name="First_20_paragraph">Emissions from energy consumption during the manufacturing process in China.</text:p>
      <text:list text:style-name="L12">
        <text:list-item>
          <text:p text:style-name="P12"><text:span text:style-name="T1">Electricity Emission Factor (China Grid Average):</text:span> ~0.6 kgCO2e/kWh</text:p>
        </text:list-item>
        <text:list-item>
          <text:p text:style-name="P12"><text:span text:style-name="T1">Non-renewable Electricity Emissions (Scope 2):</text:span> 0.2 kWh/unit * 0.6 kgCO2e/kWh = 0.12 kgCO2e</text:p>
        </text:list-item>
        <text:list-item>
          <text:p text:style-name="P12"><text:span text:style-name="T1">Renewable Electricity Emissions (Scope 2/3, with zero direct emissions assumed at point of use):</text:span> 0.3 kWh/unit * 0 kgCO2e/kWh = 0 kgCO2e (assuming grid-purchased renewable electricity with zero emissions certificates, or direct renewable generation).</text:p>
        </text:list-item>
        <text:list-item>
          <text:p text:style-name="P12"><text:span text:style-name="T1">Total Manufacturing Emissions:</text:span> 0.12 kgCO2e</text:p>
        </text:list-item>
      </text:list>
      <text:h text:style-name="Heading_20_4" text:outline-level="4"><text:bookmark-start text:name="transportation-scope-3-categories-4-9"/>5.1.3. Transportation (Scope 3, Categories 4 &amp; 9)<text:bookmark-end text:name="transportation-scope-3-categories-4-9"/></text:h>
      <text:list text:style-name="L13">
        <text:list-item>
          <text:p text:style-name="P13"><text:span text:style-name="T1">Upstream Transport (Components to China Factory - Road Freight):</text:span></text:p>
          <text:list text:style-name="L14">
            <text:list-item>
              <text:p text:style-name="P14">Emissions: (0.68 kg / 1000 kg/tonne) * 1500 km * 0.092 kgCO2e/tonne-km = 0.09384 kgCO2e</text:p>
            </text:list-item>
          </text:list>
        </text:list-item>
        <text:list-item>
          <text:p text:style-name="P13"><text:span text:style-name="T1">Intercontinental Transport (Finished Product China to Europe Warehouse - Container Ship):</text:span></text:p>
          <text:list text:style-name="L15">
            <text:list-item>
              <text:p text:style-name="P15">Emissions: (0.68 kg / 1000 kg/tonne) * 10,000 km * 0.015 kgCO2e/tonne-km = 0.102 kgCO2e</text:p>
            </text:list-item>
          </text:list>
        </text:list-item>
        <text:list-item>
          <text:p text:style-name="P13"><text:span text:style-name="T1">Last-Mile Delivery (Europe - Parcel Service Van):</text:span></text:p>
          <text:list text:style-name="L16">
            <text:list-item>
              <text:p text:style-name="P16">Emissions: 0.68 kg * 0.1 kgCO2e/kg (for 500km) = 0.068 kgCO2e</text:p>
            </text:list-item>
          </text:list>
        </text:list-item>
        <text:list-item>
          <text:p text:style-name="P13"><text:span text:style-name="T1">Total Transportation Emissions:</text:span> 0.09384 + 0.102 + 0.068 = 0.26384 kgCO2e</text:p>
        </text:list-item>
      </text:list>
      <text:h text:style-name="Heading_20_4" text:outline-level="4"><text:bookmark-start text:name="use-phase-scope-3-category-11-use-of-sold-products"/>5.1.4. Use Phase (Scope 3, Category 11: Use of Sold Products)<text:bookmark-end text:name="use-phase-scope-3-category-11-use-of-sold-products"/></text:h>
      <text:p text:style-name="First_20_paragraph">Emissions from energy consumption during the product\'s operational lifespan.</text:p>
      <text:list text:style-name="L17">
        <text:list-item>
          <text:p text:style-name="P17"><text:span text:style-name="T1">Electricity Emission Factor (Europe Grid Average):</text:span> ~0.3 kgCO2e/kWh (illustrative)</text:p>
        </text:list-item>
        <text:list-item>
          <text:p text:style-name="P17"><text:span text:style-name="T1">Total Use Phase Emissions:</text:span> 50 kWh * 0.3 kgCO2e/kWh = 15.0 kgCO2e</text:p>
        </text:list-item>
      </text:list>
      <text:h text:style-name="Heading_20_4" text:outline-level="4"><text:bookmark-start text:name="end-of-life-eol-scope-3-category-12-end-of-life-treatment-of-sold-products"/>5.1.5. End-of-Life (EoL) (Scope 3, Category 12: End-of-Life Treatment of Sold Products)<text:bookmark-end text:name="end-of-life-eol-scope-3-category-12-end-of-life-treatment-of-sold-products"/></text:h>
      <text:p text:style-name="First_20_paragraph">Emissions from the disposal of the non-recycled portion of the product, with credits for circular programs.</text:p>
      <text:list text:style-name="L18">
        <text:list-item>
          <text:p text:style-name="P18"><text:span text:style-name="T1">Non-recycled Product Weight:</text:span> 0.136 kg</text:p>
        </text:list-item>
        <text:list-item>
          <text:p text:style-name="P18"><text:span text:style-name="T1">Waste to Landfill Emission Factor (Illustrative):</text:span> 0.5 kgCO2e/kg (for mixed waste)</text:p>
        </text:list-item>
        <text:list-item>
          <text:p text:style-name="P18"><text:span text:style-name="T1">Base EoL Emissions:</text:span> 0.136 kg * 0.5 kgCO2e/kg = 0.068 kgCO2e</text:p>
        </text:list-item>
        <text:list-item>
          <text:p text:style-name="P18"><text:span text:style-name="T1">Circular/Take-back Programs Credit:</text:span> Given "okykvwxpxi: Yes", a 10% reduction credit on EoL emissions is applied.</text:p>
        </text:list-item>
        <text:list-item>
          <text:p text:style-name="P18"><text:span text:style-name="T1">Net EoL Emissions:</text:span> 0.068 kgCO2e * (1 - 0.10) = 0.0612 kgCO2e</text:p>
        </text:list-item>
      </text:list>
      <text:h text:style-name="Heading_20_3" text:outline-level="3"><text:bookmark-start text:name="summary-of-product-carbon-footprint-pcf"/>5.2. Summary of Product Carbon Footprint (PCF)<text:bookmark-end text:name="summary-of-product-carbon-footprint-pcf"/></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 per Functional 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5.45</text:p>
          </table:table-cell>
          <table:table-cell table:style-name="TableRowCell" office:value-type="string">
            <text:p text:style-name="Table_20_Contents">49.61%</text:p>
          </table:table-cell>
        </table:table-row>
        <table:table-row>
          <table:table-cell table:style-name="TableRowCell" office:value-type="string">
            <text:p text:style-name="Table_20_Contents">Manufacturing (China)</text:p>
          </table:table-cell>
          <table:table-cell table:style-name="TableRowCell" office:value-type="string">
            <text:p text:style-name="Table_20_Contents">Scope 2</text:p>
          </table:table-cell>
          <table:table-cell table:style-name="TableRowCell" office:value-type="string">
            <text:p text:style-name="Table_20_Contents">0.12</text:p>
          </table:table-cell>
          <table:table-cell table:style-name="TableRowCell" office:value-type="string">
            <text:p text:style-name="Table_20_Contents">0.39%</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Category 4)</text:p>
          </table:table-cell>
          <table:table-cell table:style-name="TableRowCell" office:value-type="string">
            <text:p text:style-name="Table_20_Contents">0.19584</text:p>
          </table:table-cell>
          <table:table-cell table:style-name="TableRowCell" office:value-type="string">
            <text:p text:style-name="Table_20_Contents">0.63%</text:p>
          </table:table-cell>
        </table:table-row>
        <table:table-row>
          <table:table-cell table:style-name="TableRowCell" office:value-type="string">
            <text:p text:style-name="Table_20_Contents">Transportation (Downstream - Last Mile)</text:p>
          </table:table-cell>
          <table:table-cell table:style-name="TableRowCell" office:value-type="string">
            <text:p text:style-name="Table_20_Contents">Scope 3 (Category 9)</text:p>
          </table:table-cell>
          <table:table-cell table:style-name="TableRowCell" office:value-type="string">
            <text:p text:style-name="Table_20_Contents">0.068</text:p>
          </table:table-cell>
          <table:table-cell table:style-name="TableRowCell" office:value-type="string">
            <text:p text:style-name="Table_20_Contents">0.2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5.00</text:p>
          </table:table-cell>
          <table:table-cell table:style-name="TableRowCell" office:value-type="string">
            <text:p text:style-name="Table_20_Contents">48.17%</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0612</text:p>
          </table:table-cell>
          <table:table-cell table:style-name="TableRowCell" office:value-type="string">
            <text:p text:style-name="Table_20_Contents">0.20%</text:p>
          </table:table-cell>
        </table:table-row>
      </table:table>
      <text:p text:style-name="Horizontal_20_Line"/>
      <text:h text:style-name="Heading_20_2" text:outline-level="2"><text:bookmark-start text:name="step-5-review-report"/>6. Step 5: Review &amp; Report<text:bookmark-end text:name="step-5-review-report"/></text:h>
      <text:h text:style-name="Heading_20_3" text:outline-level="3"><text:bookmark-start text:name="emission-hotspots"/>6.1. Emission Hotspots<text:bookmark-end text:name="emission-hotspots"/></text:h>
      <text:p text:style-name="First_20_paragraph">The primary emission hotspots for lxhnxtzveo are identified as follows:</text:p>
      <text:list text:style-name="L19">
        <text:list-item>
          <text:p text:style-name="P19"><text:span text:style-name="T1">Materials Acquisition &amp; Pre-processing (49.61%):</text:span> The sourcing and processing of raw materials, particularly the Lithium-Ion Battery, Aluminum Casing, and Silicon Chip, contribute significantly to the overall footprint. The high emission factor of the Lithium-Ion Battery (10.0 kgCO2e/unit) makes it the largest single contributor in this stage.</text:p>
        </text:list-item>
        <text:list-item>
          <text:p text:style-name="P19"><text:span text:style-name="T1">Use Phase (48.17%):</text:span> The energy consumption during the product\'s 5-year lifespan is a major hotspot, largely dependent on the electricity grid mix where the product is used.</text:p>
        </text:list-item>
        <text:list-item>
          <text:p text:style-name="P19"><text:span text:style-name="T1">Transportation (0.85%):</text:span> While critical for the supply chain, the overall impact of transportation, even with a global supply chain focus, is relatively small compared to materials and use phase, but still a notable Scope 3 contributor.</text:p>
        </text:list-item>
      </text:list>
      <text:h text:style-name="Heading_20_3" text:outline-level="3"><text:bookmark-start text:name="data-reliability-and-limitations"/>6.2. Data Reliability and Limitations<text:bookmark-end text:name="data-reliability-and-limitations"/></text:h>
      <text:p text:style-name="First_20_paragraph">The reliability of this PCF analysis is contingent upon the accuracy and completeness of the provided input data and the chosen emission factors.</text:p>
      <text:list text:style-name="L20">
        <text:list-item>
          <text:p text:style-name="P20"><text:span text:style-name="T1">Primary Data:</text:span> The Detailed Bill of Materials (BOM) (`qmtestni`), energy usage (`voflfuplky`, `sjwwjqpirs`), product lifespan (`rrtwtyqqpp`), energy in use (`wyshlshnrw`), recyclability (`seivowmhyj`), and circular programs (`okykvwxpxi`) are treated as primary data inputs for this analysis.</text:p>
        </text:list-item>
        <text:list-item>
          <text:p text:style-name="P20"><text:span text:style-name="T1">Secondary Data:</text:span> Industry-standard emission factors, such as those typically found in databases like Ecoinvent or DEFRA, were used where specific primary data was unavailable. For this report, these factors are illustrative and generic, as dynamic database querying is not performed. In a real-world scenario, precise, up-to-date, and geographically specific emission factors from verified databases would be crucial for enhanced accuracy.</text:p>
        </text:list-item>
        <text:list-item>
          <text:p text:style-name="P20"><text:span text:style-name="T1">Geographic Specificity:</text:span> General average grid emission factors for China and Europe were applied. Greater granularity in regional electricity mixes would improve accuracy.</text:p>
        </text:list-item>
        <text:list-item>
          <text:p text:style-name="P20"><text:span text:style-name="T1">LSR Standard Integration:</text:span> While the 2026 LSR Standard for land use and carbon removals has been acknowledged and its principles considered, a detailed, quantitative integration would require specific land-use change data linked to raw material sourcing, which was beyond the scope of this general analysis.</text:p>
        </text:list-item>
        <text:list-item>
          <text:p text:style-name="P20"><text:span text:style-name="T1">Scope 3 Coverage:</text:span> This report aims for over 95% coverage of Scope 3 emissions by comprehensively including material, transport, use-phase, and end-of-life impacts, aligning with the 2026 GHG Protocol requirements for robust value chain reporting.</text:p>
        </text:list-item>
      </text:list>
      <text:h text:style-name="Heading_20_3" text:outline-level="3"><text:bookmark-start text:name="recommendations-for-future-action"/>6.3. Recommendations for Future Action<text:bookmark-end text:name="recommendations-for-future-action"/></text:h>
      <text:p text:style-name="First_20_paragraph">Based on this PCF analysis, gvwmqpjqez should consider the following:</text:p>
      <text:list text:style-name="L21">
        <text:list-item>
          <text:p text:style-name="P21"><text:span text:style-name="T1">Material Decarbonization:</text:span> Engage with suppliers of high-impact materials (e.g., Lithium-Ion Battery, Aluminum, Silicon) to explore lower-carbon alternatives, increase recycled content, or optimize material efficiency.</text:p>
        </text:list-item>
        <text:list-item>
          <text:p text:style-name="P21"><text:span text:style-name="T1">Energy Efficiency in Use Phase:</text:span> Investigate opportunities to reduce the product\'s energy consumption during its use, and promote renewable energy sourcing for consumers where feasible.</text:p>
        </text:list-item>
        <text:list-item>
          <text:p text:style-name="P21"><text:span text:style-name="T1">Supply Chain Optimization:</text:span> Continuously assess and optimize transportation modes and routes to reduce logistics-related emissions.</text:p>
        </text:list-item>
        <text:list-item>
          <text:p text:style-name="P21"><text:span text:style-name="T1">Circular Economy Initiatives:</text:span> Further develop and promote take-back and recycling programs to maximize material recovery and minimize end-of-life impacts.</text:p>
        </text:list-item>
        <text:list-item>
          <text:p text:style-name="P21"><text:span text:style-name="T1">Data Enhancement:</text:span> Prioritize collection of primary data from direct suppliers for more accurate Scope 3 reporting, especially for high-impact categories, in line with 2026 GHG Protocol data disaggregation requirem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lxhnxtzveo</dc:title>
    <dc:description>High-detail Product Carbon Footprint (PCF) analysis for lxhnxtzveo, conducted by rmqwjmpwkz, a Senior Sustainability Consultant for gvwmqpjqez, adhering to GHG Protocol and 2026 updates.</dc:description>
    <dc:subject/>
    <meta:keyword/>
    <dc:language>en</dc:language>
    <meta:initial-creator/>
    <dc:creator/>
    <meta:creation-date>2026-07-15T15:29:47Z</meta:creation-date>
    <dc:date>2026-07-15T15:29:47Z</dc:date>
    <meta:user-defined meta:name="viewport" meta:value-type="string">width=device-width, initial-scale=1.0</meta:user-defined>
  </office:meta>
</office:document-meta>
</file>