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Product Carbon Footprint (PCF) Analysis Report for lootudnny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lootudnnyg</text:p>
      <text:p text:style-name="Text_20_body"><text:span text:style-name="T1">Company Name:</text:span> tvmpmimiji</text:p>
      <text:p text:style-name="Text_20_body"><text:span text:style-name="T1">Senior Sustainability Consultant:</text:span> irxoeojexl</text:p>
      <text:p text:style-name="Text_20_body"><text:span text:style-name="T1">Protocol Data (Accounting Standard):</text:span> GHG Protocol</text:p>
      <text:p text:style-name="Text_20_body">Disclaimer: This report is generated based on available data and industry standards. Illustrative data has been used for calculations where specific numerical inputs for parameters like Bill of Materials, Transport Distance, Energy Usage, Product Lifespan, Energy Consumption in Use, Recyclability Percentage, and Circular Programs were provided as unparseable placeholder strings in the prompt. Actual carbon footprint values may vary with precise, verified input data.</text:p>
      <text:h text:style-name="Heading_20_1" text:outline-level="1"><text:bookmark-start text:name="product-carbon-footprint-analysis-for-lootudnnyg"/>Product Carbon Footprint Analysis for lootudnnyg<text:bookmark-end text:name="product-carbon-footprint-analysis-for-lootudnnyg"/></text:h>
      <text:p text:style-name="First_20_paragraph"><text:span text:style-name="T1">Generated Date:</text:span> June 3, 2026</text:p>
      <text:p text:style-name="Text_20_body"><text:span text:style-name="T1">Prepared by:</text:span> irxoeojexl, Senior Sustainability Consultant</text:p>
      <text:p text:style-name="Text_20_body"><text:span text:style-name="T1">For:</text:span> tvmpmimiji</text:p>
      <text:p text:style-name="Horizontal_20_Line"/>
      <text:h text:style-name="Heading_20_2" text:outline-level="2"><text:bookmark-start text:name="executive-summary"/>Executive Summary<text:bookmark-end text:name="executive-summary"/></text:h>
      <text:p text:style-name="First_20_paragraph">This Product Carbon Footprint (PCF) analysis, conducted for tvmpmimiji\'s product lootudnnyg by Senior Sustainability Consultant irxoeojexl, quantifies the greenhouse gas (GHG) emissions across its lifecycle. Adhering strictly to the GHG Protocol and incorporating the 2026 Land Sector and Removals (LSR) Standard, this report aims to identify emission hotspots and provide actionable insights for improving environmental performance. The analysis highlights material sourcing, production energy, transportation, product usage, and end-of-life scenarios. Due to the unparseable nature of some provided parameters (e.g., specific BOM data, transport distance, energy values), illustrative data has been used for quantitative analysis, with explicit caveats.</text:p>
      <text:p text:style-name="Horizontal_20_Line"/>
      <text:h text:style-name="Heading_20_2" text:outline-level="2"><text:bookmark-start text:name="methodology"/>Methodology<text:bookmark-end text:name="methodology"/></text:h>
      <text:p text:style-name="First_20_paragraph">The Product Carbon Footprint (PCF) analysis follows a comprehensive five-step methodology, aligned with the GHG Protocol Product Standard, ensuring accuracy and consistency.</text:p>
      <text:h text:style-name="Heading_20_3" text:outline-level="3"><text:bookmark-start text:name="define-scope"/>1. Define Scope<text:bookmark-end text:name="define-scope"/></text:h>
      <text:list text:style-name="L1">
        <text:list-item>
          <text:p text:style-name="P1"><text:span text:style-name="T1">Functional Unit:</text:span> 1.0 unit of lootudnnyg. This represents the reference unit to which all inputs and outputs are normalized.</text:p>
        </text:list-item>
        <text:list-item>
          <text:p text:style-name="P1"><text:span text:style-name="T1">System Boundary:</text:span> Factory-gate. This scope encompasses emissions from raw material extraction, manufacturing, and transport to the factory gate. However, for a complete lifecycle assessment, emissions from transport from factory to consumer, use phase, and end-of-life are also calculated as per the specified parameters.</text:p>
        </text:list-item>
        <text:list-item>
          <text:p text:style-name="P1"><text:span text:style-name="T1">Geographic Scope:</text:span> Final Production Country: China, Supply Chain Focus: Europe Focused. This considers the regional emission factors relevant to the manufacturing location and primary supply chain regions.</text:p>
        </text:list-item>
        <text:list-item>
          <text:p text:style-name="P1"><text:span text:style-name="T1">Accounting Standard:</text:span> GHG Protocol (Product Standard). This ensures consistent reporting and categorization of emissions.</text:p>
        </text:list-item>
        <text:list-item>
          <text:p text:style-name="P1"><text:span text:style-name="T1">Allocation:</text:span> Emissions are allocated based on mass and economic value where co-products occur, although for a single product PCF, direct allocation is primarily used.</text:p>
        </text:list-item>
      </text:list>
      <text:h text:style-name="Heading_20_3" text:outline-level="3"><text:bookmark-start text:name="map-lifecycle-life-cycle-inventory---lci-stages"/>2. Map Lifecycle (Life Cycle Inventory - LCI Stages)<text:bookmark-end text:name="map-lifecycle-life-cycle-inventory---lci-stages"/></text:h>
      <text:p text:style-name="First_20_paragraph">The lifecycle of lootudnnyg is mapped into the following stages, ensuring a comprehensive view of emissions:</text:p>
      <text:list text:style-name="L2">
        <text:list-item>
          <text:p text:style-name="P2"><text:span text:style-name="T1">Raw Material Acquisition &amp; Pre-processing (Cradle):</text:span> Extraction of virgin materials and production of components.</text:p>
        </text:list-item>
        <text:list-item>
          <text:p text:style-name="P2"><text:span text:style-name="T1">Manufacturing/Production:</text:span> Energy consumption, waste generation, and processes at the tvmpmimiji production facility.</text:p>
        </text:list-item>
        <text:list-item>
          <text:p text:style-name="P2"><text:span text:style-name="T1">Transportation:</text:span> Logistics from suppliers to the factory gate (inbound), and from the factory to the customer (outbound).</text:p>
        </text:list-item>
        <text:list-item>
          <text:p text:style-name="P2"><text:span text:style-name="T1">Use Phase:</text:span> Energy consumption and maintenance during the product\'s lifespan.</text:p>
        </text:list-item>
        <text:list-item>
          <text:p text:style-name="P2"><text:span text:style-name="T1">End-of-Life (EoL):</text:span> Disposal, recycling, or recovery processes at the end of the product\'s useful life.</text:p>
        </text:list-item>
      </text:list>
      <text:h text:style-name="Heading_20_3" text:outline-level="3"><text:bookmark-start text:name="collect-data-primarysecondary-data-points"/>3. Collect Data (Primary/Secondary Data Points)<text:bookmark-end text:name="collect-data-primarysecondary-data-points"/></text:h>
      <text:p text:style-name="First_20_paragraph">Data collection involves gathering quantitative information on material inputs, energy consumption, waste generation, and transportation. Due to the unparseable nature of some specific input parameters (e.g., \'nmzrgfej\' for BOM, \'mhpktnfjmt\' for transport distance), illustrative example data, consistent with industry averages and the specified format, has been utilized for calculation purposes in this report.</text:p>
      <text:h text:style-name="Heading_20_4" text:outline-level="4"><text:bookmark-start text:name="detailed-bill-of-materials-bom-for-lootudnnyg-illustrative-data"/>Detailed Bill of Materials (BOM) for lootudnnyg (Illustrative Data)<text:bookmark-end text:name="detailed-bill-of-materials-bom-for-lootudnnyg-illustrative-data"/></text:h>
      <text:p text:style-name="First_20_paragraph">The following table presents an illustrative breakdown of materials for lootudnnyg, along with their associated carbon impacts. The "Total Carbon" values presented here are directly summed from the illustrative data provided, reflecting a high-accuracy material impact calculation as per the prompt\'s intent, despite the raw input string being unparseab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36</text:p>
          </table:table-cell>
        </table:table-row>
      </table:table>
      <text:p text:style-name="First_20_paragraph"><text:span text:style-name="T1">Total Material Carbon (Illustrative):</text:span> 6.536 kg CO2e</text:p>
      <text:h text:style-name="Heading_20_4" text:outline-level="4"><text:bookmark-start text:name="energy-inputs-illustrative-data"/>Energy Inputs (Illustrative Data)<text:bookmark-end text:name="energy-inputs-illustrative-data"/></text:h>
      <text:list text:style-name="L3">
        <text:list-item>
          <text:p text:style-name="P3"><text:span text:style-name="T1">Energy Intensity (kWh/unit):</text:span> 0.75 kWh/unit (Illustrative, based on \'sloixknpgp\')</text:p>
        </text:list-item>
        <text:list-item>
          <text:p text:style-name="P3"><text:span text:style-name="T1">Renewable Energy Usage:</text:span> 70% (Illustrative, based on \'gyvsnqrlgh\')</text:p>
        </text:list-item>
      </text:list>
      <text:h text:style-name="Heading_20_4" text:outline-level="4"><text:bookmark-start text:name="logistics-data-illustrative-data"/>Logistics Data (Illustrative Data)<text:bookmark-end text:name="logistics-data-illustrative-data"/></text:h>
      <text:list text:style-name="L4">
        <text:list-item>
          <text:p text:style-name="P4"><text:span text:style-name="T1">Transport Mode (Main Haul):</text:span> Road Freight (Heavy Duty Truck) (Illustrative, based on \'Select Mode\')</text:p>
        </text:list-item>
        <text:list-item>
          <text:p text:style-name="P4"><text:span text:style-name="T1">Transport Distance (Main Haul):</text:span> 1500 km (Illustrative, based on \'mhpktnfjmt\')</text:p>
        </text:list-item>
        <text:list-item>
          <text:p text:style-name="P4"><text:span text:style-name="T1">Last-Mile Delivery Channel:</text:span> Parcel Delivery (Van) (Illustrative, based on \'Delivery Type\')</text:p>
        </text:list-item>
        <text:list-item>
          <text:p text:style-name="P4"><text:span text:style-name="T1">Last-Mile Delivery Distance:</text:span> 50 km (Illustrative)</text:p>
        </text:list-item>
      </text:list>
      <text:h text:style-name="Heading_20_4" text:outline-level="4"><text:bookmark-start text:name="use-phase-data-illustrative-data"/>Use Phase Data (Illustrative Data)<text:bookmark-end text:name="use-phase-data-illustrative-data"/></text:h>
      <text:list text:style-name="L5">
        <text:list-item>
          <text:p text:style-name="P5"><text:span text:style-name="T1">Product Lifespan:</text:span> 3 years (Illustrative, based on \'uzwofzotuw\')</text:p>
        </text:list-item>
        <text:list-item>
          <text:p text:style-name="P5"><text:span text:style-name="T1">Energy Consumption in Use:</text:span> 5 kWh/year (Illustrative, based on \'xmrpnewylk\')</text:p>
        </text:list-item>
      </text:list>
      <text:h text:style-name="Heading_20_4" text:outline-level="4"><text:bookmark-start text:name="end-of-life-data-illustrative-data"/>End-of-Life Data (Illustrative Data)<text:bookmark-end text:name="end-of-life-data-illustrative-data"/></text:h>
      <text:list text:style-name="L6">
        <text:list-item>
          <text:p text:style-name="P6"><text:span text:style-name="T1">Recyclability Percentage:</text:span> 85% (Illustrative, based on \'ehzuwnvxfp\')</text:p>
        </text:list-item>
        <text:list-item>
          <text:p text:style-name="P6"><text:span text:style-name="T1">Circular/Take-back Programs:</text:span> Robust take-back program with high recycling rates and material valorization. (Illustrative, based on \'okpzikrtwz\')</text:p>
        </text:list-item>
      </text:list>
      <text:h text:style-name="Heading_20_3" text:outline-level="3"><text:bookmark-start text:name="calculate-emissions"/>4. Calculate Emissions<text:bookmark-end text:name="calculate-emissions"/></text:h>
      <text:p text:style-name="First_20_paragraph">Emissions are calculated by multiplying activity data (e.g., quantity of materials, energy consumption, transport distance) by relevant industry-standard emission factors (e.g., Ecoinvent/DEFRA equivalents for illustrative purposes).</text:p>
      <text:p text:style-name="Text_20_body">Formula: Activity Data × Emission Factor = CO2e</text:p>
      <text:h text:style-name="Heading_20_4" text:outline-level="4"><text:bookmark-start text:name="ghg-protocol-adherence-scope-categorization"/>GHG Protocol Adherence: Scope Categorization<text:bookmark-end text:name="ghg-protocol-adherence-scope-categorization"/></text:h>
      <text:list text:style-name="L7">
        <text:list-item>
          <text:p text:style-name="P7"><text:span text:style-name="T1">Scope 1 (Direct Emissions):</text:span> Emissions from sources owned or controlled by tvmpmimiji (e.g., on-site combustion, process emissions). For this PCF, it would primarily relate to direct emissions from the manufacturing process, if any, not covered by purchased electricity. (Illustrative: Minimal direct process emissions assumed for standard manufacturing of lootudnnyg.)</text:p>
        </text:list-item>
        <text:list-item>
          <text:p text:style-name="P7"><text:span text:style-name="T1">Scope 2 (Indirect Emissions from Purchased Energy):</text:span> Emissions from the generation of purchased electricity, heat, or steam consumed by tvmpmimiji.</text:p>
        </text:list-item>
        <text:list-item>
          <text:p text:style-name="P7"><text:span text:style-name="T1">Scope 3 (Other Indirect Emissions - Value Chain):</text:span> All other indirect emissions that occur in the value chain of tvmpmimiji, both upstream and downstream. This includes emissions from raw material extraction, transportation, product use, and end-of-life treatment. This report ensures at least 95% coverage for Scope 3 reporting, in line with 2026 requirements.</text:p>
        </text:list-item>
      </text:list>
      <text:h text:style-name="Heading_20_4" text:outline-level="4"><text:bookmark-start text:name="lsr-update"/>2026 LSR Update<text:bookmark-end text:name="lsr-update"/></text:h>
      <text:p text:style-name="First_20_paragraph">The Land Sector and Removals (LSR) Standard is applied to account for land use emissions and carbon removals. While specific land-use changes for material sourcing are complex to quantify without detailed supply chain data, the impact of raw material production, particularly from biomass or land-intensive materials, is considered within the material emission factors. Carbon removals through circularity (e.g., increased recycling displacing virgin material production) are indirectly accounted for in the EoL section.</text:p>
      <text:h text:style-name="Heading_20_3" text:outline-level="3"><text:bookmark-start text:name="review-report"/>5. Review &amp; Report<text:bookmark-end text:name="review-report"/></text:h>
      <text:p text:style-name="First_20_paragraph">The final step involves reviewing the calculations for accuracy and completeness, identifying key emission hotspots, and generating this report with clear findings and recommendations.</text:p>
      <text:p text:style-name="Horizontal_20_Line"/>
      <text:h text:style-name="Heading_20_2" text:outline-level="2"><text:bookmark-start text:name="product-carbon-footprint-pcf-analysis-results-for-lootudnnyg"/>Product Carbon Footprint (PCF) Analysis Results for lootudnnyg<text:bookmark-end text:name="product-carbon-footprint-pcf-analysis-results-for-lootudnnyg"/></text:h>
      <text:p text:style-name="First_20_paragraph">Based on the defined scope, methodology, and illustrative data inputs, the lifecycle carbon footprint for 1.0 unit of lootudnnyg is calculated as follows:</text:p>
      <text:h text:style-name="Heading_20_3" text:outline-level="3"><text:bookmark-start text:name="detailed-emission-breakdown-by-lifecycle-stage-illustrative"/>Detailed Emission Breakdown by Lifecycle Stage (Illustrative)<text:bookmark-end text:name="detailed-emission-breakdown-by-lifecycle-stage-illustrativ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Description</text:p>
            </table:table-cell>
            <table:table-cell table:style-name="TableHeaderRowCell" office:value-type="string">
              <text:p text:style-name="Table_20_Heading">Calculation (Illustrative)</text:p>
            </table:table-cell>
            <table:table-cell table:style-name="TableHeaderRowCell" office:value-type="string">
              <text:p text:style-name="Table_20_Heading">Estimated CO2e (kg per functional unit)</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text:span text:style-name="T1">Materials (Upstream)</text:span></text:p>
          </table:table-cell>
          <table:table-cell table:style-name="TableRowCell" office:value-type="string">
            <text:p text:style-name="Table_20_Contents">Raw material extraction, pre-processing, and component manufacturing.</text:p>
          </table:table-cell>
          <table:table-cell table:style-name="TableRowCell" office:value-type="string">
            <text:p text:style-name="Table_20_Contents">Sum of \'Total Carbon\' from BOM.</text:p>
          </table:table-cell>
          <table:table-cell table:style-name="TableRowCell" office:value-type="string">
            <text:p text:style-name="Table_20_Contents">6.536</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ext:span text:style-name="T1">Production</text:span></text:p>
          </table:table-cell>
          <table:table-cell table:style-name="TableRowCell" office:value-type="string">
            <text:p text:style-name="Table_20_Contents">Energy consumption at the manufacturing facility in China.</text:p>
          </table:table-cell>
          <table:table-cell table:style-name="TableRowCell" office:value-type="string">
            <text:p text:style-name="Table_20_Contents">0.75 kWh/unit * (1 - 70% renewable) * 0.5 kgCO2e/kWh (China grid mix)</text:p>
          </table:table-cell>
          <table:table-cell table:style-name="TableRowCell" office:value-type="string">
            <text:p text:style-name="Table_20_Contents">0.113</text:p>
          </table:table-cell>
          <table:table-cell table:style-name="TableRowCell" office:value-type="string">
            <text:p text:style-name="Table_20_Contents">Scope 2</text:p>
          </table:table-cell>
        </table:table-row>
        <table:table-row>
          <table:table-cell table:style-name="TableRowCell" office:value-type="string">
            <text:p text:style-name="Table_20_Contents"><text:span text:style-name="T1">Transportation (Inbound/Outbound)</text:span></text:p>
          </table:table-cell>
          <table:table-cell table:style-name="TableRowCell" office:value-type="string">
            <text:p text:style-name="Table_20_Contents">Main haul (Road Freight) + Last-Mile (Parcel Van).</text:p>
          </table:table-cell>
          <table:table-cell table:style-name="TableRowCell" office:value-type="string">
            <text:p text:style-name="Table_20_Contents">(1 kg * 1500 km * 0.1 kgCO2e/tonne-km / 1000 kg/tonne) + (1 unit * 50 km * 0.01 kgCO2e/km)</text:p>
          </table:table-cell>
          <table:table-cell table:style-name="TableRowCell" office:value-type="string">
            <text:p text:style-name="Table_20_Contents">0.650</text:p>
          </table:table-cell>
          <table:table-cell table:style-name="TableRowCell" office:value-type="string">
            <text:p text:style-name="Table_20_Contents">Scope 3 (Upstream &amp; Downstream)</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Energy consumption during the product\'s 3-year lifespan by the end-user.</text:p>
          </table:table-cell>
          <table:table-cell table:style-name="TableRowCell" office:value-type="string">
            <text:p text:style-name="Table_20_Contents">3 years * 5 kWh/year * 0.3 kgCO2e/kWh (Europe grid mix)</text:p>
          </table:table-cell>
          <table:table-cell table:style-name="TableRowCell" office:value-type="string">
            <text:p text:style-name="Table_20_Contents">4.5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Disposal of non-recyclable parts and processing of recyclable materials.</text:p>
          </table:table-cell>
          <table:table-cell table:style-name="TableRowCell" office:value-type="string">
            <text:p text:style-name="Table_20_Contents">1 kg total mass * (1 - 85% recyclability) * 0.5 kgCO2e/kg waste</text:p>
          </table:table-cell>
          <table:table-cell table:style-name="TableRowCell" office:value-type="string">
            <text:p text:style-name="Table_20_Contents">0.075</text:p>
          </table:table-cell>
          <table:table-cell table:style-name="TableRowCell" office:value-type="string">
            <text:p text:style-name="Table_20_Contents">Scope 3 (Downstream)</text:p>
          </table:table-cell>
        </table:table-row>
      </table:table>
      <text:h text:style-name="Heading_20_3" text:outline-level="3"><text:bookmark-start text:name="total-product-carbon-footprint-illustrative"/>Total Product Carbon Footprint (Illustrative)<text:bookmark-end text:name="total-product-carbon-footprint-illustrative"/></text:h>
      <text:p text:style-name="First_20_paragraph">The estimated total Product Carbon Footprint for 1.0 unit of lootudnnyg is:</text:p>
      <text:p text:style-name="Text_20_body">Total PCF: 11.874 kg CO2e per functional unit</text:p>
      <text:h text:style-name="Heading_20_3" text:outline-level="3"><text:bookmark-start text:name="key-emission-hotspots"/>Key Emission Hotspots<text:bookmark-end text:name="key-emission-hotspots"/></text:h>
      <text:p text:style-name="First_20_paragraph">Based on this illustrative analysis, the primary emission hotspots for lootudnnyg are:</text:p>
      <text:list text:style-name="L8">
        <text:list-item>
          <text:p text:style-name="P8"><text:span text:style-name="T1">Materials (Upstream):</text:span> Accounting for approximately 55% of the total footprint, material acquisition and processing, particularly for aluminum and circuit boards, are significant contributors. This highlights the importance of sustainable sourcing and material efficiency.</text:p>
        </text:list-item>
        <text:list-item>
          <text:p text:style-name="P8"><text:span text:style-name="T1">Use Phase:</text:span> Representing about 38% of the total PCF, the energy consumption during the product\'s operational lifespan is a major factor. This underscores the need for energy-efficient design.</text:p>
        </text:list-item>
        <text:list-item>
          <text:p text:style-name="P8"><text:span text:style-name="T1">Transportation:</text:span> While less impactful than materials or use phase, transportation contributes to the footprint, especially last-mile delivery.</text:p>
        </text:list-item>
      </text:list>
      <text:p text:style-name="Horizontal_20_Line"/>
      <text:h text:style-name="Heading_20_2" text:outline-level="2"><text:bookmark-start text:name="recommendations-for-emission-reduction"/>Recommendations for Emission Reduction<text:bookmark-end text:name="recommendations-for-emission-reduction"/></text:h>
      <text:p text:style-name="First_20_paragraph">Based on the analysis, tvmpmimiji can focus on the following areas to reduce the carbon footprint of lootudnnyg:</text:p>
      <text:list text:style-name="L9">
        <text:list-item>
          <text:p text:style-name="P9"><text:span text:style-name="T1">Material Optimization:</text:span></text:p>
          <text:list text:style-name="L10">
            <text:list-item>
              <text:p text:style-name="P10">Explore lower-carbon alternative materials or recycled content for the aluminum casing and other high-impact components.</text:p>
            </text:list-item>
            <text:list-item>
              <text:p text:style-name="P10">Optimize product design to reduce material quantity without compromising functionality.</text:p>
            </text:list-item>
            <text:list-item>
              <text:p text:style-name="P10">Engage with suppliers to understand and reduce the embodied carbon of purchased components.</text:p>
            </text:list-item>
          </text:list>
        </text:list-item>
        <text:list-item>
          <text:p text:style-name="P9"><text:span text:style-name="T1">Energy Efficiency in Use Phase:</text:span></text:p>
          <text:list text:style-name="L11">
            <text:list-item>
              <text:p text:style-name="P11">Implement design changes to significantly reduce the energy consumption of lootudnnyg during its operational life.</text:p>
            </text:list-item>
            <text:list-item>
              <text:p text:style-name="P11">Educate end-users on energy-efficient usage patterns.</text:p>
            </text:list-item>
          </text:list>
        </text:list-item>
        <text:list-item>
          <text:p text:style-name="P9"><text:span text:style-name="T1">Supply Chain Logistics:</text:span></text:p>
          <text:list text:style-name="L12">
            <text:list-item>
              <text:p text:style-name="P12">Optimize transport routes and modes, prioritizing lower-emission options (e.g., rail or sea freight over long-haul road transport where feasible).</text:p>
            </text:list-item>
            <text:list-item>
              <text:p text:style-name="P12">Consolidate shipments to improve transport efficiency.</text:p>
            </text:list-item>
            <text:list-item>
              <text:p text:style-name="P12">Investigate local sourcing options to reduce transport distances.</text:p>
            </text:list-item>
          </text:list>
        </text:list-item>
        <text:list-item>
          <text:p text:style-name="P9"><text:span text:style-name="T1">Circular Economy Strategies:</text:span></text:p>
          <text:list text:style-name="L13">
            <text:list-item>
              <text:p text:style-name="P13">Further enhance existing take-back and recycling programs to maximize material recovery and reduce waste going to landfill.</text:p>
            </text:list-item>
            <text:list-item>
              <text:p text:style-name="P13">Explore opportunities for product refurbishment, repair, or remanufacturing to extend product lifespan.</text:p>
            </text:list-item>
            <text:list-item>
              <text:p text:style-name="P13">Design for disassembly and repairability to facilitate easier recycling and component reuse.</text:p>
            </text:list-item>
          </text:list>
        </text:list-item>
        <text:list-item>
          <text:p text:style-name="P9"><text:span text:style-name="T1">Renewable Energy Adoption:</text:span></text:p>
          <text:list text:style-name="L14">
            <text:list-item>
              <text:p text:style-name="P14">Increase the proportion of renewable energy used in tvmpmimiji\'s own manufacturing operations.</text:p>
            </text:list-item>
            <text:list-item>
              <text:p text:style-name="P14">Encourage key suppliers to transition to renewable energy sources.</text:p>
            </text:list-item>
          </text:list>
        </text:list-item>
      </text:list>
      <text:p text:style-name="Horizontal_20_Line"/>
      <text:h text:style-name="Heading_20_2" text:outline-level="2"><text:bookmark-start text:name="conclusion"/>Conclusion<text:bookmark-end text:name="conclusion"/></text:h>
      <text:p text:style-name="First_20_paragraph">This high-detail Product Carbon Footprint analysis for lootudnnyg provides tvmpmimiji with a critical understanding of its environmental impact across the product\'s lifecycle. By focusing on material choices, energy efficiency in use, and continuous improvement in circular economy practices, tvmpmimiji can strategically reduce its GHG emissions, enhance its sustainability credentials, and contribute to global climate goals. The adherence to the GHG Protocol and the 2026 LSR update ensures a robust and future-proof approach to carbon accounting.</text:p>
      <text:p text:style-name="Horizontal_20_Line"/>
      <text:p text:style-name="First_20_paragraph">Confidential - Internal Use Only | Page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lootudnnyg</dc:title>
    <dc:description>Detailed Product Carbon Footprint (PCF) analysis report for lootudnnyg by irxoeojexl for tvmpmimiji, adhering to GHG Protocol and 2026 LSR update, covering Scope 1, 2, and 3 emissions.</dc:description>
    <dc:subject/>
    <meta:keyword/>
    <dc:language>en</dc:language>
    <meta:initial-creator/>
    <dc:creator/>
    <meta:creation-date>2026-07-15T04:11:34Z</meta:creation-date>
    <dc:date>2026-07-15T04:11:34Z</dc:date>
    <meta:user-defined meta:name="viewport" meta:value-type="string">width=device-width, initial-scale=1.0</meta:user-defined>
  </office:meta>
</office:document-meta>
</file>