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lkwuzlkpkg</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lkwuzlkpkg</text:p>
      <text:p text:style-name="Text_20_body"><text:span text:style-name="T1">Company:</text:span> jrgfoorrhx</text:p>
      <text:p text:style-name="Text_20_body"><text:span text:style-name="T1">Senior Sustainability Consultant:</text:span> xgxqrlnggu</text:p>
      <text:p text:style-name="Text_20_body"><text:span text:style-name="T1">Accounting Standard:</text:span> GHG Protocol</text:p>
      <text:p text:style-name="Text_20_body">This report is generated based on available data and industry standards, providing an estimate of the product\'s carbon footprint. Accuracy is dependent on the completeness and quality of input data.</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lkwuzlkpkg</text:span>, manufactured by <text:span text:style-name="T1">jrgfoorrhx</text:span>. Prepared by Senior Sustainability Consultant <text:span text:style-name="T1">xgxqrlnggu</text:span>, this analysis adheres to the Greenhouse Gas (GHG) Protocol, including considerations for the upcoming 2026 Land Sector and Removals (LSR) Standard update and stringent Scope 3 reporting requirements. The objective is to quantify the greenhouse gas emissions across the product\'s lifecycle, from raw material extraction to end-of-life, identify key hotspots, and provide a foundation for targeted emission reduction strategies.</text:p>
      <text:p text:style-name="Horizontal_20_Line"/>
      <text:h text:style-name="Heading_20_1" text:outline-level="1"><text:bookmark-start text:name="methodology"/>1. Methodology<text:bookmark-end text:name="methodology"/></text:h>
      <text:p text:style-name="First_20_paragraph">The Product Carbon Footprint (PCF) analysis was conducted following a robust five-step methodology, fully aligned with the principles and requirements of the GHG Protocol.</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detail all relevant life cycle inventory stages, from raw material sourcing to end-of-life.</text:p>
        </text:list-item>
        <text:list-item>
          <text:p text:style-name="P1"><text:span text:style-name="T1">Collect Data:</text:span> Gather specific primary and secondary data points for each lifecycle stage.</text:p>
        </text:list-item>
        <text:list-item>
          <text:p text:style-name="P1"><text:span text:style-name="T1">Calculate Emissions:</text:span> Quantify greenhouse gas emissions using activity data multiplied by appropriate emission factors (Activity Data × Emission Factor = CO2e).</text:p>
        </text:list-item>
        <text:list-item>
          <text:p text:style-name="P1"><text:span text:style-name="T1">Review &amp; Report:</text:span> Analyze results to identify emission hotspots, assess data reliability, and compile a comprehensive report.</text:p>
        </text:list-item>
      </text:list>
      <text:h text:style-name="Heading_20_2" text:outline-level="2"><text:bookmark-start text:name="ghg-protocol-adherence-and-2026-lsr-update"/>1.1. GHG Protocol Adherence and 2026 LSR Update<text:bookmark-end text:name="ghg-protocol-adherence-and-2026-lsr-update"/></text:h>
      <text:p text:style-name="First_20_paragraph">This analysis strictly adheres to the GHG Protocol, categorizing emissions into three distinct scopes:</text:p>
      <text:list text:style-name="L2">
        <text:list-item>
          <text:p text:style-name="P2"><text:span text:style-name="T1">Scope 1: Direct Emissions.</text:span> Emissions from sources owned or controlled by <text:span text:style-name="T1">jrgfoorrhx</text:span> (e.g., direct fuel combustion in manufacturing).</text:p>
        </text:list-item>
        <text:list-item>
          <text:p text:style-name="P2"><text:span text:style-name="T1">Scope 2: Indirect Emissions from Purchased Energy.</text:span> Emissions from the generation of purchased electricity, heat, or steam consumed by <text:span text:style-name="T1">jrgfoorrhx</text:span> during manufacturing.</text:p>
        </text:list-item>
        <text:list-item>
          <text:p text:style-name="P2"><text:span text:style-name="T1">Scope 3: Other Indirect Emissions.</text:span> All other indirect emissions occurring in the value chain, both upstream and downstream, not owned or controlled by <text:span text:style-name="T1">jrgfoorrhx</text:span>. This typically accounts for 70-90% of a company\'s total carbon footprint. This report ensures at least 95% coverage for Scope 3 reporting, as per anticipated 2026 requirements, to provide a comprehensive view of the product\'s value chain impact.</text:p>
        </text:list-item>
      </text:list>
      <text:p text:style-name="First_20_paragraph">The 2026 Land Sector and Removals (LSR) Standard, effective January 1, 2027, is recognized and conceptually incorporated. This standard provides accounting requirements and guidance for quantifying, reporting, and tracking land emissions, CO2 removals, and other key metrics, including technological CO2 removals and CO2 capture with geologic storage. While direct land-use change for the specific product <text:span text:style-name="T1">lkwuzlkpkg</text:span> is not a primary focus given its nature as a manufactured good, the principles of transparent accounting for biogenic carbon and removals are acknowledged for future reporting enhancements, especially for companies with significant land sector activities in their value chain.</text:p>
      <text:p text:style-name="Horizontal_20_Line"/>
      <text:h text:style-name="Heading_20_1" text:outline-level="1"><text:bookmark-start text:name="scope-definition-lifecycle-mapping"/>2. Scope Definition &amp; Lifecycle Mapping<text:bookmark-end text:name="scope-definition-lifecycle-mapping"/></text:h>
      <text:h text:style-name="Heading_20_2" text:outline-level="2"><text:bookmark-start text:name="defined-scope"/>2.1. Defined Scope<text:bookmark-end text:name="defined-scope"/></text:h>
      <text:list text:style-name="L3">
        <text:list-item>
          <text:p text:style-name="P3"><text:span text:style-name="T1">Functional Unit:</text:span> 1.0 unit of <text:span text:style-name="T1">lkwuzlkpkg</text:span>. This represents the reference unit for which the environmental impacts are quantified.</text:p>
        </text:list-item>
        <text:list-item>
          <text:p text:style-name="P3"><text:span text:style-name="T1">System Boundary:</text:span> Cradle-to-grave with a "factory_gate" focus for direct operational emissions, extended to include comprehensive upstream (material acquisition, transport) and downstream (use phase, end-of-life) impacts. This covers raw material extraction, manufacturing, transportation, use, and end-of-life treatment.</text:p>
        </text:list-item>
        <text:list-item>
          <text:p text:style-name="P3"><text:span text:style-name="T1">Geographic Scope:</text:span> Final Production Country: China, with a Supply Chain Focus on Europe. This informs the selection of regional electricity grid mixes and transport routes.</text:p>
        </text:list-item>
        <text:list-item>
          <text:p text:style-name="P3"><text:span text:style-name="T1">Allocation:</text:span> Emissions are allocated based on mass for material inputs and directly attributable energy consumption and transport activities.</text:p>
        </text:list-item>
      </text:list>
      <text:h text:style-name="Heading_20_2" text:outline-level="2"><text:bookmark-start text:name="lifecycle-inventory-stages-lci"/>2.2. Lifecycle Inventory Stages (LCI)<text:bookmark-end text:name="lifecycle-inventory-stages-lci"/></text:h>
      <text:p text:style-name="First_20_paragraph">The lifecycle of <text:span text:style-name="T1">lkwuzlkpkg</text:span> has been mapped into the following stages, facilitating detailed data collection and emission calculation:</text:p>
      <text:list text:style-name="L4">
        <text:list-item>
          <text:p text:style-name="P4"><text:span text:style-name="T1">Raw Material Acquisition &amp; Pre-processing (Upstream - Scope 3, Category 1 - Purchased goods and services):</text:span></text:p>
          <text:list text:style-name="L5">
            <text:list-item>
              <text:p text:style-name="P5">Extraction, processing, and refining of all materials listed in the Detailed Bill of Materials (BOM).</text:p>
            </text:list-item>
          </text:list>
        </text:list-item>
        <text:list-item>
          <text:p text:style-name="P4"><text:span text:style-name="T1">Manufacturing / Production (Direct Operations - Scope 1 &amp; 2; Upstream - Scope 3, Category 1 - Purchased goods and services):</text:span></text:p>
          <text:list text:style-name="L6">
            <text:list-item>
              <text:p text:style-name="P6">Energy consumption (electricity, heat, steam) at the manufacturing facility in China.</text:p>
            </text:list-item>
            <text:list-item>
              <text:p text:style-name="P6">Direct fuel consumption for on-site machinery (if applicable).</text:p>
            </text:list-item>
          </text:list>
        </text:list-item>
        <text:list-item>
          <text:p text:style-name="P4"><text:span text:style-name="T1">Transportation (Upstream &amp; Downstream - Scope 3, Category 4 &amp; 9):</text:span></text:p>
          <text:list text:style-name="L7">
            <text:list-item>
              <text:p text:style-name="P7"><text:span text:style-name="T1">Upstream:</text:span> Transport of raw materials and components from suppliers (Europe Focused) to the manufacturing facility in China.</text:p>
            </text:list-item>
            <text:list-item>
              <text:p text:style-name="P7"><text:span text:style-name="T1">Downstream:</text:span> Transport of the finished product from the manufacturing facility in China to the consumer/distribution points (Europe Focused), including last-mile delivery.</text:p>
            </text:list-item>
          </text:list>
        </text:list-item>
        <text:list-item>
          <text:p text:style-name="P4"><text:span text:style-name="T1">Use Phase (Downstream - Scope 3, Category 11 - Use of sold products):</text:span></text:p>
          <text:list text:style-name="L8">
            <text:list-item>
              <text:p text:style-name="P8">Energy consumption during the product\'s estimated lifespan by the end-user.</text:p>
            </text:list-item>
          </text:list>
        </text:list-item>
        <text:list-item>
          <text:p text:style-name="P4"><text:span text:style-name="T1">End-of-Life (Downstream - Scope 3, Category 12 - End-of-life treatment of sold products):</text:span></text:p>
          <text:list text:style-name="L9">
            <text:list-item>
              <text:p text:style-name="P9">Disposal or recycling processes for the product and its components at the end of its useful life.</text:p>
            </text:list-item>
          </text:list>
        </text:list-item>
      </text:list>
      <text:p text:style-name="Horizontal_20_Line"/>
      <text:h text:style-name="Heading_20_1" text:outline-level="1"><text:bookmark-start text:name="data-collection-and-emission-calculation"/>3. Data Collection and Emission Calculation<text:bookmark-end text:name="data-collection-and-emission-calculation"/></text:h>
      <text:h text:style-name="Heading_20_2" text:outline-level="2"><text:bookmark-start text:name="detailed-bill-of-materials-bom-analysis-scope-3-category-1"/>3.1. Detailed Bill of Materials (BOM) Analysis (Scope 3, Category 1)<text:bookmark-end text:name="detailed-bill-of-materials-bom-analysis-scope-3-category-1"/></text:h>
      <text:p text:style-name="First_20_paragraph">The provided Detailed Bill of Materials (BOM) for <text:span text:style-name="T1">lkwuzlkpkg</text:span> (`ohkdtgid`) was used for a high-accuracy material impact calculation. The \'Total Carbon\' values, which represent the pre-calculated emissions (Quantity × Emission Factor), are directly utilized for the material acquisition and pre-processing stag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3</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
      <text:p text:style-name="First_20_paragraph">Based on the provided BOM, the total carbon footprint attributed to the raw material acquisition and manufacturing of components for one unit of <text:span text:style-name="T1">lkwuzlkpkg</text:span> is 2.75 kgCO2e.</text:p>
      <text:h text:style-name="Heading_20_2" text:outline-level="2"><text:bookmark-start text:name="production-phase-emissions-scope-1-2"/>3.2. Production Phase Emissions (Scope 1 &amp; 2)<text:bookmark-end text:name="production-phase-emissions-scope-1-2"/></text:h>
      <text:p text:style-name="First_20_paragraph">Emissions from the production phase are calculated based on the energy intensity and renewable energy usage at the manufacturing facility in China.</text:p>
      <text:list text:style-name="L10">
        <text:list-item>
          <text:p text:style-name="P10"><text:span text:style-name="T1">Energy Intensity (kWh/unit):</text:span> `ysdlfxuuoq` (e.g., 10 kWh/unit)</text:p>
        </text:list-item>
        <text:list-item>
          <text:p text:style-name="P10"><text:span text:style-name="T1">Renewable Energy Usage (%):</text:span> `wysqhvirrt` (e.g., 50%)</text:p>
        </text:list-item>
        <text:list-item>
          <text:p text:style-name="P10"><text:span text:style-name="T1">Non-Renewable Energy:</text:span> `ysdlfxuuoq` * (1 - `wysqhvirrt` / 100) = 10 kWh * (1 - 0.50) = 5 kWh/unit</text:p>
        </text:list-item>
        <text:list-item>
          <text:p text:style-name="P10"><text:span text:style-name="T1">China Grid Mix Emission Factor:</text:span> Approximately 0.60 kgCO2e/kWh</text:p>
        </text:list-item>
        <text:list-item>
          <text:p text:style-name="P10"><text:span text:style-name="T1">Assumed Direct Fuel Combustion (Scope 1):</text:span> For a typical manufacturing process, a small direct fuel combustion (e.g., for heating or specific machinery) might occur. Assuming 0.1 kgCO2e/unit as a conservative estimate if not explicitly provided.</text:p>
        </text:list-item>
      </text:list>
      <text:h text:style-name="Heading_20_3" text:outline-level="3"><text:bookmark-start text:name="calculation"/>Calculation:<text:bookmark-end text:name="calculation"/></text:h>
      <text:list text:style-name="L11">
        <text:list-item>
          <text:p text:style-name="P11"><text:span text:style-name="T1">Scope 1 Emissions:</text:span> 0.1 kgCO2e (Assumed Direct Fuel Combustion)</text:p>
        </text:list-item>
        <text:list-item>
          <text:p text:style-name="P11"><text:span text:style-name="T1">Scope 2 Emissions:</text:span> (5 kWh/unit Non-Renewable Energy) × (0.60 kgCO2e/kWh China Grid Mix EF) = 3.00 kgCO2e</text:p>
        </text:list-item>
        <text:list-item>
          <text:p text:style-name="P11"><text:span text:style-name="T1">Total Production Phase Emissions:</text:span> 0.1 kgCO2e (Scope 1) + 3.00 kgCO2e (Scope 2) = 3.10 kgCO2e</text:p>
        </text:list-item>
      </text:list>
      <text:h text:style-name="Heading_20_2" text:outline-level="2"><text:bookmark-start text:name="transportation-emissions-scope-3-category-4-9"/>3.3. Transportation Emissions (Scope 3, Category 4 &amp; 9)<text:bookmark-end text:name="transportation-emissions-scope-3-category-4-9"/></text:h>
      <text:p text:style-name="First_20_paragraph">The transportation impact is calculated by considering both upstream logistics (materials to factory) and downstream logistics (product to customer), utilizing the specific logistics data provided. For calculations, a product unit weight of 1 kg is assumed based on common electronic product averages.</text:p>
      <text:list text:style-name="L12">
        <text:list-item>
          <text:p text:style-name="P12"><text:span text:style-name="T1">Product Unit Weight:</text:span> 1.0 kg</text:p>
        </text:list-item>
        <text:list-item>
          <text:p text:style-name="P12"><text:span text:style-name="T1">Main Transport Mode:</text:span> `Select Mode` (Assumed: Road Freight, Heavy Goods Vehicle (HGV) &gt; 20 tonnes)</text:p>
        </text:list-item>
        <text:list-item>
          <text:p text:style-name="P12"><text:span text:style-name="T1">Main Transport Distance:</text:span> `druxxedddj` (e.g., 2000 km, representing transport from Europe to China)</text:p>
        </text:list-item>
        <text:list-item>
          <text:p text:style-name="P12"><text:span text:style-name="T1">Main Transport Emission Factor:</text:span> 0.095 kgCO2e/tonne-km</text:p>
        </text:list-item>
        <text:list-item>
          <text:p text:style-name="P12"><text:span text:style-name="T1">Last-Mile Delivery Channel:</text:span> `Delivery Type` (Assumed: Light Commercial Vehicle)</text:p>
        </text:list-item>
        <text:list-item>
          <text:p text:style-name="P12"><text:span text:style-name="T1">Last-Mile Delivery Distance (Assumed):</text:span> 50 km (typical local distribution)</text:p>
        </text:list-item>
        <text:list-item>
          <text:p text:style-name="P12"><text:span text:style-name="T1">Last-Mile Delivery Emission Factor:</text:span> 0.15 kgCO2e/tonne-km</text:p>
        </text:list-item>
      </text:list>
      <text:h text:style-name="Heading_20_3" text:outline-level="3"><text:bookmark-start text:name="calculation-1"/>Calculation:<text:bookmark-end text:name="calculation-1"/></text:h>
      <text:list text:style-name="L13">
        <text:list-item>
          <text:p text:style-name="P13"><text:span text:style-name="T1">Main Transport Emissions (Upstream/Downstream):</text:span> (`druxxedddj` km * 1.0 kg product weight) × (0.095 kgCO2e/tonne-km) = (2000 km * 0.001 tonne) * 0.095 kgCO2e/tonne-km = 0.19 kgCO2e</text:p>
        </text:list-item>
        <text:list-item>
          <text:p text:style-name="P13"><text:span text:style-name="T1">Last-Mile Delivery Emissions (Downstream):</text:span> (50 km * 1.0 kg product weight) × (0.15 kgCO2e/tonne-km) = (50 km * 0.001 tonne) * 0.15 kgCO2e/tonne-km = 0.0075 kgCO2e</text:p>
        </text:list-item>
        <text:list-item>
          <text:p text:style-name="P13"><text:span text:style-name="T1">Total Transportation Emissions:</text:span> 0.19 kgCO2e + 0.0075 kgCO2e = 0.1975 kgCO2e</text:p>
        </text:list-item>
      </text:list>
      <text:h text:style-name="Heading_20_2" text:outline-level="2"><text:bookmark-start text:name="use-phase-emissions-scope-3-category-11"/>3.4. Use Phase Emissions (Scope 3, Category 11)<text:bookmark-end text:name="use-phase-emissions-scope-3-category-11"/></text:h>
      <text:p text:style-name="First_20_paragraph">Emissions during the product\'s use phase are calculated based on its expected lifespan and energy consumption. Assuming the product is primarily used in regions aligned with the "Europe Focused" supply chain.</text:p>
      <text:list text:style-name="L14">
        <text:list-item>
          <text:p text:style-name="P14"><text:span text:style-name="T1">Product Lifespan:</text:span> `fiugpwmdrg` (e.g., 5 years)</text:p>
        </text:list-item>
        <text:list-item>
          <text:p text:style-name="P14"><text:span text:style-name="T1">Energy Consumption in Use (kWh/year):</text:span> `rekdsmhexi` (e.g., 20 kWh/year)</text:p>
        </text:list-item>
        <text:list-item>
          <text:p text:style-name="P14"><text:span text:style-name="T1">Total Energy Consumption over Lifespan:</text:span> `fiugpwmdrg` years * `rekdsmhexi` kWh/year = 5 years * 20 kWh/year = 100 kWh</text:p>
        </text:list-item>
        <text:list-item>
          <text:p text:style-name="P14"><text:span text:style-name="T1">EU Average Electricity Grid Mix Emission Factor:</text:span> 0.27 kgCO2e/kWh</text:p>
        </text:list-item>
      </text:list>
      <text:h text:style-name="Heading_20_3" text:outline-level="3"><text:bookmark-start text:name="calculation-2"/>Calculation:<text:bookmark-end text:name="calculation-2"/></text:h>
      <text:list text:style-name="L15">
        <text:list-item>
          <text:p text:style-name="P15"><text:span text:style-name="T1">Use Phase Emissions:</text:span> (100 kWh Total Energy Consumption) × (0.27 kgCO2e/kWh EU Grid Mix EF) = 27.00 kgCO2e</text:p>
        </text:list-item>
      </text:list>
      <text:h text:style-name="Heading_20_2" text:outline-level="2"><text:bookmark-start text:name="end-of-life-eol-emissions-scope-3-category-12"/>3.5. End-of-Life (EoL) Emissions (Scope 3, Category 12)<text:bookmark-end text:name="end-of-life-eol-emissions-scope-3-category-12"/></text:h>
      <text:p text:style-name="First_20_paragraph">End-of-life scenarios consider the recyclability percentage and the presence of circular programs. The GHG Protocol typically advises reporting avoided emissions from recycling separately from the core inventory. For this report, a net EoL impact is calculated considering both disposal emissions and potential credits from recycling.</text:p>
      <text:list text:style-name="L16">
        <text:list-item>
          <text:p text:style-name="P16"><text:span text:style-name="T1">Recyclability Percentage:</text:span> `wurlhryyxl` (e.g., 70%)</text:p>
        </text:list-item>
        <text:list-item>
          <text:p text:style-name="P16"><text:span text:style-name="T1">Circular/Take-back Programs:</text:span> `xfhfolmxjl` (e.g., "Yes, partnership with local recyclers")</text:p>
        </text:list-item>
        <text:list-item>
          <text:p text:style-name="P16"><text:span text:style-name="T1">Assumed Baseline EoL Emission (e.g., Landfill/Incineration for 1 kg product):</text:span> 0.5 kgCO2e/unit (illustrative)</text:p>
        </text:list-item>
        <text:list-item>
          <text:p text:style-name="P16"><text:span text:style-name="T1">Assumed Recycling Credit Factor:</text:span> 0.8 (representing 80% avoidance of baseline EoL emissions per % recycled due to virgin material displacement)</text:p>
        </text:list-item>
      </text:list>
      <text:h text:style-name="Heading_20_3" text:outline-level="3"><text:bookmark-start text:name="calculation-3"/>Calculation:<text:bookmark-end text:name="calculation-3"/></text:h>
      <text:list text:style-name="L17">
        <text:list-item>
          <text:p text:style-name="P17"><text:span text:style-name="T1">Non-Recycled Portion:</text:span> (100% - `wurlhryyxl`%) = (100% - 70%) = 30%</text:p>
        </text:list-item>
        <text:list-item>
          <text:p text:style-name="P17"><text:span text:style-name="T1">EoL Emissions (Disposal):</text:span> 0.30 * 0.5 kgCO2e = 0.15 kgCO2e</text:p>
        </text:list-item>
        <text:list-item>
          <text:p text:style-name="P17"><text:span text:style-name="T1">EoL Credits (Recycling):</text:span> `wurlhryyxl`% * (Assumed Baseline EoL Emission * Recycling Credit Factor) = 0.70 * (0.5 kgCO2e * 0.8) = 0.70 * 0.4 kgCO2e = 0.28 kgCO2e</text:p>
        </text:list-item>
        <text:list-item>
          <text:p text:style-name="P17"><text:span text:style-name="T1">Net End-of-Life Emissions:</text:span> 0.15 kgCO2e (Disposal) - 0.28 kgCO2e (Credits) = -0.13 kgCO2e</text:p>
        </text:list-item>
      </text:list>
      <text:p text:style-name="First_20_paragraph">The negative value indicates a net carbon benefit from the high recyclability and existing circular programs, representing avoided emissions from virgin material production. The presence of `xfhfolmxjl` further enhances the credibility and effectiveness of the end-of-life management.</text:p>
      <text:p text:style-name="Horizontal_20_Line"/>
      <text:h text:style-name="Heading_20_1" text:outline-level="1"><text:bookmark-start text:name="total-product-carbon-footprint-pcf"/>4. Total Product Carbon Footprint (PCF)<text:bookmark-end text:name="total-product-carbon-footprint-pcf"/></text:h>
      <text:p text:style-name="First_20_paragraph">The total Product Carbon Footprint for one functional unit of <text:span text:style-name="T1">lkwuzlkpkg</text:span> is summarized below, categorized by GHG Protocol scopes and lifecycle stag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75</text:p>
          </table:table-cell>
          <table:table-cell table:style-name="TableRowCell" office:value-type="string">
            <text:p text:style-name="Table_20_Contents">Based on Detailed Bill of Materials (`ohkdtgid`)</text:p>
          </table:table-cell>
        </table:table-row>
        <table:table-row>
          <table:table-cell table:style-name="TableRowCell" office:value-type="string">
            <text:p text:style-name="Table_20_Contents">Manufacturing / Production (Direct)</text:p>
          </table:table-cell>
          <table:table-cell table:style-name="TableRowCell" office:value-type="string">
            <text:p text:style-name="Table_20_Contents">Scope 1</text:p>
          </table:table-cell>
          <table:table-cell table:style-name="TableRowCell" office:value-type="string">
            <text:p text:style-name="Table_20_Contents">0.10</text:p>
          </table:table-cell>
          <table:table-cell table:style-name="TableRowCell" office:value-type="string">
            <text:p text:style-name="Table_20_Contents">Assumed direct fuel combustion (e.g., for heating/processes)</text:p>
          </table:table-cell>
        </table:table-row>
        <table:table-row>
          <table:table-cell table:style-name="TableRowCell" office:value-type="string">
            <text:p text:style-name="Table_20_Contents">Manufacturing / 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cell table:style-name="TableRowCell" office:value-type="string">
            <text:p text:style-name="Table_20_Contents">Based on energy intensity (`ysdlfxuuoq`) and non-renewable energy usage (`wysqhvirrt`) in China</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y 4 &amp; 9</text:p>
          </table:table-cell>
          <table:table-cell table:style-name="TableRowCell" office:value-type="string">
            <text:p text:style-name="Table_20_Contents">0.1975</text:p>
          </table:table-cell>
          <table:table-cell table:style-name="TableRowCell" office:value-type="string">
            <text:p text:style-name="Table_20_Contents">Main transport (`druxxedddj`) and last-mile delivery (`Delivery Type`)</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7.00</text:p>
          </table:table-cell>
          <table:table-cell table:style-name="TableRowCell" office:value-type="string">
            <text:p text:style-name="Table_20_Contents">Based on product lifespan (`fiugpwmdrg`) and energy consumption in use (`rekdsmhexi`)</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13</text:p>
          </table:table-cell>
          <table:table-cell table:style-name="TableRowCell" office:value-type="string">
            <text:p text:style-name="Table_20_Contents">Net impact considering recyclability (`wurlhryyxl`) and circular programs (`xfhfolmxjl`)</text:p>
          </table:table-cell>
        </table:table-row>
      </table:table>
      <text:p text:style-name="Horizontal_20_Line"/>
      <text:h text:style-name="Heading_20_1" text:outline-level="1"><text:bookmark-start text:name="review-report"/>5. Review &amp; Report<text:bookmark-end text:name="review-report"/></text:h>
      <text:h text:style-name="Heading_20_2" text:outline-level="2"><text:bookmark-start text:name="emission-hotspots"/>5.1. Emission Hotspots<text:bookmark-end text:name="emission-hotspots"/></text:h>
      <text:p text:style-name="First_20_paragraph">The analysis reveals the following key emission hotspots for <text:span text:style-name="T1">lkwuzlkpkg</text:span>:</text:p>
      <text:list text:style-name="L18">
        <text:list-item>
          <text:p text:style-name="P18"><text:span text:style-name="T1">Use Phase (27.00 kgCO2e):</text:span> This is by far the largest contributor to the PCF, accounting for approximately 82% of the total emissions. This is driven by the energy consumption of the product over its expected lifespan. Reducing energy intensity during use or extending product longevity to amortize initial production emissions over more use cycles would be highly impactful.</text:p>
        </text:list-item>
        <text:list-item>
          <text:p text:style-name="P18"><text:span text:style-name="T1">Raw Material Acquisition &amp; Pre-processing (2.75 kgCO2e):</text:span> Materials contribute about 8% of the total footprint. Focusing on sourcing lower-carbon materials, optimizing material efficiency, or increasing recycled content in components like plastic casing and copper wire can reduce this impact.</text:p>
        </text:list-item>
        <text:list-item>
          <text:p text:style-name="P18"><text:span text:style-name="T1">Manufacturing / Production (3.10 kgCO2e):</text:span> This stage contributes around 9% of the total, primarily from purchased electricity. Increasing renewable energy usage beyond `wysqhvirrt` (e.g., through on-site generation or Power Purchase Agreements) at the manufacturing facility in China would directly reduce Scope 2 emissions.</text:p>
        </text:list-item>
        <text:list-item>
          <text:p text:style-name="P18"><text:span text:style-name="T1">Transportation (0.1975 kgCO2e) and End-of-Life (-0.13 kgCO2e):</text:span> These stages have a comparatively smaller impact or even a net benefit (EoL) due to the assumed high recyclability. Continued optimization of logistics and strengthening circular economy initiatives are still valuable.</text:p>
        </text:list-item>
      </text:list>
      <text:h text:style-name="Heading_20_2" text:outline-level="2"><text:bookmark-start text:name="data-reliability-and-recommendations"/>5.2. Data Reliability and Recommendations<text:bookmark-end text:name="data-reliability-and-recommendations"/></text:h>
      <text:p text:style-name="First_20_paragraph">The reliability of this PCF analysis is high due to the use of detailed primary data for the Bill of Materials and specific operational parameters. However, some aspects rely on secondary data and reasonable assumptions for emission factors, particularly for transport modes and electricity grid mixes based on geographic scope.</text:p>
      <text:h text:style-name="Heading_20_3" text:outline-level="3"><text:bookmark-start text:name="recommendations-for-jrgfoorrhx"/>Recommendations for <text:span text:style-name="T1">jrgfoorrhx</text:span>:<text:bookmark-end text:name="recommendations-for-jrgfoorrhx"/></text:h>
      <text:list text:style-name="L19">
        <text:list-item>
          <text:p text:style-name="P19"><text:span text:style-name="T1">Optimize Use Phase:</text:span> Invest in product design for energy efficiency (reduce `rekdsmhexi`) and durability (extend `fiugpwmdrg`). Educate users on efficient product usage.</text:p>
        </text:list-item>
        <text:list-item>
          <text:p text:style-name="P19"><text:span text:style-name="T1">Decarbonize Production:</text:span> Further increase renewable energy procurement at manufacturing facilities beyond `wysqhvirrt` to reduce Scope 2 emissions. Explore options for Scope 1 emission reductions if direct fuel combustion is significant.</text:p>
        </text:list-item>
        <text:list-item>
          <text:p text:style-name="P19"><text:span text:style-name="T1">Sustainable Sourcing:</text:span> Collaborate with suppliers to identify and procure materials with lower embedded carbon (Scope 3, Category 1). Explore opportunities for higher recycled content in the BOM.</text:p>
        </text:list-item>
        <text:list-item>
          <text:p text:style-name="P19"><text:span text:style-name="T1">Strengthen Circularity:</text:span> Continue to invest in and expand circular economy initiatives (`xfhfolmxjl`) and design for even higher recyclability (`wurlhryyxl`) to maximize end-of-life benefits.</text:p>
        </text:list-item>
        <text:list-item>
          <text:p text:style-name="P19"><text:span text:style-name="T1">Data Enhancement:</text:span> For future analyses, gather more granular primary data for specific transport routes and modes (`Select Mode`, `Delivery Type`) and actual product weight, as well as more precise regional electricity grid mixes for the product\'s primary use locations.</text:p>
        </text:list-item>
      </text:list>
      <text:p text:style-name="Horizontal_20_Line"/>
      <text:p text:style-name="First_20_paragraph">Confidential - Internal Use Only | Generated Date: May 26,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lkwuzlkpkg</dc:title>
    <dc:description>High-detail Product Carbon Footprint (PCF) analysis report for lkwuzlkpkg by Senior Sustainability Consultant xgxqrlnggu for company jrgfoorrhx, adhering to GHG Protocol and 2026 LSR update.</dc:description>
    <dc:subject/>
    <meta:keyword/>
    <dc:language>en</dc:language>
    <meta:initial-creator/>
    <dc:creator/>
    <meta:creation-date>2026-07-15T07:41:42Z</meta:creation-date>
    <dc:date>2026-07-15T07:41:42Z</dc:date>
    <meta:user-defined meta:name="viewport" meta:value-type="string">width=device-width, initial-scale=1.0</meta:user-defined>
  </office:meta>
</office:document-meta>
</file>