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ljrorssuy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ljrorssuyx"/>Product: ljrorssuyx<text:bookmark-end text:name="product-ljrorssuyx"/></text:h>
      <text:p text:style-name="First_20_paragraph"><text:span text:style-name="T1">Company Name:</text:span> pkoghtslzx</text:p>
      <text:p text:style-name="Text_20_body"><text:span text:style-name="T1">Senior Sustainability Consultant:</text:span> fvnurfuhqd</text:p>
      <text:p text:style-name="Text_20_body"><text:span text:style-name="T1">Accounting Standard:</text:span> GHG Protocol</text:p>
      <text:p text:style-name="Text_20_body">Disclaimer: This report is generated based on available data and industry standards. The accuracy is dependent on the completeness and reliability of the provided input parameters and the emission factors used.</text:p>
      <text:h text:style-name="Heading_20_1" text:outline-level="1"><text:bookmark-start text:name="product-carbon-footprint-pcf-analysis-report-for-ljrorssuyx"/>Product Carbon Footprint (PCF) Analysis Report for ljrorssuyx<text:bookmark-end text:name="product-carbon-footprint-pcf-analysis-report-for-ljrorssuyx"/></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ljrorssuyx\', manufactured by pkoghtslzx. The analysis, conducted by fvnurfuhqd, Senior Sustainability Consultant, adheres strictly to the GHG Protocol, including the 2026 Land Sector and Removals (LSR) Update and ensuring at least 95% Scope 3 coverage. The assessment covers the entire lifecycle from raw material acquisition to end-of-life, identifying key emission hotspots across materials, production, transport, use, and disposal phases.</text:p>
      <text:h text:style-name="Heading_20_2" text:outline-level="2"><text:bookmark-start text:name="introduction"/>Introduction<text:bookmark-end text:name="introduction"/></text:h>
      <text:p text:style-name="First_20_paragraph">In response to growing environmental concerns and regulatory pressures, pkoghtslzx engaged fvnurfuhqd, Senior Sustainability Consultant, to conduct a comprehensive Product Carbon Footprint (PCF) assessment for its product, ljrorssuyx. This report details the methodology, data, and results of this assessment, providing a transparent and actionable understanding of the product\'s environmental impact. The analysis is performed in accordance with the <text:span text:style-name="T1">GHG Protocol</text:span>, the most widely used international accounting tool for quantifying greenhouse gas emission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ljrorssuyx</text:span>. This unit serves as the reference basis for quantifying all relevant inputs and outputs throughout the product\'s lifecycle.</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This means the assessment includes all emissions from raw material extraction, processing, and transportation to the manufacturing facility, the production processes within the factory, and outbound logistics to distribution. Additionally, the scope extends to cover the use phase and end-of-life treatment of the product. This "cradle-to-grave" approach provides a holistic view of the product\'s environmental impact.</text:p>
      <text:h text:style-name="Heading_20_3" text:outline-level="3"><text:bookmark-start text:name="geographic-scope"/>1.3 Geographic Scope<text:bookmark-end text:name="geographic-scope"/></text:h>
      <text:p text:style-name="First_20_paragraph">The geographic scope specifies the <text:span text:style-name="T1">Final Production Country: China</text:span>, with a <text:span text:style-name="T1">Supply Chain Focus: Europe Focused</text:span>. This implies that while manufacturing occurs in China, the upstream supply chain for raw materials and components, as well as the downstream distribution and use phases, are primarily concentrated within Europe.</text:p>
      <text:h text:style-name="Heading_20_3" text:outline-level="3"><text:bookmark-start text:name="allocation"/>1.4 Allocation<text:bookmark-end text:name="allocation"/></text:h>
      <text:p text:style-name="First_20_paragraph">Allocation procedures are critical for distributing environmental burdens across co-products or multiple functions. For this PCF, mass-based allocation is primarily applied where co-production occurs and economic allocation is considered for shared processes where mass is not a suitable proxy. For end-of-life, benefits from recycling are considered through the "cut-off" approach, where the emissions burden of recycled content is carried by the primary production system, and emissions from recycling processes themselves are allocated to the subsequent product life cycle.</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ljrorssuyx is mapped into distinct stages, and primary and secondary data points are collected according to the defined scope. The categorization adheres to the GHG Protocol\'s scopes, with a strong emphasis on detailed Scope 3 reporting, ensuring at least 95% coverage as per 2026 requirements.</text:p>
      <text:h text:style-name="Heading_20_3" text:outline-level="3"><text:bookmark-start text:name="materials-scope-3-category-1-purchased-goods-and-services"/>3.1 Materials (Scope 3, Category 1: Purchased Goods and Services)<text:bookmark-end text:name="materials-scope-3-category-1-purchased-goods-and-services"/></text:h>
      <text:p text:style-name="First_20_paragraph">The Detailed Bill of Materials (BOM) for ljrorssuyx, identified as `hujiyydy`, was used to calculate the material impact. The \'Total Carbon\' values provided in the BOM are directly incorporat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 kgCO2e/kg</text:p>
          </table:table-cell>
          <table:table-cell table:style-name="TableRowCell" office:value-type="string">
            <text:p text:style-name="Table_20_Contents">3.35</text:p>
          </table:table-cell>
        </table:table-row>
        <table:table-row>
          <table:table-cell table:style-name="TableRowCell" office:value-type="string">
            <text:p text:style-name="Table_20_Contents">10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0.75</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 kgCO2e/unit</text:p>
          </table:table-cell>
          <table:table-cell table:style-name="TableRowCell" office:value-type="string">
            <text:p text:style-name="Table_20_Contents">1.5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0.15</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 kgCO2e/kg</text:p>
          </table:table-cell>
          <table:table-cell table:style-name="TableRowCell" office:value-type="string">
            <text:p text:style-name="Table_20_Contents">0.16</text:p>
          </table:table-cell>
        </table:table-row>
      </table:table>
      <text:h text:style-name="Heading_20_3" text:outline-level="3"><text:bookmark-start text:name="production-energy-scope-2-purchased-electricity"/>3.2 Production Energy (Scope 2: Purchased Electricity)<text:bookmark-end text:name="production-energy-scope-2-purchased-electricity"/></text:h>
      <text:p text:style-name="First_20_paragraph">The production phase for ljrorssuyx takes place in China. Energy consumption for manufacturing processes is a significant contributor to the overall footprint.</text:p>
      <text:list text:style-name="L1">
        <text:list-item>
          <text:p text:style-name="P1"><text:span text:style-name="T1">Renewable Energy Usage (`qwlwqkdxlv`):</text:span> 50%</text:p>
        </text:list-item>
        <text:list-item>
          <text:p text:style-name="P1"><text:span text:style-name="T1">Energy Intensity (`pewwlztrqg`):</text:span> 15 kWh/unit</text:p>
        </text:list-item>
      </text:list>
      <text:p text:style-name="First_20_paragraph">For the non-renewable portion of electricity consumed in China, an emission factor of 0.6205 kg CO2e/kWh (2023 national average) is applied.</text:p>
      <text:h text:style-name="Heading_20_3" text:outline-level="3"><text:bookmark-start text:name="logistics-scope-3-category-4-upstream-transportation-and-distribution"/>3.3 Logistics (Scope 3, Category 4: Upstream Transportation and Distribution)<text:bookmark-end text:name="logistics-scope-3-category-4-upstream-transportation-and-distribution"/></text:h>
      <text:p text:style-name="First_20_paragraph">Transportation of materials to the factory and the finished product to the market constitutes a key part of the supply chain.</text:p>
      <text:list text:style-name="L2">
        <text:list-item>
          <text:p text:style-name="P2"><text:span text:style-name="T1">Main Transport Mode (`Select Mode`):</text:span> Road Freight (Heavy Duty Truck)</text:p>
        </text:list-item>
        <text:list-item>
          <text:p text:style-name="P2"><text:span text:style-name="T1">Transport Distance (`dxxziqtthm`):</text:span> 2000 km</text:p>
        </text:list-item>
        <text:list-item>
          <text:p text:style-name="P2"><text:span text:style-name="T1">Last-Mile Delivery Channel (`Delivery Type`):</text:span> Road Freight (Light Commercial Vehicle)</text:p>
        </text:list-item>
      </text:list>
      <text:p text:style-name="First_20_paragraph">Assumptions for transport emission factors: Road Freight (Heavy Duty Truck) at 0.09 kg CO2e/tkm and Road Freight (Light Commercial Vehicle) at 0.2 kg CO2e/tkm. A product weight of 5 kg (0.005 tonnes) per functional unit is assumed for transport calculations due to lack of specific data. An additional 100 km is assumed for last-mile delivery.</text:p>
      <text:h text:style-name="Heading_20_3" text:outline-level="3"><text:bookmark-start text:name="use-phase-scope-3-category-11-use-of-sold-products"/>3.4 Use Phase (Scope 3, Category 11: Use of Sold Products)<text:bookmark-end text:name="use-phase-scope-3-category-11-use-of-sold-products"/></text:h>
      <text:p text:style-name="First_20_paragraph">The energy consumed during the product\'s lifespan contributes to its overall environmental impact.</text:p>
      <text:list text:style-name="L3">
        <text:list-item>
          <text:p text:style-name="P3"><text:span text:style-name="T1">Product Lifespan (`rxhorvxeqe`):</text:span> 5 years</text:p>
        </text:list-item>
        <text:list-item>
          <text:p text:style-name="P3"><text:span text:style-name="T1">Energy Consumption in Use (`wlhqzjfkrz`):</text:span> 10 kWh/year</text:p>
        </text:list-item>
      </text:list>
      <text:p text:style-name="First_20_paragraph">Considering a European geographic scope for product use, an average European grid electricity emission factor of 0.27 kg CO2e/kWh is applied.</text:p>
      <text:h text:style-name="Heading_20_3" text:outline-level="3"><text:bookmark-start text:name="end-of-life-eol-scope-3-category-12-end-of-life-treatment-of-sold-products"/>3.5 End-of-Life (EoL) (Scope 3, Category 12: End-of-Life Treatment of Sold Products)<text:bookmark-end text:name="end-of-life-eol-scope-3-category-12-end-of-life-treatment-of-sold-products"/></text:h>
      <text:p text:style-name="First_20_paragraph">The end-of-life stage incorporates scenarios for recycling and disposal.</text:p>
      <text:list text:style-name="L4">
        <text:list-item>
          <text:p text:style-name="P4"><text:span text:style-name="T1">Recyclability Percentage (`rkxjqfjzyt`):</text:span> 70%</text:p>
        </text:list-item>
        <text:list-item>
          <text:p text:style-name="P4"><text:span text:style-name="T1">Circular/Take-back Programs (`rhyrirjgjt`):</text:span> Yes, active product take-back program</text:p>
        </text:list-item>
      </text:list>
      <text:p text:style-name="First_20_paragraph">The non-recycled portion of the product (30%) is assumed to be sent to landfill. An emission factor of 0.4 kg CO2e/kg is used for mixed waste sent to landfill. While circular programs and high recyclability are significant environmental benefits, for direct PCF quantification, only the emissions from the non-recycled waste stream are calculated here. Avoided emissions from recycling or reuse are not quantitatively included in this specific PCF sum without more detailed material-specific recycling factors and accounting rules.</text:p>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e results are categorized according to the GHG Protocol\'s Scope 1, Scope 2, and Scope 3. The 2026 Land Sector and Removals (LSR) Standard is acknowledged, but given the product-level data and system boundary, direct land-use change or carbon removals are not explicitly quantified within this PCF. However, the upstream raw material impacts would implicitly include land-use effects if the underlying emission factors capture this.</text:p>
      <text:h text:style-name="Heading_20_3" text:outline-level="3"><text:bookmark-start text:name="scope-1-emissions-direct-emissions"/>4.1 Scope 1 Emissions (Direct Emissions)<text:bookmark-end text:name="scope-1-emissions-direct-emissions"/></text:h>
      <text:p text:style-name="First_20_paragraph">No direct operational emissions (e.g., fuel combustion in company-owned vehicles or facilities) are explicitly identified within the \'factory_gate\' system boundary and parameters provided for ljrorssuyx. Therefore, Scope 1 emissions are considered negligible for this product unit.</text:p>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generation of purchased electricity consumed during the product\'s manufacturing phase in China.</text:p>
      <text:list text:style-name="L5">
        <text:list-item>
          <text:p text:style-name="P5">Total Energy Intensity: 15 kWh/unit</text:p>
        </text:list-item>
        <text:list-item>
          <text:p text:style-name="P5">Renewable Energy Usage: 50%</text:p>
        </text:list-item>
        <text:list-item>
          <text:p text:style-name="P5">Non-renewable Energy Consumption: 15 kWh/unit * (1 - 0.50) = 7.5 kWh/unit</text:p>
        </text:list-item>
        <text:list-item>
          <text:p text:style-name="P5">China Grid Electricity Emission Factor: 0.6205 kg CO2e/kWh</text:p>
        </text:list-item>
        <text:list-item>
          <text:p text:style-name="P5"><text:span text:style-name="T1">Scope 2 Emissions:</text:span> 7.5 kWh/unit * 0.6205 kg CO2e/kWh = <text:span text:style-name="T1">4.65 kg 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ajority of the product\'s carbon footprint, covering all indirect emissions in the value chain. The assessment ensures at least 95% coverage for Scope 3 reporting, encompassing key categorie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pre-processing of all raw materials and components as detailed in the BOM.</text:p>
      <text:list text:style-name="L6">
        <text:list-item>
          <text:p text:style-name="P6"><text:span text:style-name="T1">Total Material Emissions (from BOM):</text:span> 5.91 kg CO2e/unit</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raw materials to the factory and the final product to distribution.</text:p>
      <text:list text:style-name="L7">
        <text:list-item>
          <text:p text:style-name="P7">Product Weight: 5 kg/unit = 0.005 tonnes/unit</text:p>
        </text:list-item>
        <text:list-item>
          <text:p text:style-name="P7">Main Transport (Road Freight, Heavy Duty Truck):</text:p>
          <text:list text:style-name="L8">
            <text:list-item>
              <text:p text:style-name="P8">Distance: 2000 km</text:p>
            </text:list-item>
            <text:list-item>
              <text:p text:style-name="P8">tkm: 0.005 tonnes/unit * 2000 km = 10 tkm/unit</text:p>
            </text:list-item>
            <text:list-item>
              <text:p text:style-name="P8">Emission Factor: 0.09 kg CO2e/tkm</text:p>
            </text:list-item>
            <text:list-item>
              <text:p text:style-name="P8">Emissions: 10 tkm/unit * 0.09 kg CO2e/tkm = 0.90 kg CO2e/unit</text:p>
            </text:list-item>
          </text:list>
        </text:list-item>
        <text:list-item>
          <text:p text:style-name="P7">Last-Mile Delivery (Road Freight, Light Commercial Vehicle):</text:p>
          <text:list text:style-name="L9">
            <text:list-item>
              <text:p text:style-name="P9">Assumed Distance: 100 km</text:p>
            </text:list-item>
            <text:list-item>
              <text:p text:style-name="P9">tkm: 0.005 tonnes/unit * 100 km = 0.5 tkm/unit</text:p>
            </text:list-item>
            <text:list-item>
              <text:p text:style-name="P9">Emission Factor: 0.2 kg CO2e/tkm</text:p>
            </text:list-item>
            <text:list-item>
              <text:p text:style-name="P9">Emissions: 0.5 tkm/unit * 0.2 kg CO2e/tkm = 0.10 kg CO2e/unit</text:p>
            </text:list-item>
          </text:list>
        </text:list-item>
        <text:list-item>
          <text:p text:style-name="P7"><text:span text:style-name="T1">Total Upstream Transport Emissions:</text:span> 0.90 kg CO2e/unit + 0.10 kg CO2e/unit = <text:span text:style-name="T1">1.00 kg CO2e/unit</text:span></text:p>
        </text:list-item>
      </text:list>
      <text:h text:style-name="Heading_20_4" text:outline-level="4"><text:bookmark-start text:name="category-11-use-of-sold-products"/>4.3.3 Category 11: Use of Sold Products<text:bookmark-end text:name="category-11-use-of-sold-products"/></text:h>
      <text:p text:style-name="First_20_paragraph">Emissions from the energy consumed by the product during its expected lifespan.</text:p>
      <text:list text:style-name="L10">
        <text:list-item>
          <text:p text:style-name="P10">Annual Energy Consumption: 10 kWh/year</text:p>
        </text:list-item>
        <text:list-item>
          <text:p text:style-name="P10">Product Lifespan: 5 years</text:p>
        </text:list-item>
        <text:list-item>
          <text:p text:style-name="P10">Total Use Phase Energy: 10 kWh/year * 5 years = 50 kWh/unit</text:p>
        </text:list-item>
        <text:list-item>
          <text:p text:style-name="P10">European Grid Electricity Emission Factor: 0.27 kg CO2e/kWh</text:p>
        </text:list-item>
        <text:list-item>
          <text:p text:style-name="P10"><text:span text:style-name="T1">Use Phase Emissions:</text:span> 50 kWh/unit * 0.27 kg CO2e/kWh = <text:span text:style-name="T1">13.50 kg CO2e/unit</text:span></text:p>
        </text:list-item>
      </text:list>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ssociated with the disposal of the product at the end of its life.</text:p>
      <text:list text:style-name="L11">
        <text:list-item>
          <text:p text:style-name="P11">Product Weight: 5 kg/unit</text:p>
        </text:list-item>
        <text:list-item>
          <text:p text:style-name="P11">Non-Recyclable Portion: 1 - 0.70 (Recyclability) = 0.30</text:p>
        </text:list-item>
        <text:list-item>
          <text:p text:style-name="P11">Mass to Landfill: 5 kg/unit * 0.30 = 1.5 kg/unit</text:p>
        </text:list-item>
        <text:list-item>
          <text:p text:style-name="P11">Landfill Emission Factor: 0.4 kg CO2e/kg</text:p>
        </text:list-item>
        <text:list-item>
          <text:p text:style-name="P11"><text:span text:style-name="T1">End-of-Life Emissions:</text:span> 1.5 kg/unit * 0.4 kg CO2e/kg = <text:span text:style-name="T1">0.60 kg CO2e/unit</text:span></text:p>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 - Production)</text:p>
          </table:table-cell>
          <table:table-cell table:style-name="TableRowCell" office:value-type="string">
            <text:p text:style-name="Table_20_Contents">4.65</text:p>
          </table:table-cell>
          <table:table-cell table:style-name="TableRowCell" office:value-type="string">
            <text:p text:style-name="Table_20_Contents">19.8%</text:p>
          </table:table-cell>
        </table:table-row>
        <table:table-row>
          <table:table-cell table:style-name="TableRowCell" office:value-type="string">
            <text:p text:style-name="Table_20_Contents">Scope 3, Category 1 (Purchased Goods &amp; Services - Materials)</text:p>
          </table:table-cell>
          <table:table-cell table:style-name="TableRowCell" office:value-type="string">
            <text:p text:style-name="Table_20_Contents">5.91</text:p>
          </table:table-cell>
          <table:table-cell table:style-name="TableRowCell" office:value-type="string">
            <text:p text:style-name="Table_20_Contents">25.2%</text:p>
          </table:table-cell>
        </table:table-row>
        <table:table-row>
          <table:table-cell table:style-name="TableRowCell" office:value-type="string">
            <text:p text:style-name="Table_20_Contents">Scope 3, Category 4 (Upstream Transportation &amp; Distribution)</text:p>
          </table:table-cell>
          <table:table-cell table:style-name="TableRowCell" office:value-type="string">
            <text:p text:style-name="Table_20_Contents">1.00</text:p>
          </table:table-cell>
          <table:table-cell table:style-name="TableRowCell" office:value-type="string">
            <text:p text:style-name="Table_20_Contents">4.3%</text:p>
          </table:table-cell>
        </table:table-row>
        <table:table-row>
          <table:table-cell table:style-name="TableRowCell" office:value-type="string">
            <text:p text:style-name="Table_20_Contents">Scope 3, Category 11 (Use of Sold Products)</text:p>
          </table:table-cell>
          <table:table-cell table:style-name="TableRowCell" office:value-type="string">
            <text:p text:style-name="Table_20_Contents">13.50</text:p>
          </table:table-cell>
          <table:table-cell table:style-name="TableRowCell" office:value-type="string">
            <text:p text:style-name="Table_20_Contents">57.6%</text:p>
          </table:table-cell>
        </table:table-row>
        <table:table-row>
          <table:table-cell table:style-name="TableRowCell" office:value-type="string">
            <text:p text:style-name="Table_20_Contents">Scope 3, Category 12 (End-of-Life Treatment of Sold Products)</text:p>
          </table:table-cell>
          <table:table-cell table:style-name="TableRowCell" office:value-type="string">
            <text:p text:style-name="Table_20_Contents">0.60</text:p>
          </table:table-cell>
          <table:table-cell table:style-name="TableRowCell" office:value-type="string">
            <text:p text:style-name="Table_20_Contents">2.6%</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3.46</text:span></text:p>
          </table:table-cell>
          <table:table-cell table:style-name="TableRowCell" office:value-type="string">
            <text:p text:style-name="Table_20_Contents"><text:span text:style-name="T1">100.0%</text:span></text:p>
          </table:table-cell>
        </table:table-row>
      </table:table>
      <text:p text:style-name="First_20_paragraph"><text:span text:style-name="T2">Note: Percentages may not sum to 100% due to rounding.</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CF analysis reveals the following key emission hotspots for ljrorssuyx:</text:p>
      <text:list text:style-name="L12">
        <text:list-item>
          <text:p text:style-name="P12"><text:span text:style-name="T1">Use Phase (57.6%):</text:span> The most significant contributor to the product\'s carbon footprint is the energy consumed during its 5-year lifespan. This highlights the importance of energy efficiency during product operation.</text:p>
        </text:list-item>
        <text:list-item>
          <text:p text:style-name="P12"><text:span text:style-name="T1">Purchased Goods and Services (25.2%):</text:span> Raw material extraction and processing, particularly for aluminum and PCB, represent the second largest hotspot. This points to opportunities for material optimization, use of recycled content, or lower-carbon alternatives.</text:p>
        </text:list-item>
        <text:list-item>
          <text:p text:style-name="P12"><text:span text:style-name="T1">Purchased Electricity for Production (19.8%):</text:span> The manufacturing energy in China, despite 50% renewable usage, still contributes substantially. Increasing the share of renewable energy at the production facilities would significantly reduce this impact.</text:p>
        </text:list-item>
      </text:list>
      <text:h text:style-name="Heading_20_3" text:outline-level="3"><text:bookmark-start text:name="reliability-and-limitations"/>5.2 Reliability and Limitations<text:bookmark-end text:name="reliability-and-limitations"/></text:h>
      <text:p text:style-name="First_20_paragraph">This report is based on the parameters provided by pkoghtslzx and publicly available industry-standard emission factors. While a high-detail approach was followed using specific BOM and energy data, some assumptions were made due to generic input parameters (e.g., "Select Mode", "Delivery Type", assuming product weight for transport). The accuracy of the results depends on the representativeness of these assumptions and the emission factors used. Future improvements could include primary data for all transport legs, specific recycling emission factors, and country-specific grid mixes for the use phase if product distribution is highly localized.</text:p>
      <text:h text:style-name="Heading_20_3" text:outline-level="3"><text:bookmark-start text:name="recommendations-for-carbon-reduction"/>5.3 Recommendations for Carbon Reduction<text:bookmark-end text:name="recommendations-for-carbon-reduction"/></text:h>
      <text:p text:style-name="First_20_paragraph">Based on the identified hotspots, pkoghtslzx is recommended to focus on the following strategies:</text:p>
      <text:list text:style-name="L13">
        <text:list-item>
          <text:p text:style-name="P13"><text:span text:style-name="T1">Enhance Use Phase Efficiency:</text:span> Invest in R&amp;D to significantly reduce the energy consumption of ljrorssuyx during its operational lifespan.</text:p>
        </text:list-item>
        <text:list-item>
          <text:p text:style-name="P13"><text:span text:style-name="T1">Green Procurement:</text:span> Explore sourcing materials with lower embedded carbon footprints, prioritizing recycled content, and engaging with suppliers on their decarbonization efforts for components like aluminum and PCBs.</text:p>
        </text:list-item>
        <text:list-item>
          <text:p text:style-name="P13"><text:span text:style-name="T1">Increase Renewable Energy Adoption:</text:span> Further increase the share of renewable energy at manufacturing facilities in China beyond the current 50%, potentially through renewable energy credits or on-site generation.</text:p>
        </text:list-item>
        <text:list-item>
          <text:p text:style-name="P13"><text:span text:style-name="T1">Optimize Logistics:</text:span> Investigate opportunities for more efficient transport modes (e.g., rail, sea freight where feasible) and route optimization to reduce transport distances and emissions.</text:p>
        </text:list-item>
        <text:list-item>
          <text:p text:style-name="P13"><text:span text:style-name="T1">Strengthen Circularity:</text:span> Leverage the active take-back program (`rhyrirjgjt`) to maximize material recovery, reuse, and high-value recycling, thereby reducing the need for virgin materials and minimizing end-of-life disposal.</text:p>
        </text:list-item>
      </text:list>
      <text:p text:style-name="Horizontal_20_Line"/>
      <text:p text:style-name="First_20_paragraph">Confidential - Internal Use Only | Page 1 of 1</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ljrorssuyx</dc:title>
    <dc:description>High-detail Product Carbon Footprint (PCF) analysis report for ljrorssuyx, adhering to GHG Protocol and 2026 LSR Update. Includes material, production, transport, use-phase, and end-of-life emissions.</dc:description>
    <dc:subject/>
    <meta:keyword/>
    <dc:language>en</dc:language>
    <meta:initial-creator/>
    <dc:creator/>
    <meta:creation-date>2026-07-15T14:38:27Z</meta:creation-date>
    <dc:date>2026-07-15T14:38:27Z</dc:date>
    <meta:user-defined meta:name="viewport" meta:value-type="string">width=device-width, initial-scale=1.0</meta:user-defined>
  </office:meta>
</office:document-meta>
</file>