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PCF) Analysis Report for ldxrjjywms</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ldxrjjywms</text:p>
      <text:p text:style-name="Text_20_body"><text:span text:style-name="T1">Company Name:</text:span> lwfiriuxrv</text:p>
      <text:p text:style-name="Text_20_body"><text:span text:style-name="T1">Accounting Standard:</text:span> GHG Protocol</text:p>
      <text:p text:style-name="Text_20_body"><text:span text:style-name="T1">Senior Sustainability Consultant:</text:span> uzkojnlpjg</text:p>
      <text:p text:style-name="Text_20_body">This report is generated based on available data and industry standards. Illustrative data has been used for placeholders where specific values were not provided, as detailed within the report.</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Generated Date:</text:span> June 2, 2026</text:p>
      <text:p text:style-name="Horizontal_20_Line"/>
      <text:h text:style-name="Heading_20_2" text:outline-level="2"><text:bookmark-start text:name="executive-summary"/>Executive Summary<text:bookmark-end text:name="executive-summary"/></text:h>
      <text:p text:style-name="First_20_paragraph">This report provides a high-detail Product Carbon Footprint (PCF) analysis for ldxrjjywms, manufactured by lwfiriuxrv, in accordance with the GHG Protocol. As Senior Sustainability Consultant, uzkojnlpjg has conducted this assessment to quantify greenhouse gas (GHG) emissions across the product\'s lifecycle, identifying key emission hotspots and adhering to the latest 2026 Land Sector and Removals (LSR) Standard updates and stringent Scope 3 reporting requirements. The analysis reveals that the majority of emissions typically arise from the materials and use phases, highlighting areas for strategic intervention to enhance sustainability.</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p text:style-name="First_20_paragraph">The functional unit for this PCF analysis is defined as 1.0 unit of ldxrjjywms, providing its intended function over its lifespan.</text:p>
      <text:h text:style-name="Heading_20_3" text:outline-level="3"><text:bookmark-start text:name="system-boundary"/>1.2 System Boundary<text:bookmark-end text:name="system-boundary"/></text:h>
      <text:p text:style-name="First_20_paragraph">The system boundary for this assessment is "factory_gate". This \'Cradle-to-Gate\' approach includes all emissions associated with raw material extraction, processing, component manufacturing, and the assembly of the product up to the point it leaves the final production facility. However, to provide a holistic view and meet the comprehensive Scope 3 requirements, additional downstream stages, including transportation to the customer, the product\'s use phase, and its end-of-life, are also analyzed and included in Scope 3 reporting.</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implying significant transport from China to Europe and subsequent distribution within Europe)</text:p>
        </text:list-item>
      </text:list>
      <text:h text:style-name="Heading_20_3" text:outline-level="3"><text:bookmark-start text:name="allocation"/>1.4 Allocation<text:bookmark-end text:name="allocation"/></text:h>
      <text:p text:style-name="First_20_paragraph">Emissions are allocated directly to the functional unit (1.0 unit of ldxrjjywms). Where shared processes exist (e.g., factory infrastructure), emissions are allocated based on relevant physical or economic relationships to the product.</text:p>
      <text:h text:style-name="Heading_20_3" text:outline-level="3"><text:bookmark-start text:name="accounting-standard"/>1.5 Accounting Standard<text:bookmark-end text:name="accounting-standard"/></text:h>
      <text:p text:style-name="First_20_paragraph">This Product Carbon Footprint analysis is conducted following the principles and requirements of the GHG Protocol. Emissions are categorized into Scope 1 (direct), Scope 2 (purchased energy), and Scope 3 (value chain) to ensure comprehensive and standardized reporting.</text:p>
      <text:p text:style-name="Horizontal_20_Line"/>
      <text:h text:style-name="Heading_20_2" text:outline-level="2"><text:bookmark-start text:name="lifecycle-mapping-lci-inventory-stages-data-collection"/>2. &amp; 3. Lifecycle Mapping (LCI Inventory Stages) &amp; Data Collection<text:bookmark-end text:name="lifecycle-mapping-lci-inventory-stages-data-collection"/></text:h>
      <text:p text:style-name="First_20_paragraph">This section details the lifecycle stages considered and the primary and secondary data points collected for the PCF calculation. Illustrative data has been used for the placeholder parameters to demonstrate the methodology.</text:p>
      <text:h text:style-name="Heading_20_3" text:outline-level="3"><text:bookmark-start text:name="materials-acquisition-and-pre-processing-upstream---scope-3"/>2.1 Materials Acquisition and Pre-processing (Upstream - Scope 3)<text:bookmark-end text:name="materials-acquisition-and-pre-processing-upstream---scope-3"/></text:h>
      <text:p text:style-name="First_20_paragraph">The detailed Bill of Materials (BOM), fjpygxom, serves as the primary data source for material inputs. The emissions associated with the extraction, processing, and manufacturing of these materials are critical components of the product\'s upstream footprint.</text:p>
      <text:p text:style-name="Text_20_body"><text:span text:style-name="T1">Illustrative Detailed Bill of Materials (BOM) for ldxrjjywm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text:p>
          </table:table-cell>
        </table:table-row>
        <table:table-row>
          <table:table-cell table:style-name="TableRowCell" office:value-type="string">
            <text:p text:style-name="Table_20_Contents">P002</text:p>
          </table:table-cell>
          <table:table-cell table:style-name="TableRowCell" office:value-type="string">
            <text:p text:style-name="Table_20_Contents">ABS 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E003</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2.5</text:p>
          </table:table-cell>
        </table:table-row>
        <table:table-row>
          <table:table-cell table:style-name="TableRowCell" office:value-type="string">
            <text:p text:style-name="Table_20_Contents">B00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2.0</text:p>
          </table:table-cell>
        </table:table-row>
      </table:table>
      <text:p text:style-name="First_20_paragraph"><text:span text:style-name="T2">Note: The "Emission Factor" and "Total Carbon" values for BOM items are illustrative and used directly as per the instruction for `fjpygxom`.</text:span></text:p>
      <text:h text:style-name="Heading_20_3" text:outline-level="3"><text:bookmark-start text:name="production-phase-assembly-manufacturing---scope-1-2"/>2.2 Production Phase (Assembly &amp; Manufacturing - Scope 1 &amp; 2)<text:bookmark-end text:name="production-phase-assembly-manufacturing---scope-1-2"/></text:h>
      <text:p text:style-name="First_20_paragraph">This phase covers the energy consumed during the manufacturing and assembly of ldxrjjywms in China.</text:p>
      <text:list text:style-name="L2">
        <text:list-item>
          <text:p text:style-name="P2"><text:span text:style-name="T1">Energy Intensity (kWh/unit):</text:span> dkrhzxhqqo (Illustrative: 5.0 kWh/unit)</text:p>
        </text:list-item>
        <text:list-item>
          <text:p text:style-name="P2"><text:span text:style-name="T1">Renewable Energy Usage:</text:span> knugoyeqwt (Illustrative: 70%)</text:p>
        </text:list-item>
        <text:list-item>
          <text:p text:style-name="P2"><text:span text:style-name="T1">Country of Production:</text:span> China</text:p>
        </text:list-item>
      </text:list>
      <text:h text:style-name="Heading_20_3" text:outline-level="3"><text:bookmark-start text:name="transport-and-distribution-upstream-downstream---scope-3"/>2.3 Transport and Distribution (Upstream &amp; Downstream - Scope 3)<text:bookmark-end text:name="transport-and-distribution-upstream-downstream---scope-3"/></text:h>
      <text:p text:style-name="First_20_paragraph">Logistics data for both inbound materials (already captured in BOM\'s upstream emissions for simplicity) and outbound finished products are considered.</text:p>
      <text:list text:style-name="L3">
        <text:list-item>
          <text:p text:style-name="P3"><text:span text:style-name="T1">Transport Mode (Intercontinental):</text:span> Select Mode (Illustrative: Ocean Freight - Container Ship)</text:p>
        </text:list-item>
        <text:list-item>
          <text:p text:style-name="P3"><text:span text:style-name="T1">Transport Distance (Intercontinental):</text:span> ftpurvnnjg (Illustrative: 15,000 km)</text:p>
        </text:list-item>
        <text:list-item>
          <text:p text:style-name="P3"><text:span text:style-name="T1">Transport Mode (European Distribution):</text:span> Select Mode (Illustrative: Heavy-Duty Road Freight)</text:p>
        </text:list-item>
        <text:list-item>
          <text:p text:style-name="P3"><text:span text:style-name="T1">Transport Distance (European Distribution):</text:span> ftpurvnnjg (Illustrative: 1,200 km)</text:p>
        </text:list-item>
        <text:list-item>
          <text:p text:style-name="P3"><text:span text:style-name="T1">Last-Mile Delivery Channel:</text:span> Delivery Type (Illustrative: Light Commercial Vehicle (LCV) Road Freight)</text:p>
        </text:list-item>
        <text:list-item>
          <text:p text:style-name="P3"><text:span text:style-name="T1">Last-Mile Delivery Distance:</text:span> (Illustrative: 150 km)</text:p>
        </text:list-item>
      </text:list>
      <text:h text:style-name="Heading_20_3" text:outline-level="3"><text:bookmark-start text:name="use-phase-downstream---scope-3"/>2.4 Use Phase (Downstream - Scope 3)<text:bookmark-end text:name="use-phase-downstream---scope-3"/></text:h>
      <text:p text:style-name="First_20_paragraph">This phase accounts for the energy consumed by the product during its operational lifetime.</text:p>
      <text:list text:style-name="L4">
        <text:list-item>
          <text:p text:style-name="P4"><text:span text:style-name="T1">Product Lifespan:</text:span> gohjmsmxep (Illustrative: 5 years)</text:p>
        </text:list-item>
        <text:list-item>
          <text:p text:style-name="P4"><text:span text:style-name="T1">Energy Consumption in Use:</text:span> kwfdpliogz (Illustrative: 10 kWh/year)</text:p>
        </text:list-item>
      </text:list>
      <text:h text:style-name="Heading_20_3" text:outline-level="3"><text:bookmark-start text:name="end-of-life-downstream---scope-3"/>2.5 End-of-Life (Downstream - Scope 3)<text:bookmark-end text:name="end-of-life-downstream---scope-3"/></text:h>
      <text:p text:style-name="First_20_paragraph">The end-of-life scenario considers the disposal, recycling, and recovery of the product\'s components.</text:p>
      <text:list text:style-name="L5">
        <text:list-item>
          <text:p text:style-name="P5"><text:span text:style-name="T1">Recyclability Percentage:</text:span> mjwdsrrdui (Illustrative: 60%)</text:p>
        </text:list-item>
        <text:list-item>
          <text:p text:style-name="P5"><text:span text:style-name="T1">Circular/Take-back Programs:</text:span> pkegsojewj (Illustrative: Yes - Comprehensive take-back and recycling program)</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by multiplying activity data by relevant emission factors. Industry-standard emission factors from reputable sources such as Ecoinvent and DEFRA are utilized where specific data is not provided.</text:p>
      <text:h text:style-name="Heading_20_3" text:outline-level="3"><text:bookmark-start text:name="illustrative-emission-factors-used"/>4.1 Illustrative Emission Factors Used:<text:bookmark-end text:name="illustrative-emission-factors-used"/></text:h>
      <text:list text:style-name="L6">
        <text:list-item>
          <text:p text:style-name="P6"><text:span text:style-name="T1">Electricity Grid (China):</text:span> 0.7 kg CO2e/kWh (Illustrative, based on Ecoinvent/IPCC data for China)</text:p>
        </text:list-item>
        <text:list-item>
          <text:p text:style-name="P6"><text:span text:style-name="T1">Ocean Freight (Container Ship):</text:span> 0.01 kg CO2e/tonne-km (Illustrative, typical for intercontinental ocean freight)</text:p>
        </text:list-item>
        <text:list-item>
          <text:p text:style-name="P6"><text:span text:style-name="T1">Heavy-Duty Road Freight (Europe):</text:span> 0.09 kg CO2e/tonne-km (Illustrative, typical for European road freight)</text:p>
        </text:list-item>
        <text:list-item>
          <text:p text:style-name="P6"><text:span text:style-name="T1">Light Commercial Vehicle (LCV) Road Freight:</text:span> 0.2 kg CO2e/tonne-km (Illustrative, for last-mile delivery)</text:p>
        </text:list-item>
        <text:list-item>
          <text:p text:style-name="P6"><text:span text:style-name="T1">Waste to Landfill (Mixed Waste):</text:span> ~0.5 kg CO2e/kg (Illustrative, general factor for non-recycled waste)</text:p>
        </text:list-item>
      </text:list>
      <text:h text:style-name="Heading_20_3" text:outline-level="3"><text:bookmark-start text:name="ghg-protocol-scopes-breakdown"/>4.2 GHG Protocol Scopes Breakdown:<text:bookmark-end text:name="ghg-protocol-scopes-breakdown"/></text:h>
      <text:h text:style-name="Heading_20_4" text:outline-level="4"><text:bookmark-start text:name="scope-1-emissions-direct-emissions"/>Scope 1 Emissions (Direct Emissions)<text:bookmark-end text:name="scope-1-emissions-direct-emissions"/></text:h>
      <text:p text:style-name="First_20_paragraph">For this product-level analysis with a "factory_gate" boundary, Scope 1 emissions, typically from direct fuel combustion in owned or controlled sources, are assumed to be negligible or zero for the manufacturing of ldxrjjywms. Any direct process emissions at the facility would be captured here.</text:p>
      <text:p text:style-name="Text_20_body"><text:span text:style-name="T1">Total Scope 1 Emissions: 0.0 kg CO2e/unit</text:span></text:p>
      <text:h text:style-name="Heading_20_4" text:outline-level="4"><text:bookmark-start text:name="scope-2-emissions-indirect-from-purchased-energy"/>Scope 2 Emissions (Indirect from Purchased Energy)<text:bookmark-end text:name="scope-2-emissions-indirect-from-purchased-energy"/></text:h>
      <text:p text:style-name="First_20_paragraph">These emissions arise from the generation of purchased electricity for the production of ldxrjjywms in China.</text:p>
      <text:list text:style-name="L7">
        <text:list-item>
          <text:p text:style-name="P7">Energy Intensity: 5.0 kWh/unit</text:p>
        </text:list-item>
        <text:list-item>
          <text:p text:style-name="P7">China Grid Emission Factor: 0.7 kg CO2e/kWh</text:p>
        </text:list-item>
        <text:list-item>
          <text:p text:style-name="P7">Renewable Energy Usage: 70%</text:p>
        </text:list-item>
        <text:list-item>
          <text:p text:style-name="P7">Non-renewable energy portion: (100% - 70%) = 30%</text:p>
        </text:list-item>
        <text:list-item>
          <text:p text:style-name="P7">Emissions = Energy Intensity * China Grid EF * Non-renewable portion</text:p>
        </text:list-item>
        <text:list-item>
          <text:p text:style-name="P7">Calculation: 5.0 kWh/unit * 0.7 kg CO2e/kWh * 0.30 = 1.05 kg CO2e/unit</text:p>
        </text:list-item>
      </text:list>
      <text:p text:style-name="First_20_paragraph"><text:span text:style-name="T1">Total Scope 2 Emissions: 1.05 kg CO2e/unit</text:span></text:p>
      <text:h text:style-name="Heading_20_4" text:outline-level="4"><text:bookmark-start text:name="scope-3-emissions-other-indirect-emissions"/>Scope 3 Emissions (Other Indirect Emissions)<text:bookmark-end text:name="scope-3-emissions-other-indirect-emissions"/></text:h>
      <text:p text:style-name="First_20_paragraph">Scope 3 encompasses all other indirect emissions from the value chain, both upstream and downstream. This category often represents the largest portion of a product\'s carbon footprint.</text:p>
      <text:h text:style-name="Heading_20_4" text:outline-level="4"><text:bookmark-start text:name="scope-3.1-purchased-goods-and-services-materials"/>Scope 3.1: Purchased Goods and Services (Materials)<text:bookmark-end text:name="scope-3.1-purchased-goods-and-services-materials"/></text:h>
      <text:p text:style-name="First_20_paragraph">Emissions from the extraction, production, and pre-processing of raw materials based on the provided BOM.</text:p>
      <text:list text:style-name="L8">
        <text:list-item>
          <text:p text:style-name="P8">Aluminum Casing: 6.0 kg CO2e</text:p>
        </text:list-item>
        <text:list-item>
          <text:p text:style-name="P8">ABS Plastic Components: 0.7 kg CO2e</text:p>
        </text:list-item>
        <text:list-item>
          <text:p text:style-name="P8">Electronic Board: 2.5 kg CO2e</text:p>
        </text:list-item>
        <text:list-item>
          <text:p text:style-name="P8">Lithium-ion Battery: 2.0 kg CO2e</text:p>
        </text:list-item>
      </text:list>
      <text:p text:style-name="First_20_paragraph"><text:span text:style-name="T1">Total Scope 3.1 Emissions (Materials): 11.2 kg CO2e/unit</text:span></text:p>
      <text:h text:style-name="Heading_20_4" text:outline-level="4"><text:bookmark-start text:name="scope-3.4-3.9-transportation-and-distribution-upstream-downstream"/>Scope 3.4 &amp; 3.9: Transportation and Distribution (Upstream &amp; Downstream)<text:bookmark-end text:name="scope-3.4-3.9-transportation-and-distribution-upstream-downstream"/></text:h>
      <text:p text:style-name="First_20_paragraph">Emissions from transporting materials to the factory (simplified as part of material EF here) and transporting the finished product to the customer.</text:p>
      <text:list text:style-name="L9">
        <text:list-item>
          <text:p text:style-name="P9"><text:span text:style-name="T1">Intercontinental Transport (Ocean Freight - China to Europe):</text:span></text:p>
        </text:list-item>
        <text:list-item>
          <text:p text:style-name="P9">Product Weight: Sum of BOM quantities (0.5 + 0.2 + 0.1 + 0.05) = 0.85 kg/unit = 0.00085 tonnes/unit</text:p>
        </text:list-item>
        <text:list-item>
          <text:p text:style-name="P9">Distance: 15,000 km</text:p>
        </text:list-item>
        <text:list-item>
          <text:p text:style-name="P9">Emission Factor: 0.01 kg CO2e/tonne-km</text:p>
        </text:list-item>
        <text:list-item>
          <text:p text:style-name="P9">Calculation: 0.00085 tonnes/unit * 15,000 km * 0.01 kg CO2e/tonne-km = 0.1275 kg CO2e/unit</text:p>
        </text:list-item>
        <text:list-item>
          <text:p text:style-name="P9"><text:span text:style-name="T1">European Distribution (Heavy-Duty Road Freight):</text:span></text:p>
        </text:list-item>
        <text:list-item>
          <text:p text:style-name="P9">Product Weight: 0.00085 tonnes/unit</text:p>
        </text:list-item>
        <text:list-item>
          <text:p text:style-name="P9">Distance: 1,200 km</text:p>
        </text:list-item>
        <text:list-item>
          <text:p text:style-name="P9">Emission Factor: 0.09 kg CO2e/tonne-km</text:p>
        </text:list-item>
        <text:list-item>
          <text:p text:style-name="P9">Calculation: 0.00085 tonnes/unit * 1,200 km * 0.09 kg CO2e/tonne-km = 0.0918 kg CO2e/unit</text:p>
        </text:list-item>
        <text:list-item>
          <text:p text:style-name="P9"><text:span text:style-name="T1">Last-Mile Delivery (LCV Road Freight):</text:span></text:p>
        </text:list-item>
        <text:list-item>
          <text:p text:style-name="P9">Product Weight: 0.00085 tonnes/unit</text:p>
        </text:list-item>
        <text:list-item>
          <text:p text:style-name="P9">Distance: 150 km</text:p>
        </text:list-item>
        <text:list-item>
          <text:p text:style-name="P9">Emission Factor: 0.2 kg CO2e/tonne-km</text:p>
        </text:list-item>
        <text:list-item>
          <text:p text:style-name="P9">Calculation: 0.00085 tonnes/unit * 150 km * 0.2 kg CO2e/tonne-km = 0.0255 kg CO2e/unit</text:p>
        </text:list-item>
      </text:list>
      <text:p text:style-name="First_20_paragraph"><text:span text:style-name="T1">Total Scope 3.4 &amp; 3.9 Emissions (Transport): 0.1275 + 0.0918 + 0.0255 = 0.2448 kg CO2e/unit</text:span></text:p>
      <text:h text:style-name="Heading_20_4" text:outline-level="4"><text:bookmark-start text:name="scope-3.11-use-of-sold-products"/>Scope 3.11: Use of Sold Products<text:bookmark-end text:name="scope-3.11-use-of-sold-products"/></text:h>
      <text:p text:style-name="First_20_paragraph">Emissions from the energy consumption during the product\'s lifespan.</text:p>
      <text:list text:style-name="L10">
        <text:list-item>
          <text:p text:style-name="P10">Product Lifespan: 5 years</text:p>
        </text:list-item>
        <text:list-item>
          <text:p text:style-name="P10">Energy Consumption per year: 10 kWh/year</text:p>
        </text:list-item>
        <text:list-item>
          <text:p text:style-name="P10">Total Energy Consumption: 5 years * 10 kWh/year = 50 kWh</text:p>
        </text:list-item>
        <text:list-item>
          <text:p text:style-name="P10">Default Electricity Grid Emission Factor (assuming average European mix for consumer use): 0.3 kg CO2e/kWh (Illustrative)</text:p>
        </text:list-item>
        <text:list-item>
          <text:p text:style-name="P10">Calculation: 50 kWh * 0.3 kg CO2e/kWh = 15.0 kg CO2e/unit</text:p>
        </text:list-item>
      </text:list>
      <text:p text:style-name="First_20_paragraph"><text:span text:style-name="T1">Total Scope 3.11 Emissions (Use Phase): 15.0 kg CO2e/unit</text:span></text:p>
      <text:h text:style-name="Heading_20_4" text:outline-level="4"><text:bookmark-start text:name="scope-3.12-end-of-life-treatment-of-sold-products"/>Scope 3.12: End-of-Life Treatment of Sold Products<text:bookmark-end text:name="scope-3.12-end-of-life-treatment-of-sold-products"/></text:h>
      <text:p text:style-name="First_20_paragraph">Emissions associated with the disposal and recycling of the product at the end of its life.</text:p>
      <text:list text:style-name="L11">
        <text:list-item>
          <text:p text:style-name="P11">Product Weight: 0.85 kg/unit</text:p>
        </text:list-item>
        <text:list-item>
          <text:p text:style-name="P11">Recyclability Percentage: 60%</text:p>
        </text:list-item>
        <text:list-item>
          <text:p text:style-name="P11">Non-recycled portion: (100% - 60%) = 40%</text:p>
        </text:list-item>
        <text:list-item>
          <text:p text:style-name="P11">Waste to Landfill (non-recycled): 0.85 kg/unit * 0.40 = 0.34 kg/unit</text:p>
        </text:list-item>
        <text:list-item>
          <text:p text:style-name="P11">Emission Factor (Landfill, Illustrative): 0.5 kg CO2e/kg</text:p>
        </text:list-item>
        <text:list-item>
          <text:p text:style-name="P11">Calculation: 0.34 kg/unit * 0.5 kg CO2e/kg = 0.17 kg CO2e/unit</text:p>
        </text:list-item>
        <text:list-item>
          <text:p text:style-name="P11">Circular/Take-back Programs: "Yes" (This would ideally lead to higher recycling rates or material recovery, potentially reducing net EoL emissions. For this illustrative report, the 60% recyclability already accounts for this, and specific credits for recycled material are not calculated without more detailed LCI data.)</text:p>
        </text:list-item>
      </text:list>
      <text:p text:style-name="First_20_paragraph"><text:span text:style-name="T1">Total Scope 3.12 Emissions (End-of-Life): 0.17 kg CO2e/unit</text:span></text:p>
      <text:p text:style-name="Horizontal_20_Line"/>
      <text:h text:style-name="Heading_20_3" text:outline-level="3"><text:bookmark-start text:name="summary-of-calculated-emissions-illustrative"/>Summary of Calculated Emissions (Illustrative)<text:bookmark-end text:name="summary-of-calculated-emissions-illustrativ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Description</text:p>
            </table:table-cell>
            <table:table-cell table:style-name="TableHeaderRowCell" office:value-type="string">
              <text:p text:style-name="Table_20_Heading">kg 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e.g., owned facilities)</text:p>
          </table:table-cell>
          <table:table-cell table:style-name="TableRowCell" office:value-type="string">
            <text:p text:style-name="Table_20_Contents">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 in China)</text:p>
          </table:table-cell>
          <table:table-cell table:style-name="TableRowCell" office:value-type="string">
            <text:p text:style-name="Table_20_Contents">1.05</text:p>
          </table:table-cell>
          <table:table-cell table:style-name="TableRowCell" office:value-type="string">
            <text:p text:style-name="Table_20_Contents">3.8%</text:p>
          </table:table-cell>
        </table:table-row>
        <table:table-row>
          <table:table-cell table:style-name="TableRowCell" office:value-type="string" table:number-columns-spanned="4">
            <text:p text:style-name="Table_20_Contents"><text:span text:style-name="T1">Scope 3 Emissions</text:span></text:p>
          </table:table-cell>
        </table:table-row>
        <table:table-row>
          <table:table-cell table:style-name="TableRowCell" office:value-type="string">
            <text:p text:style-name="Table_20_Contents">   Scope 3.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11.2</text:p>
          </table:table-cell>
          <table:table-cell table:style-name="TableRowCell" office:value-type="string">
            <text:p text:style-name="Table_20_Contents">40.4%</text:p>
          </table:table-cell>
        </table:table-row>
        <table:table-row>
          <table:table-cell table:style-name="TableRowCell" office:value-type="string">
            <text:p text:style-name="Table_20_Contents">   Scope 3.4 &amp; 3.9</text:p>
          </table:table-cell>
          <table:table-cell table:style-name="TableRowCell" office:value-type="string">
            <text:p text:style-name="Table_20_Contents">Transportation &amp; Distribution</text:p>
          </table:table-cell>
          <table:table-cell table:style-name="TableRowCell" office:value-type="string">
            <text:p text:style-name="Table_20_Contents">0.2448</text:p>
          </table:table-cell>
          <table:table-cell table:style-name="TableRowCell" office:value-type="string">
            <text:p text:style-name="Table_20_Contents">0.9%</text:p>
          </table:table-cell>
        </table:table-row>
        <table:table-row>
          <table:table-cell table:style-name="TableRowCell" office:value-type="string">
            <text:p text:style-name="Table_20_Contents">   Scope 3.11</text:p>
          </table:table-cell>
          <table:table-cell table:style-name="TableRowCell" office:value-type="string">
            <text:p text:style-name="Table_20_Contents">Use of Sold Products</text:p>
          </table:table-cell>
          <table:table-cell table:style-name="TableRowCell" office:value-type="string">
            <text:p text:style-name="Table_20_Contents">15.0</text:p>
          </table:table-cell>
          <table:table-cell table:style-name="TableRowCell" office:value-type="string">
            <text:p text:style-name="Table_20_Contents">54.1%</text:p>
          </table:table-cell>
        </table:table-row>
        <table:table-row>
          <table:table-cell table:style-name="TableRowCell" office:value-type="string">
            <text:p text:style-name="Table_20_Contents">   Scope 3.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17</text:p>
          </table:table-cell>
          <table:table-cell table:style-name="TableRowCell" office:value-type="string">
            <text:p text:style-name="Table_20_Contents">0.6%</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27.6648</text:span></text:p>
          </table:table-cell>
          <table:table-cell table:style-name="TableRowCell" office:value-type="string">
            <text:p text:style-name="Table_20_Contents"><text:span text:style-name="T1">100.0%</text:span></text:p>
          </table:table-cell>
        </table:table-row>
      </table:table>
      <text:p text:style-name="Horizontal_20_Line"/>
      <text:h text:style-name="Heading_20_3" text:outline-level="3"><text:bookmark-start text:name="land-sector-and-removals-lsr-standard-update"/>4.3 2026 Land Sector and Removals (LSR) Standard Update<text:bookmark-end text:name="land-sector-and-removals-lsr-standard-update"/></text:h>
      <text:p text:style-name="First_20_paragraph">The GHG Protocol\'s Land Sector and Removals (LSR) Standard, effective January 1, 2027, provides crucial guidance for quantifying and reporting land-based emissions and removals. While ldxrjjywms does not appear to be directly agriculture or forestry-based, the LSR Standard is relevant for assessing emissions from biogenic products or CO2 removal technologies across the value chain. For this PCF, if any raw materials (fjpygxom) were bio-based or involved land-use change in their production, a more detailed analysis applying the LSR Standard would be critical to accurately capture these impacts. Given the provided BOM is primarily metals, plastics, and electronics, direct biogenic emissions or removals are not explicitly identified in this illustrative analysis. However, future assessments should rigorously screen for such elements within the supply chain, especially as Scope 3 coverage becomes more stringent. The accompanying LSR Guidance, expected in Q2 2026, will provide further practical direction for implementation.</text:p>
      <text:h text:style-name="Heading_20_3" text:outline-level="3"><text:bookmark-start text:name="scope-3-compliance-95-coverage"/>4.4 Scope 3 Compliance (95% Coverage)<text:bookmark-end text:name="scope-3-compliance-95-coverage"/></text:h>
      <text:p text:style-name="First_20_paragraph">This analysis has aimed for comprehensive Scope 3 coverage of at least 95% by including all major upstream and downstream categories: purchased goods and services (materials), transportation and distribution, use of sold products, and end-of-life treatment. These categories typically represent the vast majority of a product\'s value chain emissions.</text:p>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5.1 Hotspots and Reliability<text:bookmark-end text:name="hotspots-and-reliability"/></text:h>
      <text:p text:style-name="First_20_paragraph">Based on the illustrative calculations, the primary emission hotspots for ldxrjjywms are:</text:p>
      <text:list text:style-name="L12">
        <text:list-item>
          <text:p text:style-name="P12"><text:span text:style-name="T1">Use Phase (54.1%):</text:span> Energy consumption during the product\'s operational lifespan is the largest contributor. This suggests significant opportunities for improvement through energy-efficient design and promotion of renewable energy use by end-users.</text:p>
        </text:list-item>
        <text:list-item>
          <text:p text:style-name="P12"><text:span text:style-name="T1">Purchased Goods and Services (Materials) (40.4%):</text:span> The materials used, particularly Aluminum and the Electronic Board, contribute significantly. Sourcing lower-carbon materials or redesigning for material efficiency could yield substantial reductions.</text:p>
        </text:list-item>
        <text:list-item>
          <text:p text:style-name="P12"><text:span text:style-name="T1">Production (Scope 2) (3.8%):</text:span> While smaller than other categories, the emissions from purchased electricity during production can be further reduced by increasing the share of renewable energy beyond the current 70% or investing in on-site renewables.</text:p>
        </text:list-item>
      </text:list>
      <text:p text:style-name="First_20_paragraph">The reliability of this report is directly dependent on the accuracy and completeness of the input data. While specific placeholders were used for illustrative purposes, a real-world assessment would require precise, primary data from lwfiriuxrv and its supply chain partners for material quantities, energy consumption, and transport specifics. The use of industry-standard emission factors from Ecoinvent and DEFRA enhances the credibility of secondary data where primary data is unavailable.</text:p>
      <text:h text:style-name="Heading_20_3" text:outline-level="3"><text:bookmark-start text:name="recommendations"/>5.2 Recommendations<text:bookmark-end text:name="recommendations"/></text:h>
      <text:list text:style-name="L13">
        <text:list-item>
          <text:p text:style-name="P13"><text:span text:style-name="T1">Optimize Use Phase:</text:span> Invest in R&amp;D for more energy-efficient product designs. Provide clear guidance to consumers on energy-saving usage patterns. Explore subscription models or product-as-a-service to extend product life and manage end-of-life.</text:p>
        </text:list-item>
        <text:list-item>
          <text:p text:style-name="P13"><text:span text:style-name="T1">Sustainable Sourcing and Design:</text:span> Engage with suppliers to source lower-carbon materials or components with certified environmental product declarations (EPDs). Explore design alternatives that use fewer materials, lighter materials, or materials with lower embodied carbon.</text:p>
        </text:list-item>
        <text:list-item>
          <text:p text:style-name="P13"><text:span text:style-name="T1">Enhance Production Renewable Energy:</text:span> Increase the percentage of renewable energy used in the China production facility beyond 70% to further reduce Scope 2 emissions.</text:p>
        </text:list-item>
        <text:list-item>
          <text:p text:style-name="P13"><text:span text:style-name="T1">Logistics Optimization:</text:span> Continuously optimize transport routes, consolidate shipments, and explore lower-emission transport modes where feasible, especially for intercontinental and long-haul distribution.</text:p>
        </text:list-item>
        <text:list-item>
          <text:p text:style-name="P13"><text:span text:style-name="T1">Strengthen Circular Economy Initiatives:</text:span> Expand the existing take-back and recycling programs (pkegsojewj) to maximize material recovery and explore opportunities for repair, refurbishment, or remanufacturing to extend product lifecycles.</text:p>
        </text:list-item>
      </text:list>
      <text:p text:style-name="Horizontal_20_Line"/>
      <text:p text:style-name="First_20_paragraph">Confidential - Internal Use Only | Page <text:bookmark-start text:name="pageNumber"/>1<text:bookmark-end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ldxrjjywms</dc:title>
    <dc:description>Detailed Product Carbon Footprint (PCF) analysis report for ldxrjjywms, adhering to GHG Protocol and 2026 LSR update, prepared by uzkojnlpjg for lwfiriuxrv.</dc:description>
    <dc:subject/>
    <meta:keyword/>
    <dc:language>en</dc:language>
    <meta:initial-creator/>
    <dc:creator/>
    <meta:creation-date>2026-07-15T01:45:21Z</meta:creation-date>
    <dc:date>2026-07-15T01:45:21Z</dc:date>
  </office:meta>
</office:document-meta>
</file>