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kpjvlpklrg</text:p>
      <text:p text:style-name="Text_20_body">carboncalcpcf.co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pjvlpklrg</text:p>
      <text:p text:style-name="Text_20_body"><text:span text:style-name="T1">Company Name:</text:span> qnfgwzevio</text:p>
      <text:p text:style-name="Text_20_body"><text:span text:style-name="T1">Accounting Standard:</text:span> GHG Protocol</text:p>
      <text:p text:style-name="Text_20_body"><text:span text:style-name="T1">Senior Sustainability Consultant:</text:span> wklumzdlfk</text:p>
      <text:p text:style-name="Text_20_body">This report is generated based on available data and industry standards. It provides an assessment of the product\'s carbon footprint across its lifecycle, highlighting key environmental impacts and areas for improvemen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6, 2026</text:p>
      <text:p text:style-name="Text_20_body"><text:span text:style-name="T1">Prepared by:</text:span> wklumzdlfk, Senior Sustainability Consultant</text:p>
      <text:p text:style-name="Text_20_body"><text:span text:style-name="T1">For:</text:span> qnfgwzevio</text:p>
      <text:p text:style-name="Text_20_body"><text:span text:style-name="T1">Product:</text:span> kpjvlpklr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pjvlpklrg, manufactured by qnfgwzevio. The analysis adheres strictly to the GHG Protocol, including the 2026 Land Sector and Removals (LSR) Standard, with a focus on comprehensive Scope 3 reporting. The goal is to quantify the greenhouse gas emissions associated with the product\'s entire lifecycle, from raw material extraction to end-of-life, identifying emission hotspots and guiding future sustainability efforts. All calculations are performed in accordance with the specified parameters and methodologies, utilizing both provided specific data and representative industry-standard emission facto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kpjvlpklrg follows a comprehensive lifecycle assessment (LCA) approach, guided by the principles and requirements of the GHG Protocol.</text:p>
      <text:h text:style-name="Heading_20_3" text:outline-level="3"><text:bookmark-start text:name="ghg-protocol-adherence-and-2026-lsr-update"/>1.1. GHG Protocol Adherence and 2026 LSR Update<text:bookmark-end text:name="ghg-protocol-adherence-and-2026-lsr-update"/></text:h>
      <text:list text:style-name="L1">
        <text:list-item>
          <text:p text:style-name="P1"><text:span text:style-name="T1">Accounting Standard:</text:span> GHG Protocol</text:p>
        </text:list-item>
        <text:list-item>
          <text:p text:style-name="P1">Emissions are categorized into Scope 1 (direct emissions), Scope 2 (indirect emissions from purchased energy), and Scope 3 (all other indirect emissions across the value chain).</text:p>
        </text:list-item>
        <text:list-item>
          <text:p text:style-name="P1">The 2026 Land Sector and Removals (LSR) Standard is applied to account for land use emissions and carbon removals, ensuring a holistic view of biogenic carbon flows.</text:p>
        </text:list-item>
        <text:list-item>
          <text:p text:style-name="P1"><text:span text:style-name="T1">Scope 3 Compliance:</text:span> Rigorous efforts have been made to achieve at least 95% coverage for Scope 3 emissions, aligning with 2026 reporting requirements for comprehensive value chain transparency.</text:p>
        </text:list-item>
      </text:list>
      <text:h text:style-name="Heading_20_3" text:outline-level="3"><text:bookmark-start text:name="functional-unit-system-boundaries-and-geographic-scope"/>1.2. Functional Unit, System Boundaries, and Geographic Scope<text:bookmark-end text:name="functional-unit-system-boundaries-and-geographic-scope"/></text:h>
      <text:list text:style-name="L2">
        <text:list-item>
          <text:p text:style-name="P2"><text:span text:style-name="T1">Functional Unit:</text:span> 1.0 unit of kpjvlpklrg. This serves as the reference basis for quantifying all inputs and outputs throughout the product\'s lifecycle.</text:p>
        </text:list-item>
        <text:list-item>
          <text:p text:style-name="P2"><text:span text:style-name="T1">System Boundary:</text:span> factory_gate for primary production. However, to provide a complete lifecycle perspective as per the request, the analysis extends beyond the factory gate to include the Use Phase and End-of-Life scenarios for kpjvlpklrg.</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ndicating that raw material sourcing and primary transport pathways often originate from or pass through Europe to the manufacturing site in China.</text:p>
            </text:list-item>
          </text:list>
        </text:list-item>
        <text:list-item>
          <text:p text:style-name="P2"><text:span text:style-name="T1">Allocation:</text:span> Where necessary, emissions have been allocated based on mass for co-products or economic value for multi-functional processes, following GHG Protocol guideline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kpjvlpklrg has been mapped into distinct stages to systematically identify and quantify all relevant inputs and outputs, forming the Life Cycle Inventory (LCI).</text:p>
      <text:h text:style-name="Heading_20_3" text:outline-level="3"><text:bookmark-start text:name="material-acquisition-pre-processing-cradle-to-gate-for-materials"/>2.1. Material Acquisition &amp; Pre-processing (Cradle-to-Gate for Materials)<text:bookmark-end text:name="material-acquisition-pre-processing-cradle-to-gate-for-materials"/></text:h>
      <text:p text:style-name="First_20_paragraph">This stage covers the extraction of raw materials, their processing into intermediate products, and transportation to the manufacturing facility.</text:p>
      <text:p text:style-name="Text_20_body"><text:span text:style-name="T1">Detailed Bill of Materials (BOM) for kpjvlpklrg (Sample Data)</text:span></text:p>
      <text:p text:style-name="Text_20_body"><text:span text:style-name="T2">Note: The specific BOM data for "fmeqszgg" was not provided as a detailed list. Therefore, a representative sample BOM has been generated to demonstrate the calculation methodology as request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
      <text:h text:style-name="Heading_20_3" text:outline-level="3"><text:bookmark-start text:name="manufacturingproduction"/>2.2. Manufacturing/Production<text:bookmark-end text:name="manufacturingproduction"/></text:h>
      <text:p text:style-name="First_20_paragraph">This stage encompasses all processes at the factory in China, including assembly, fabrication, and energy consumption.</text:p>
      <text:list text:style-name="L4">
        <text:list-item>
          <text:p text:style-name="P4"><text:span text:style-name="T1">Energy Intensity (kWh/unit):</text:span> 5 kWh/unit (Assumed from \'slwqeylijk\' parameter).</text:p>
        </text:list-item>
        <text:list-item>
          <text:p text:style-name="P4"><text:span text:style-name="T1">Renewable Energy Usage:</text:span> 30% (Assumed from \'ddmyfvmkuo\' parameter).</text:p>
        </text:list-item>
      </text:list>
      <text:h text:style-name="Heading_20_3" text:outline-level="3"><text:bookmark-start text:name="transport-distribution"/>2.3. Transport &amp; Distribution<text:bookmark-end text:name="transport-distribution"/></text:h>
      <text:p text:style-name="First_20_paragraph">This covers the transportation of finished products from the factory to the end-consumer.</text:p>
      <text:list text:style-name="L5">
        <text:list-item>
          <text:p text:style-name="P5"><text:span text:style-name="T1">Primary Transport Mode:</text:span> Road Freight (HGV &gt; 32t) (Assumed from \'Select Mode\' parameter).</text:p>
        </text:list-item>
        <text:list-item>
          <text:p text:style-name="P5"><text:span text:style-name="T1">Transport Distance:</text:span> 1500 km (Assumed from \'rurwqermjk\' parameter for primary transport).</text:p>
        </text:list-item>
        <text:list-item>
          <text:p text:style-name="P5"><text:span text:style-name="T1">Last-Mile Delivery Channel:</text:span> Light Commercial Vehicle (LCV) (Assumed from \'Delivery Type\' parameter).</text:p>
        </text:list-item>
      </text:list>
      <text:h text:style-name="Heading_20_3" text:outline-level="3"><text:bookmark-start text:name="use-phase"/>2.4. Use Phase<text:bookmark-end text:name="use-phase"/></text:h>
      <text:p text:style-name="First_20_paragraph">Emissions generated during the product\'s operational life by the end-user.</text:p>
      <text:list text:style-name="L6">
        <text:list-item>
          <text:p text:style-name="P6"><text:span text:style-name="T1">Product Lifespan:</text:span> 3 years (Assumed from \'ltqlkvvmjh\' parameter).</text:p>
        </text:list-item>
        <text:list-item>
          <text:p text:style-name="P6"><text:span text:style-name="T1">Energy Consumption in Use:</text:span> 10 kWh/year (Assumed from \'rpndsokoiz\' parameter).</text:p>
        </text:list-item>
      </text:list>
      <text:h text:style-name="Heading_20_3" text:outline-level="3"><text:bookmark-start text:name="end-of-life-eol"/>2.5. End-of-Life (EoL)<text:bookmark-end text:name="end-of-life-eol"/></text:h>
      <text:p text:style-name="First_20_paragraph">Emissions or avoided emissions associated with the product\'s disposal or recycling.</text:p>
      <text:list text:style-name="L7">
        <text:list-item>
          <text:p text:style-name="P7"><text:span text:style-name="T1">Recyclability Percentage:</text:span> 60% (Assumed from \'ldsnvisgoq\' parameter).</text:p>
        </text:list-item>
        <text:list-item>
          <text:p text:style-name="P7"><text:span text:style-name="T1">Circular/Take-back Programs:</text:span> Yes, via manufacturer-operated take-back program (Assumed from \'krizjpxfys\' parameter).</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various sources to ensure accuracy and adherence to GHG Protocol requirements.</text:p>
      <text:h text:style-name="Heading_20_3" text:outline-level="3"><text:bookmark-start text:name="primary-data"/>3.1. Primary Data<text:bookmark-end text:name="primary-data"/></text:h>
      <text:list text:style-name="L8">
        <text:list-item>
          <text:p text:style-name="P8"><text:span text:style-name="T1">Detailed Bill of Materials (BOM):</text:span> As specified in Section 2.1 (sample data used).</text:p>
        </text:list-item>
        <text:list-item>
          <text:p text:style-name="P8"><text:span text:style-name="T1">Production Energy Data:</text:span> Energy Intensity (5 kWh/unit) and Renewable Energy Usage (30%) for the manufacturing facility in China.</text:p>
        </text:list-item>
        <text:list-item>
          <text:p text:style-name="P8"><text:span text:style-name="T1">Transport Logistics:</text:span> Primary transport distance (1500 km), mode (Road Freight HGV), and last-mile delivery mode (LCV).</text:p>
        </text:list-item>
        <text:list-item>
          <text:p text:style-name="P8"><text:span text:style-name="T1">Product Use Data:</text:span> Assumed lifespan (3 years) and annual energy consumption during use (10 kWh/year).</text:p>
        </text:list-item>
        <text:list-item>
          <text:p text:style-name="P8"><text:span text:style-name="T1">End-of-Life Scenarios:</text:span> Recyclability percentage (60%) and existence of circular/take-back programs.</text:p>
        </text:list-item>
      </text:list>
      <text:h text:style-name="Heading_20_3" text:outline-level="3"><text:bookmark-start text:name="secondary-data-emission-factors"/>3.2. Secondary Data (Emission Factors)<text:bookmark-end text:name="secondary-data-emission-factors"/></text:h>
      <text:p text:style-name="First_20_paragraph">Industry-standard emission factors, representative of the geographic scope and processes, were primarily sourced from publicly available databases such as Ecoinvent and DEFRA. Specific assumed values for this report include:</text:p>
      <text:list text:style-name="L9">
        <text:list-item>
          <text:p text:style-name="P9"><text:span text:style-name="T1">Material Production:</text:span> Emission factors for each BOM item were provided as part of the BOM (e.g., Aluminum Alloy Casing: 8.0 kgCO2e/kg). These are assumed to represent comprehensive cradle-to-gate impacts.</text:p>
        </text:list-item>
        <text:list-item>
          <text:p text:style-name="P9"><text:span text:style-name="T1">Electricity (China Grid Mix, Production):</text:span> 0.7 kg CO2e/kWh (representative average for China).</text:p>
        </text:list-item>
        <text:list-item>
          <text:p text:style-name="P9"><text:span text:style-name="T1">Electricity (Global Average Grid Mix, Use Phase):</text:span> 0.5 kg CO2e/kWh (representative average for the product\'s use location).</text:p>
        </text:list-item>
        <text:list-item>
          <text:p text:style-name="P9"><text:span text:style-name="T1">Road Freight (HGV &gt; 32t):</text:span> 0.09 kg CO2e/tonne-km.</text:p>
        </text:list-item>
        <text:list-item>
          <text:p text:style-name="P9"><text:span text:style-name="T1">Light Commercial Vehicle (LCV):</text:span> 0.3 kg CO2e/tonne-km.</text:p>
        </text:list-item>
        <text:list-item>
          <text:p text:style-name="P9"><text:span text:style-name="T1">Waste Management (Landfilling):</text:span> 1.5 kg CO2e/kg for non-recycled components.</text:p>
        </text:list-item>
        <text:list-item>
          <text:p text:style-name="P9"><text:span text:style-name="T1">Recycling (Avoided Emissions):</text:span> -1.0 kg CO2e/kg (credit for displacing virgin material production).</text:p>
        </text:list-item>
        <text:list-item>
          <text:p text:style-name="P9"><text:span text:style-name="T1">Assumed Product Weight for Transport:</text:span> 5 kg (total weight of kpjvlpklrg for transport calculations, as specific total product weight was not explicitly provid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s Scope 1, Scope 2, and Scope 3 definitions. The 2026 LSR Standard is integrated for relevant land use aspects.</text:p>
      <text:h text:style-name="Heading_20_3" text:outline-level="3"><text:bookmark-start text:name="calculation-overview"/>4.1. Calculation Overview<text:bookmark-end text:name="calculation-overview"/></text:h>
      <text:p text:style-name="First_20_paragraph">All calculations are performed on a per-functional unit basis (1.0 unit of kpjvlpklrg).</text:p>
      <text:h text:style-name="Heading_20_4" text:outline-level="4"><text:bookmark-start text:name="scope-1-direct-emissions-not-directly-applicable-to-pcf-at-factory_gate-system-boundary-would-typically-be-from-ownedcontrolled-combustion-or-processes.-for-this-pcf-significant-direct-emissions-are-assumed-negligible-or-covered-under-scope-23-for-purchased-goodsservices."/>4.1.1. Scope 1: Direct Emissions (Not directly applicable to PCF at factory_gate system boundary, would typically be from owned/controlled combustion or processes. For this PCF, significant direct emissions are assumed negligible or covered under Scope 2/3 for purchased goods/services.)<text:bookmark-end text:name="scope-1-direct-emissions-not-directly-applicable-to-pcf-at-factory_gate-system-boundary-would-typically-be-from-ownedcontrolled-combustion-or-processes.-for-this-pcf-significant-direct-emissions-are-assumed-negligible-or-covered-under-scope-23-for-purchased-goodsservices."/></text:h>
      <text:h text:style-name="Heading_20_4" text:outline-level="4"><text:bookmark-start text:name="scope-2-indirect-emissions-from-purchased-energy-production"/>4.1.2. Scope 2: Indirect Emissions from Purchased Energy (Production)<text:bookmark-end text:name="scope-2-indirect-emissions-from-purchased-energy-production"/></text:h>
      <text:list text:style-name="L10">
        <text:list-item>
          <text:p text:style-name="P10">Total Production Energy: 5 kWh/unit</text:p>
        </text:list-item>
        <text:list-item>
          <text:p text:style-name="P10">Renewable Energy Used: 30%</text:p>
        </text:list-item>
        <text:list-item>
          <text:p text:style-name="P10">Non-Renewable Energy: 5 kWh/unit * (1 - 0.30) = 3.5 kWh/unit</text:p>
        </text:list-item>
        <text:list-item>
          <text:p text:style-name="P10">Emissions from Non-Renewable Energy: 3.5 kWh/unit * 0.7 kg CO2e/kWh (China Grid) = 2.45 kg CO2e/unit</text:p>
        </text:list-item>
        <text:list-item>
          <text:p text:style-name="P10"><text:span text:style-name="T1">Total Scope 2 Emissions: 2.45 kg CO2e/unit</text:span></text:p>
        </text:list-item>
      </text:list>
      <text:h text:style-name="Heading_20_4" text:outline-level="4"><text:bookmark-start text:name="scope-3-value-chain-emissions-comprehensive-coverage-at-95"/>4.1.3. Scope 3: Value Chain Emissions (Comprehensive Coverage at &gt;95%)<text:bookmark-end text:name="scope-3-value-chain-emissions-comprehensive-coverage-at-95"/></text:h>
      <text:p text:style-name="First_20_paragraph"><text:span text:style-name="T1">Category 1: Purchased Goods and Services (Materials)</text:span></text:p>
      <text:list text:style-name="L11">
        <text:list-item>
          <text:p text:style-name="P11">Sum of "Total Carbon" from the sample BOM: 4.405 kg CO2e/unit.</text:p>
        </text:list-item>
        <text:list-item>
          <text:p text:style-name="P11"><text:span text:style-name="T1">Total Scope 3, Category 1 Emissions: 4.405 kg CO2e/unit</text:span></text:p>
        </text:list-item>
      </text:list>
      <text:p text:style-name="First_20_paragraph"><text:span text:style-name="T1">Category 4: Upstream Transportation and Distribution</text:span></text:p>
      <text:list text:style-name="L12">
        <text:list-item>
          <text:p text:style-name="P12">Product Weight for Transport: 5 kg</text:p>
        </text:list-item>
        <text:list-item>
          <text:p text:style-name="P12">Primary Transport Distance: 1500 km</text:p>
        </text:list-item>
        <text:list-item>
          <text:p text:style-name="P12">Primary Transport Emissions: 5 kg * (1 tonne / 1000 kg) * 1500 km * 0.09 kg CO2e/tonne-km = 0.675 kg CO2e/unit</text:p>
        </text:list-item>
        <text:list-item>
          <text:p text:style-name="P12"><text:span text:style-name="T1">Total Scope 3, Category 4 Emissions: 0.675 kg CO2e/unit</text:span></text:p>
        </text:list-item>
      </text:list>
      <text:p text:style-name="First_20_paragraph"><text:span text:style-name="T1">Category 9: Downstream Transportation and Distribution (Last-Mile)</text:span></text:p>
      <text:list text:style-name="L13">
        <text:list-item>
          <text:p text:style-name="P13">Product Weight for Transport: 5 kg</text:p>
        </text:list-item>
        <text:list-item>
          <text:p text:style-name="P13">Assumed Last-Mile Distance: 100 km (representative urban delivery)</text:p>
        </text:list-item>
        <text:list-item>
          <text:p text:style-name="P13">Last-Mile Emissions: 5 kg * (1 tonne / 1000 kg) * 100 km * 0.3 kg CO2e/tonne-km = 0.15 kg CO2e/unit</text:p>
        </text:list-item>
        <text:list-item>
          <text:p text:style-name="P13"><text:span text:style-name="T1">Total Scope 3, Category 9 Emissions: 0.15 kg CO2e/unit</text:span></text:p>
        </text:list-item>
      </text:list>
      <text:p text:style-name="First_20_paragraph"><text:span text:style-name="T1">Category 11: Use of Sold Products</text:span></text:p>
      <text:list text:style-name="L14">
        <text:list-item>
          <text:p text:style-name="P14">Product Lifespan: 3 years</text:p>
        </text:list-item>
        <text:list-item>
          <text:p text:style-name="P14">Energy Consumption in Use: 10 kWh/year</text:p>
        </text:list-item>
        <text:list-item>
          <text:p text:style-name="P14">Total Energy in Use: 3 years * 10 kWh/year = 30 kWh/unit</text:p>
        </text:list-item>
        <text:list-item>
          <text:p text:style-name="P14">Emissions from Use Phase: 30 kWh/unit * 0.5 kg CO2e/kWh (Global Average Grid) = 15.0 kg CO2e/unit</text:p>
        </text:list-item>
        <text:list-item>
          <text:p text:style-name="P14"><text:span text:style-name="T1">Total Scope 3, Category 11 Emissions: 15.0 kg CO2e/unit</text:span></text:p>
        </text:list-item>
      </text:list>
      <text:p text:style-name="First_20_paragraph"><text:span text:style-name="T1">Category 12: End-of-Life Treatment of Sold Products</text:span></text:p>
      <text:list text:style-name="L15">
        <text:list-item>
          <text:p text:style-name="P15">Product Weight: 5 kg</text:p>
        </text:list-item>
        <text:list-item>
          <text:p text:style-name="P15">Recyclability Percentage: 60%</text:p>
        </text:list-item>
        <text:list-item>
          <text:p text:style-name="P15">Recycled Amount: 5 kg * 0.60 = 3 kg</text:p>
        </text:list-item>
        <text:list-item>
          <text:p text:style-name="P15">Landfilled Amount: 5 kg * (1 - 0.60) = 2 kg</text:p>
        </text:list-item>
        <text:list-item>
          <text:p text:style-name="P15">Emissions from Landfilling: 2 kg * 1.5 kg CO2e/kg = 3.0 kg CO2e/unit</text:p>
        </text:list-item>
        <text:list-item>
          <text:p text:style-name="P15">Avoided Emissions from Recycling: 3 kg * (-1.0 kg CO2e/kg) = -3.0 kg CO2e/unit</text:p>
        </text:list-item>
        <text:list-item>
          <text:p text:style-name="P15">Net End-of-Life Emissions: 3.0 kg CO2e/unit + (-3.0 kg CO2e/unit) = 0.0 kg CO2e/unit</text:p>
        </text:list-item>
        <text:list-item>
          <text:p text:style-name="P15">Circular/Take-back Programs: The presence of programs suggests optimized collection and processing, supporting the recycling credit.</text:p>
        </text:list-item>
        <text:list-item>
          <text:p text:style-name="P15"><text:span text:style-name="T1">Total Scope 3, Category 12 Emissions: 0.0 kg CO2e/unit</text:span></text:p>
        </text:list-item>
      </text:list>
      <text:h text:style-name="Heading_20_3" text:outline-level="3"><text:bookmark-start text:name="summary-of-product-carbon-footprint-kpjvlpklrg"/>4.2. Summary of Product Carbon Footprint (kpjvlpklrg)<text:bookmark-end text:name="summary-of-product-carbon-footprint-kpjvlpklrg"/></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ategory / 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Negligible for product-level PCF at factory_gate boundary for direct operations.</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2.45</text:p>
          </table:table-cell>
          <table:table-cell table:style-name="TableRowCell" office:value-type="string">
            <text:p text:style-name="Table_20_Contents">Electricity for production in China.</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4.405</text:p>
          </table:table-cell>
          <table:table-cell table:style-name="TableRowCell" office:value-type="string">
            <text:p text:style-name="Table_20_Contents">Raw materials (from sample BOM).</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675</text:p>
          </table:table-cell>
          <table:table-cell table:style-name="TableRowCell" office:value-type="string">
            <text:p text:style-name="Table_20_Contents">Primary transport of finished product (factory to distribution hub).</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15</text:p>
          </table:table-cell>
          <table:table-cell table:style-name="TableRowCell" office:value-type="string">
            <text:p text:style-name="Table_20_Contents">Last-mile delivery to consumer.</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5.0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0</text:p>
          </table:table-cell>
          <table:table-cell table:style-name="TableRowCell" office:value-type="string">
            <text:p text:style-name="Table_20_Contents">Net emissions from recycling and landfilling.</text:p>
          </table:table-cell>
        </table:table-row>
        <table:table-row>
          <table:table-cell table:style-name="TableRowCell" office:value-type="string" table:number-columns-spanned="2">
            <text:p text:style-name="Table_20_Contents"><text:span text:style-name="T2">Other Scope 3 categories (e.g., business travel, waste from operations) are assumed immaterial or outside the direct product lifecycle focus for this report.</text:span></text:p>
          </table:table-cell>
          <table:table-cell table:style-name="TableRowCell" office:value-type="string">
    </table:table-cell>
        </table:table-row>
      </table:table>
      <text:p text:style-name="First_20_paragraph"><text:span text:style-name="T1">Note on LSR Standard:</text:span> While specific biogenic carbon flows from land use change were not explicitly provided in the input parameters, the methodology acknowledges the importance of the 2026 LSR Standard. In this product-focused PCF, its direct impact would primarily manifest through material sourcing (e.g., bio-based materials) or energy production (e.g., biomass), which are accounted for within the respective emission factors where applicabl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key emission hotspots for kpjvlpklrg:</text:p>
      <text:list text:style-name="L16">
        <text:list-item>
          <text:p text:style-name="P16"><text:span text:style-name="T1">Use Phase (15.0 kg CO2e):</text:span> This is the most significant contributor, accounting for approximately 66% of the total PCF. This highlights the importance of energy efficiency during the product\'s operational lifespan.</text:p>
        </text:list-item>
        <text:list-item>
          <text:p text:style-name="P16"><text:span text:style-name="T1">Purchased Goods and Services (4.405 kg CO2e):</text:span> Material acquisition and processing contribute about 19% of the total footprint, indicating the need for sustainable material choices and optimized supply chains.</text:p>
        </text:list-item>
        <text:list-item>
          <text:p text:style-name="P16"><text:span text:style-name="T1">Production Energy (2.45 kg CO2e):</text:span> Energy consumption during manufacturing, even with 30% renewable energy, is a notable contributor, making up about 11% of the total. Further decarbonization of manufacturing operations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a detailed, lifecycle-based methodology. However, some limitations exist:</text:p>
      <text:list text:style-name="L17">
        <text:list-item>
          <text:p text:style-name="P17"><text:span text:style-name="T1">BOM Data:</text:span> The actual specific BOM data for "fmeqszgg" was not provided. A representative sample BOM was used, which may not perfectly reflect the exact material composition and impacts of kpjvlpklrg.</text:p>
        </text:list-item>
        <text:list-item>
          <text:p text:style-name="P17"><text:span text:style-name="T1">Assumed Parameters:</text:span> Several parameters (e.g., transport distance, energy consumption in use, recyclability percentage) were based on reasonable assumptions as the specific values corresponding to the placeholder names were not provided.</text:p>
        </text:list-item>
        <text:list-item>
          <text:p text:style-name="P17"><text:span text:style-name="T1">Emission Factors:</text:span> While industry-standard emission factors were used (Ecoinvent/DEFRA representative), actual site-specific or supplier-specific factors could provide even greater accuracy.</text:p>
        </text:list-item>
        <text:list-item>
          <text:p text:style-name="P17"><text:span text:style-name="T1">Geographic Scope Detail:</text:span> "Europe Focused" for supply chain is broad; more granular geographic data would allow for more precise transport emission factor application.</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wklumzdlfk recommends the following actions for qnfgwzevio to reduce the carbon footprint of kpjvlpklrg:</text:p>
      <text:list text:style-name="L18">
        <text:list-item>
          <text:p text:style-name="P18"><text:span text:style-name="T1">Enhance Use Phase Efficiency:</text:span> Focus on designing kpjvlpklrg for significantly lower energy consumption during its operational life. This could involve more efficient components, power-saving modes, or longer product durability to extend replacement cycles.</text:p>
        </text:list-item>
        <text:list-item>
          <text:p text:style-name="P18"><text:span text:style-name="T1">Sustainable Material Sourcing:</text:span> Explore further opportunities to incorporate lower-carbon materials, increase recycled content, and engage with suppliers to improve their upstream emission performance.</text:p>
        </text:list-item>
        <text:list-item>
          <text:p text:style-name="P18"><text:span text:style-name="T1">Decarbonize Manufacturing:</text:span> Increase the percentage of renewable energy used in the China production facility beyond the current 30%. Invest in on-site renewable energy generation or procure certified green electricity.</text:p>
        </text:list-item>
        <text:list-item>
          <text:p text:style-name="P18"><text:span text:style-name="T1">Optimize Logistics:</text:span> Evaluate opportunities for optimizing transport routes, utilizing lower-emission transport modes (e.g., rail or sea where feasible), and increasing freight efficiency.</text:p>
        </text:list-item>
        <text:list-item>
          <text:p text:style-name="P18"><text:span text:style-name="T1">Strengthen Circularity:</text:span> Leverage the existing circular/take-back programs to maximize recycling and refurbishment rates, reducing reliance on virgin materials and minimizing wast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kpjvlpklrg</dc:title>
    <dc:description>Detailed Product Carbon Footprint (PCF) analysis report for kpjvlpklrg by Senior Sustainability Consultant wklumzdlfk for qnfgwzevio, adhering to GHG Protocol and 2026 LSR Update standards.</dc:description>
    <dc:subject/>
    <meta:keyword/>
    <dc:language>en</dc:language>
    <meta:initial-creator/>
    <dc:creator/>
    <meta:creation-date>2026-07-15T19:47:02Z</meta:creation-date>
    <dc:date>2026-07-15T19:47:02Z</dc:date>
    <meta:user-defined meta:name="viewport" meta:value-type="string">width=device-width, initial-scale=1.0</meta:user-defined>
  </office:meta>
</office:document-meta>
</file>