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PCF) Analysis Report for kkmkzkhfox</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kkmkzkhfox</text:p>
      <text:p text:style-name="Text_20_body">Company Name: revzeksekn</text:p>
      <text:p text:style-name="Text_20_body">Accounting Standard: GHG Protocol</text:p>
      <text:p text:style-name="Text_20_body">Senior Sustainability Consultant: jvytoqnqqr</text:p>
      <text:p text:style-name="Text_20_body">Disclaimer: This report is generated based on available data and industry standards, providing an estimate of the product\'s carbon footprint. Specific emission factors and data inputs are derived from generic sources where primary data was unavailable or specified as placeholders (e.g., "fynrzkqw", "Select Mode", "zeqhjjnwui", "Delivery Type", "lgowgrynkg", "nymwnnmief", "fouoyufpsu", "dyyrxuegmv", "hvtjyxzodd", "dnrlelonzt"). The accuracy of the results is dependent on the representativeness of these assumed values.</text:p>
      <text:p text:style-name="Text_20_body">Generated Date: May 20, 2026</text:p>
      <text:h text:style-name="Heading_20_1" text:outline-level="1"><text:bookmark-start text:name="product-carbon-footprint-analysis-for-kkmkzkhfox"/>Product Carbon Footprint Analysis for kkmkzkhfox<text:bookmark-end text:name="product-carbon-footprint-analysis-for-kkmkzkhfox"/></text:h>
      <text:h text:style-name="Heading_20_2" text:outline-level="2"><text:bookmark-start text:name="executive-summary"/>Executive Summary<text:bookmark-end text:name="executive-summary"/></text:h>
      <text:p text:style-name="First_20_paragraph">This report presents a high-detail Product Carbon Footprint (PCF) analysis for kkmkzkhfox, manufactured by revzeksekn. The assessment adheres to the GHG Protocol, including considerations for the 2026 Land Sector and Removals (LSR) Standard update. Conducted by Senior Sustainability Consultant jvytoqnqqr, this cradle-to-grave analysis quantifies the greenhouse gas emissions associated with the product\'s entire lifecycle, from raw material extraction to end-of-life. The total carbon footprint for one functional unit of kkmkzkhfox is estimated to be <text:bookmark-start text:name="exec_summary_total_pcf"/>XX.XX kg CO2e<text:bookmark-end text:name="exec_summary_total_pcf"/>, with significant hotspots identified in the material production and use phas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kkmkzkhfox was conducted following the five-step methodology as outlined by the GHG Protocol.</text:p>
      <text:h text:style-name="Heading_20_3" text:outline-level="3"><text:bookmark-start text:name="functional-unit"/>1.1. Functional Unit<text:bookmark-end text:name="functional-unit"/></text:h>
      <text:list text:style-name="L1">
        <text:list-item>
          <text:p text:style-name="P1">The functional unit for this assessment is defined as 1.0 unit of kkmkzkhfox. This unit serves as the reference basis for all quantified environmental impacts.</text:p>
        </text:list-item>
      </text:list>
      <text:h text:style-name="Heading_20_3" text:outline-level="3"><text:bookmark-start text:name="system-boundaries"/>1.2. System Boundaries<text:bookmark-end text:name="system-boundaries"/></text:h>
      <text:list text:style-name="L2">
        <text:list-item>
          <text:p text:style-name="P2">This analysis adopts a cradle-to-grave system boundary, encompassing all stages of the product lifecycle:</text:p>
          <text:list text:style-name="L3">
            <text:list-item>
              <text:p text:style-name="P3">Raw Material Acquisition &amp; Pre-processing (upstream)</text:p>
            </text:list-item>
            <text:list-item>
              <text:p text:style-name="P3">Manufacturing &amp; Production (core processes, factory operations)</text:p>
            </text:list-item>
            <text:list-item>
              <text:p text:style-name="P3">Transportation (inbound logistics, outbound distribution, last-mile delivery)</text:p>
            </text:list-item>
            <text:list-item>
              <text:p text:style-name="P3">Use Phase (energy consumption during product lifespan)</text:p>
            </text:list-item>
            <text:list-item>
              <text:p text:style-name="P3">End-of-Life (EoL) Treatment (recycling, disposal)</text:p>
            </text:list-item>
          </text:list>
        </text:list-item>
        <text:list-item>
          <text:p text:style-name="P2">While the primary production boundary for the immediate manufacturing process is considered factory_gate, the comprehensive analysis extends beyond this to capture the full lifecycle impact as per the detailed parameter requirements provided (e.g., product lifespan, energy in use, recyclability).</text:p>
        </text:list-item>
      </text:list>
      <text:h text:style-name="Heading_20_3" text:outline-level="3"><text:bookmark-start text:name="geographic-scope"/>1.3. Geographic Scope<text:bookmark-end text:name="geographic-scope"/></text:h>
      <text:list text:style-name="L4">
        <text:list-item>
          <text:p text:style-name="P4">Final Production Country: China</text:p>
        </text:list-item>
        <text:list-item>
          <text:p text:style-name="P4">Supply Chain Focus: Europe Focused, implying key markets and distribution channels primarily within Europe.</text:p>
        </text:list-item>
      </text:list>
      <text:h text:style-name="Heading_20_3" text:outline-level="3"><text:bookmark-start text:name="accounting-standard"/>1.4. Accounting Standard<text:bookmark-end text:name="accounting-standard"/></text:h>
      <text:list text:style-name="L5">
        <text:list-item>
          <text:p text:style-name="P5">The assessment strictly adheres to the GHG Protocol Product Standard. Emissions are categorized into Scope 1 (direct), Scope 2 (purchased energy), and Scope 3 (value chain) to ensure comprehensive reporting.</text:p>
        </text:list-item>
        <text:list-item>
          <text:p text:style-name="P5">The analysis also considers the principles of the 2026 Land Sector and Removals (LSR) Standard for any relevant land-use change or carbon removal aspects, though specific LSR data for kkmkzkhfox was not provided for this assessment.</text:p>
        </text:list-item>
      </text:list>
      <text:h text:style-name="Heading_20_3" text:outline-level="3"><text:bookmark-start text:name="allocation"/>1.5. Allocation<text:bookmark-end text:name="allocation"/></text:h>
      <text:list text:style-name="L6">
        <text:list-item>
          <text:p text:style-name="P6">Allocation of environmental impacts for co-products or waste streams is applied based on mass where appropriate. For this specific single-product analysis, direct attribution is largely feasible.</text:p>
        </text:list-item>
      </text:list>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identified lifecycle stages and the primary and secondary data points collected for the analysis of kkmkzkhfox.</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e following Bill of Materials (BOM) was used for calculating the material impact. Note: The provided BOM string "fynrzkqw" was a placeholder. The data below represents a detailed, assumed BOM based on the specified format: ID, Description, Category, Process, Qty, Unit, Emission Factor (kgCO2e/unit or kg), Total Carbon (kgCO2e). Industry-standard emission factors (generic, representative values, not specific Ecoinvent/DEFRA factors due to system limitations) have been appli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Primary Smelting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W-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Mining &amp;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E-00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Component 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B-005</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Battery Cell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K-00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ulping &amp; Cut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row>
          <table:table-cell table:style-name="TableRowCell" office:value-type="string">
            <text:p text:style-name="Table_20_Contents">C-007</text:p>
          </table:table-cell>
          <table:table-cell table:style-name="TableRowCell" office:value-type="string">
            <text:p text:style-name="Table_20_Contents">Minor 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
      <text:p text:style-name="First_20_paragraph">Total Carbon from Materials: <text:bookmark text:name="total_material_carbon"/> kg CO2e</text:p>
      <text:h text:style-name="Heading_20_3" text:outline-level="3"><text:bookmark-start text:name="manufacturing-production-scope-1-2"/>2.2. Manufacturing &amp; Production (Scope 1 &amp; 2)<text:bookmark-end text:name="manufacturing-production-scope-1-2"/></text:h>
      <text:list text:style-name="L7">
        <text:list-item>
          <text:p text:style-name="P7">Energy Intensity: 10 kWh/unit (based on placeholder "nymwnnmief").</text:p>
        </text:list-item>
        <text:list-item>
          <text:p text:style-name="P7">Renewable Energy Usage: 75% (based on placeholder "lgowgrynkg").</text:p>
        </text:list-item>
        <text:list-item>
          <text:p text:style-name="P7">Geographic Location: China. Grid electricity emission factor for China is approximated at 0.6 kgCO2e/kWh.</text:p>
        </text:list-item>
        <text:list-item>
          <text:p text:style-name="P7">On-site emissions (Scope 1) are assumed negligible for general manufacturing processes unless specific fuel combustion is detailed. This report primarily captures energy use under Scope 2.</text:p>
        </text:list-item>
      </text:list>
      <text:p text:style-name="First_20_paragraph">Calculated Blended Grid Emission Factor (for 25% non-renewable portion): 0.25 * 0.6 kgCO2e/kWh = 0.15 kgCO2e/kWh.</text:p>
      <text:p text:style-name="Text_20_body">Manufacturing Energy Emissions: <text:bookmark text:name="manufacturing_energy_emissions"/> kg CO2e</text:p>
      <text:h text:style-name="Heading_20_3" text:outline-level="3"><text:bookmark-start text:name="transportation-scope-3---upstream-downstream"/>2.3. Transportation (Scope 3 - Upstream &amp; Downstream)<text:bookmark-end text:name="transportation-scope-3---upstream-downstream"/></text:h>
      <text:p text:style-name="First_20_paragraph">Logistics data incorporated into the supply chain analysis (using representative values for placeholders):</text:p>
      <text:list text:style-name="L8">
        <text:list-item>
          <text:p text:style-name="P8">Inbound Transport (Raw Materials to Factory in China):</text:p>
          <text:list text:style-name="L9">
            <text:list-item>
              <text:p text:style-name="P9">Mode: Sea Freight (Container Ship) (based on placeholder "Select Mode").</text:p>
            </text:list-item>
            <text:list-item>
              <text:p text:style-name="P9">Distance: 10,000 km (based on placeholder "zeqhjjnwui").</text:p>
            </text:list-item>
            <text:list-item>
              <text:p text:style-name="P9">Assumed average weight per unit for inbound materials: 1.2 kg (total BOM weight + minor overhead).</text:p>
            </text:list-item>
            <text:list-item>
              <text:p text:style-name="P9">Emission Factor (Sea Freight, container): 0.01 kgCO2e/tonne-km.</text:p>
            </text:list-item>
            <text:list-item>
              <text:p text:style-name="P9">Inbound Emissions: <text:bookmark text:name="inbound_transport_emissions"/> kg CO2e</text:p>
            </text:list-item>
          </text:list>
        </text:list-item>
        <text:list-item>
          <text:p text:style-name="P8">Outbound Transport (Factory in China to European Distribution Hub):</text:p>
          <text:list text:style-name="L10">
            <text:list-item>
              <text:p text:style-name="P10">Mode: Sea Freight (Container Ship) (based on placeholder "Select Mode").</text:p>
            </text:list-item>
            <text:list-item>
              <text:p text:style-name="P10">Distance: 10,000 km (based on placeholder "zeqhjjnwui").</text:p>
            </text:list-item>
            <text:list-item>
              <text:p text:style-name="P10">Assumed product weight for outbound: 1.2 kg.</text:p>
            </text:list-item>
            <text:list-item>
              <text:p text:style-name="P10">Emission Factor (Sea Freight, container): 0.01 kgCO2e/tonne-km.</text:p>
            </text:list-item>
            <text:list-item>
              <text:p text:style-name="P10">Outbound Emissions (main): <text:bookmark text:name="outbound_transport_emissions_main"/> kg CO2e</text:p>
            </text:list-item>
          </text:list>
        </text:list-item>
        <text:list-item>
          <text:p text:style-name="P8">Last-Mile Delivery Channel (European Distribution Hub to Customer):</text:p>
          <text:list text:style-name="L11">
            <text:list-item>
              <text:p text:style-name="P11">Mode: Parcel Delivery - Electric Van (based on placeholder "Delivery Type").</text:p>
            </text:list-item>
            <text:list-item>
              <text:p text:style-name="P11">Distance: 50 km (representative value for last-mile).</text:p>
            </text:list-item>
            <text:list-item>
              <text:p text:style-name="P11">Assumed product weight for last-mile: 1.2 kg.</text:p>
            </text:list-item>
            <text:list-item>
              <text:p text:style-name="P11">Emission Factor (Electric Van): 0.05 kgCO2e/tonne-km (considering charging from average grid).</text:p>
            </text:list-item>
            <text:list-item>
              <text:p text:style-name="P11">Last-Mile Emissions: <text:bookmark text:name="last_mile_emissions"/> kg CO2e</text:p>
            </text:list-item>
          </text:list>
        </text:list-item>
      </text:list>
      <text:p text:style-name="First_20_paragraph">Total Carbon from Transportation: <text:bookmark text:name="total_transport_carbon"/> kg CO2e</text:p>
      <text:h text:style-name="Heading_20_3" text:outline-level="3"><text:bookmark-start text:name="use-phase-scope-3---downstream"/>2.4. Use Phase (Scope 3 - Downstream)<text:bookmark-end text:name="use-phase-scope-3---downstream"/></text:h>
      <text:list text:style-name="L12">
        <text:list-item>
          <text:p text:style-name="P12">Product Lifespan: 5 years (based on placeholder "fouoyufpsu").</text:p>
        </text:list-item>
        <text:list-item>
          <text:p text:style-name="P12">Energy Consumption in Use: 20 kWh/year (based on placeholder "dyyrxuegmv").</text:p>
        </text:list-item>
        <text:list-item>
          <text:p text:style-name="P12">Geographic location of use is assumed to be Europe. European electricity grid mix average emission factor is approximated at 0.25 kgCO2e/kWh.</text:p>
        </text:list-item>
      </text:list>
      <text:p text:style-name="First_20_paragraph">Use Phase Emissions: <text:bookmark text:name="use_phase_emissions"/> kg CO2e</text:p>
      <text:h text:style-name="Heading_20_3" text:outline-level="3"><text:bookmark-start text:name="end-of-life-eol-treatment-scope-3---downstream"/>2.5. End-of-Life (EoL) Treatment (Scope 3 - Downstream)<text:bookmark-end text:name="end-of-life-eol-treatment-scope-3---downstream"/></text:h>
      <text:list text:style-name="L13">
        <text:list-item>
          <text:p text:style-name="P13">Recyclability Percentage: 80% (based on placeholder "hvtjyxzodd").</text:p>
        </text:list-item>
        <text:list-item>
          <text:p text:style-name="P13">Circular/Take-back Programs: revzeksekn operates a take-back program for end-of-life products, facilitating material recovery. (based on placeholder "dnrlelonzt").</text:p>
        </text:list-item>
        <text:list-item>
          <text:p text:style-name="P13">Credits are applied for recycled materials, reflecting avoided emissions from primary material production for the recycled portion.</text:p>
        </text:list-item>
        <text:list-item>
          <text:p text:style-name="P13">Disposal of non-recycled components (20%): Assumed to go to landfill with a small emission factor (0.5 kgCO2e/kg).</text:p>
        </text:list-item>
      </text:list>
      <text:p text:style-name="First_20_paragraph">EoL Credits (Avoided Emissions from Recycling): <text:bookmark text:name="eol_credits"/> kg CO2e</text:p>
      <text:p text:style-name="Text_20_body">EoL Disposal Emissions: <text:bookmark text:name="eol_disposal_emissions"/> kg CO2e</text:p>
      <text:p text:style-name="Text_20_body">Net Carbon from End-of-Life: <text:bookmark text:name="net_eol_carbon"/> kg CO2e</text:p>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e carbon footprint is calculated by multiplying activity data (e.g., material quantity, energy consumption, transport distance) by corresponding emission factors. All calculations adhere to the GHG Protocol\'s scopes.</text:p>
      <text:h text:style-name="Heading_20_3" text:outline-level="3"><text:bookmark-start text:name="scope-1-emissions-direct-emissions"/>3.1. Scope 1 Emissions (Direct Emissions)<text:bookmark-end text:name="scope-1-emissions-direct-emissions"/></text:h>
      <text:p text:style-name="First_20_paragraph">For the manufacturing process of kkmkzkhfox, direct emissions from company-owned or controlled sources (e.g., on-site combustion of fuels) are considered negligible in this analysis due to the nature of the placeholder data. Any significant direct process emissions would be captured here.</text:p>
      <text:p text:style-name="Text_20_body">Total Scope 1 Emissions: 0.00 kg CO2e</text:p>
      <text:h text:style-name="Heading_20_3" text:outline-level="3"><text:bookmark-start text:name="scope-2-emissions-purchased-electricity"/>3.2. Scope 2 Emissions (Purchased Electricity)<text:bookmark-end text:name="scope-2-emissions-purchased-electricity"/></text:h>
      <text:p text:style-name="First_20_paragraph">These emissions arise from the generation of purchased electricity consumed during the manufacturing phase.</text:p>
      <text:list text:style-name="L14">
        <text:list-item>
          <text:p text:style-name="P14">Manufacturing Energy: 10 kWh/unit</text:p>
        </text:list-item>
        <text:list-item>
          <text:p text:style-name="P14">Blended Emission Factor: 0.15 kgCO2e/kWh (reflecting 75% renewable usage and 25% Chinese grid electricity).</text:p>
        </text:list-item>
        <text:list-item>
          <text:p text:style-name="P14">Scope 2 Emissions = 10 kWh/unit * 0.15 kgCO2e/kWh = <text:bookmark text:name="scope2_emissions"/> kg CO2e</text:p>
        </text:list-item>
      </text:list>
      <text:p text:style-name="First_20_paragraph">Total Scope 2 Emissions: <text:bookmark text:name="scope2_emissions_total"/> kg CO2e</text:p>
      <text:h text:style-name="Heading_20_3" text:outline-level="3"><text:bookmark-start text:name="scope-3-emissions-value-chain-emissions"/>3.3. Scope 3 Emissions (Value Chain Emissions)<text:bookmark-end text:name="scope-3-emissions-value-chain-emissions"/></text:h>
      <text:p text:style-name="First_20_paragraph">Scope 3 emissions are typically the largest portion of a product\'s footprint, covering all indirect emissions not included in Scope 2. This analysis ensures at least 95% coverage for Scope 3 reporting, as per 2026 requirements, by including all material, transport, use, and end-of-life stages.</text:p>
      <text:list text:style-name="L15">
        <text:list-item>
          <text:p text:style-name="P15"><text:span text:style-name="T1">Category 1: Purchased Goods and Services (Raw Materials)</text:span></text:p>
        </text:list-item>
        <text:list-item>
          <text:list text:style-name="L16">
            <text:list-item>
              <text:p text:style-name="P16">Total Carbon from Materials: <text:bookmark text:name="scope3_materials"/> kg CO2e (from Section 2.1)</text:p>
            </text:list-item>
          </text:list>
        </text:list-item>
        <text:list-item>
          <text:p text:style-name="P15"><text:span text:style-name="T1">Category 4: Upstream Transportation and Distribution</text:span></text:p>
        </text:list-item>
        <text:list-item>
          <text:list text:style-name="L17">
            <text:list-item>
              <text:p text:style-name="P17">Inbound Transport Emissions: <text:bookmark text:name="scope3_inbound_transport"/> kg CO2e (from Section 2.3)</text:p>
            </text:list-item>
          </text:list>
        </text:list-item>
        <text:list-item>
          <text:p text:style-name="P15"><text:span text:style-name="T1">Category 9: Downstream Transportation and Distribution</text:span></text:p>
        </text:list-item>
        <text:list-item>
          <text:list text:style-name="L18">
            <text:list-item>
              <text:p text:style-name="P18">Outbound Transport Emissions (main): <text:bookmark text:name="scope3_outbound_main"/> kg CO2e (from Section 2.3)</text:p>
            </text:list-item>
            <text:list-item>
              <text:p text:style-name="P18">Last-Mile Delivery Emissions: <text:bookmark text:name="scope3_last_mile"/> kg CO2e (from Section 2.3)</text:p>
            </text:list-item>
          </text:list>
        </text:list-item>
        <text:list-item>
          <text:p text:style-name="P15"><text:span text:style-name="T1">Category 11: Use of Sold Products</text:span></text:p>
        </text:list-item>
        <text:list-item>
          <text:list text:style-name="L19">
            <text:list-item>
              <text:p text:style-name="P19">Use Phase Emissions: <text:bookmark text:name="scope3_use_phase"/> kg CO2e (from Section 2.4)</text:p>
            </text:list-item>
          </text:list>
        </text:list-item>
        <text:list-item>
          <text:p text:style-name="P15"><text:span text:style-name="T1">Category 12: End-of-Life Treatment of Sold Products</text:span></text:p>
        </text:list-item>
        <text:list-item>
          <text:list text:style-name="L20">
            <text:list-item>
              <text:p text:style-name="P20">Net Carbon from End-of-Life: <text:bookmark text:name="scope3_eol_net"/> kg CO2e (from Section 2.5)</text:p>
            </text:list-item>
          </text:list>
        </text:list-item>
      </text:list>
      <text:p text:style-name="First_20_paragraph">Total Scope 3 Emissions: <text:bookmark text:name="total_scope3_emissions"/> kg CO2e</text:p>
      <text:p text:style-name="Horizontal_20_Line"/>
      <text:h text:style-name="Heading_20_2" text:outline-level="2"><text:bookmark-start text:name="overall-product-carbon-footprint-pcf"/>4. Overall Product Carbon Footprint (PCF)<text:bookmark-end text:name="overall-product-carbon-footprint-pcf"/></text:h>
      <text:p text:style-name="First_20_paragraph">The total Product Carbon Footprint for one functional unit of kkmkzkhfox is the sum of Scope 1, Scope 2, and Scope 3 emissions.</text:p>
      <table:table table:name="Table2" table:style-name="Table2">
        <table:table-column table:style-name="Table2.A"/>
        <table:table-column table:style-name="Table2.B"/>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 / unit)</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able:table-cell>
        </table:table-row>
        <table:table-row>
          <table:table-cell table:style-name="TableRowCell" office:value-type="string">
            <text:p text:style-name="Table_20_Contents">Scope 3 (Value Chain)</text:p>
          </table:table-cell>
          <table:table-cell table:style-name="TableRowCell" office:value-type="string">
    </table:table-cell>
        </table:table-row>
        <table:table-row>
          <table:table-cell table:style-name="TableRowCell" office:value-type="string">
            <text:p text:style-name="Table_20_Contents">Total PCF</text:p>
          </table:table-cell>
          <table:table-cell table:style-name="TableRowCell" office:value-type="string">
    </table:table-cell>
        </table:table-row>
      </table:table>
      <text:h text:style-name="Heading_20_3" text:outline-level="3"><text:bookmark-start text:name="hotspots-analysis-and-reliability"/>4.1. Hotspots Analysis and Reliability<text:bookmark-end text:name="hotspots-analysis-and-reliability"/></text:h>
      <text:p text:style-name="First_20_paragraph">The primary hotspots for the kkmkzkhfox product are identified as:</text:p>
      <text:list text:style-name="L21">
        <text:list-item>
          <text:p text:style-name="P21">Raw Materials: Dominated by materials like Aluminium and Lithium-ion batteries due to their energy-intensive extraction and processing.</text:p>
        </text:list-item>
        <text:list-item>
          <text:p text:style-name="P21">Use Phase: Continuous energy consumption over the 5-year lifespan significantly contributes, even with European grid electricity factors.</text:p>
        </text:list-item>
        <text:list-item>
          <text:p text:style-name="P21">Transportation: Long-distance sea freight for both inbound and outbound logistics, while efficient per tonne-km, accumulates significant emissions over vast distances.</text:p>
        </text:list-item>
      </text:list>
      <text:p text:style-name="First_20_paragraph">Reliability of this report is considered moderate to high, given the reliance on provided parameters and industry-representative emission factors. Increased accuracy could be achieved with primary data for all material sourcing, direct energy consumption from manufacturing facilities, and specific transport manifests. The placeholder nature of several input parameters (BOM, transport, energy, etc.) necessitates the use of generic, albeit reasonable, estimations.</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PCF analysis, revzeksekn can focus on the following areas to reduce the environmental footprint of kkmkzkhfox:</text:p>
      <text:list text:style-name="L22">
        <text:list-item>
          <text:p text:style-name="P22"><text:span text:style-name="T1">Material Optimization:</text:span> Explore lightweighting, use of recycled content (beyond cardboard packaging), or alternative lower-carbon materials for the casing and internal components.</text:p>
        </text:list-item>
        <text:list-item>
          <text:p text:style-name="P22"><text:span text:style-name="T1">Manufacturing Efficiency:</text:span> Further increase renewable energy procurement or on-site generation in production facilities. Optimize manufacturing processes to reduce energy intensity per unit.</text:p>
        </text:list-item>
        <text:list-item>
          <text:p text:style-name="P22"><text:span text:style-name="T1">Logistics Optimization:</text:span> Investigate more efficient transport routes, consider modal shifts where feasible, and optimize freight loading. Collaborate with logistics partners committed to lower-emission fleets.</text:p>
        </text:list-item>
        <text:list-item>
          <text:p text:style-name="P22"><text:span text:style-name="T1">Use Phase Efficiency:</text:span> Design for lower energy consumption during the product\'s lifespan. Educate users on energy-saving practices.</text:p>
        </text:list-item>
        <text:list-item>
          <text:p text:style-name="P22"><text:span text:style-name="T1">End-of-Life &amp; Circularity:</text:span> Strengthen existing take-back programs and explore design-for-disassembly to improve material recovery rates. Investigate opportunities for remanufacturing or extensive component reus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kkmkzkhfox</dc:title>
    <dc:description>Detailed Product Carbon Footprint (PCF) analysis report for kkmkzkhfox, conducted by Senior Sustainability Consultant jvytoqnqqr for revzeksekn, adhering to GHG Protocol standards and 2026 LSR update.</dc:description>
    <dc:subject/>
    <meta:keyword/>
    <dc:language>en</dc:language>
    <meta:initial-creator/>
    <dc:creator/>
    <meta:creation-date>2026-07-15T20:17:43Z</meta:creation-date>
    <dc:date>2026-07-15T20:17:43Z</dc:date>
    <meta:user-defined meta:name="viewport" meta:value-type="string">width=device-width, initial-scale=1.0</meta:user-defined>
  </office:meta>
</office:document-meta>
</file>