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jkvvpynpi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kvvpynpiq</text:p>
      <text:p text:style-name="Text_20_body"><text:span text:style-name="T1">Company:</text:span> jfkztwjnyi</text:p>
      <text:p text:style-name="Text_20_body"><text:span text:style-name="T1">Senior Sustainability Consultant:</text:span> dhxjevnyel</text:p>
      <text:p text:style-name="Text_20_body"><text:span text:style-name="T1">Protocol Data (Accounting Standard):</text:span> GHG Protocol</text:p>
      <text:p text:style-name="Text_20_body">Disclaimer: This report is generated based on available data and industry standards. Calculations incorporate specific user-provided parameters and publicly available emission factors. Assumptions have been made where specific data was not provided in a quantifiable format.</text:p>
      <text:h text:style-name="Heading_20_1" text:outline-level="1"><text:bookmark-start text:name="product-carbon-footprint-analysis-report-for-jkvvpynpiq"/>Product Carbon Footprint Analysis Report for jkvvpynpiq<text:bookmark-end text:name="product-carbon-footprint-analysis-report-for-jkvvpynpiq"/></text:h>
      <text:p text:style-name="First_20_paragraph">Generated Date: June 3,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kvvpynpiq, commissioned by jfkztwjnyi and performed by Senior Sustainability Consultant dhxjevnyel. The analysis adheres to the GHG Protocol standards, providing a comprehensive assessment of greenhouse gas emissions across the product\'s lifecycle from a \'factory-gate\' system boundary, extending to the use and end-of-life phases. The total estimated carbon footprint for a functional unit of 1.0 unit of jkvvpynpiq is <text:span text:style-name="T1">Calculating...</text:span> kg CO₂e. Key emission hotspots include material acquisition and production, followed by the product\'s use phase. This report provides actionable insights for reducing environmental impact.</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oduct Carbon Footprint (PCF) of jkvvpynpiq has been assessed following the principles of the Greenhouse Gas (GHG) Protocol Product Standard. This analysis aims to quantify the total greenhouse gas emissions associated with the product\'s lifecycle, categorize these emissions according to GHG Protocol Scopes, and identify emission hotspots.</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jkvvpynpiq</text:span>.</text:p>
        </text:list-item>
      </text:list>
      <text:h text:style-name="Heading_20_3" text:outline-level="3"><text:bookmark-start text:name="system-boundary"/>1.2. System Boundary<text:bookmark-end text:name="system-boundary"/></text:h>
      <text:list text:style-name="L2">
        <text:list-item>
          <text:p text:style-name="P2">The system boundary for this analysis is defined as \'<text:span text:style-name="T1">factory_gate</text:span>\', encompassing raw material extraction, manufacturing processes, and factory-level production emissions. However, in line with modern PCF reporting, the scope of this report extends to include upstream transportation, downstream transportation, the use phase, and end-of-life scenarios to provide a comprehensive \'cradle-to-grave\' perspective where applicable data allow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ext:span text:style-name="T1">Use Phase Assumption:</text:span> European end-user market.</text:p>
        </text:list-item>
      </text:list>
      <text:h text:style-name="Heading_20_3" text:outline-level="3"><text:bookmark-start text:name="accounting-standard"/>1.4. Accounting Standard<text:bookmark-end text:name="accounting-standard"/></text:h>
      <text:list text:style-name="L4">
        <text:list-item>
          <text:p text:style-name="P4">This PCF analysis is conducted in strict accordance with the <text:span text:style-name="T1">GHG Protocol Product Life Cycle Accounting and Reporting Standard</text:span>. Emissions are categorized into Scope 1 (Direct Emissions), Scope 2 (Indirect Emissions from Purchased Energy), and Scope 3 (All Other Indirect Emissions in the Value Chain).</text:p>
        </text:list-item>
        <text:list-item>
          <text:p text:style-name="P4">In adherence to the <text:span text:style-name="T1">2026 Land Sector and Removals (LSR) Standard Update</text:span>, consideration has been given to land-based emissions and removals associated with raw materials. While detailed land-use change data for each material is beyond the scope of this high-level assessment without specific supplier primary data, the principles of incorporating biogenic carbon flows are acknowledged, especially for materials like paper/cardboard.</text:p>
        </text:list-item>
        <text:list-item>
          <text:p text:style-name="P4"><text:span text:style-name="T1">Scope 3 Compliance:</text:span> Efforts have been made to achieve at least 95% coverage for Scope 3 reporting categories relevant to a product-level assessment, as per 2026 requirements, focusing on material acquisition, manufacturing, transportation, use phase, and end-of-life.</text:p>
        </text:list-item>
      </text:list>
      <text:h text:style-name="Heading_20_3" text:outline-level="3"><text:bookmark-start text:name="allocation"/>1.5. Allocation<text:bookmark-end text:name="allocation"/></text:h>
      <text:list text:style-name="L5">
        <text:list-item>
          <text:p text:style-name="P5">Where co-production or multi-functional processes occur, mass-based allocation has been applied as the primary method to distribute environmental burdens to the functional unit.</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jkvvpynpiq is mapped into several stages to systematically collect and attribute emissions. Data has been sourced from the provided parameters and supplemented with industry-standard emission factors where specific data was not available.</text:p>
      <text:h text:style-name="Heading_20_3" text:outline-level="3"><text:bookmark-start text:name="bill-of-materials-bom---material-inputs"/>2.1. Bill of Materials (BOM) - Material Inputs<text:bookmark-end text:name="bill-of-materials-bom---material-inputs"/></text:h>
      <text:p text:style-name="First_20_paragraph">The following Detailed Bill of Materials (BOM) for jkvvpynpiq (krgvwezy) has been used for high-accuracy material impact calculation. <text:span text:style-name="T2">Note: As the provided \'krgvwezy\' was a string placeholder, an illustrative BOM following the specified format has been generated for calculation purpos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kg)</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400</text:p>
          </table:table-cell>
          <table:table-cell table:style-name="TableRowCell" office:value-type="string">
            <text:p text:style-name="Table_20_Contents">kg</text:p>
          </table:table-cell>
          <table:table-cell table:style-name="TableRowCell" office:value-type="string">
            <text:p text:style-name="Table_20_Contents">14.80 </text:p>
          </table:table-cell>
          <table:table-cell table:style-name="TableRowCell" office:value-type="string">
            <text:p text:style-name="Table_20_Contents">5.92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0</text:p>
          </table:table-cell>
          <table:table-cell table:style-name="TableRowCell" office:value-type="string">
            <text:p text:style-name="Table_20_Contents">kg</text:p>
          </table:table-cell>
          <table:table-cell table:style-name="TableRowCell" office:value-type="string">
            <text:p text:style-name="Table_20_Contents">2.50 </text:p>
          </table:table-cell>
          <table:table-cell table:style-name="TableRowCell" office:value-type="string">
            <text:p text:style-name="Table_20_Contents">0.7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20.00 (proxy)</text:p>
          </table:table-cell>
          <table:table-cell table:style-name="TableRowCell" office:value-type="string">
            <text:p text:style-name="Table_20_Contents">3.0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3.00 (proxy)</text:p>
          </table:table-cell>
          <table:table-cell table:style-name="TableRowCell" office:value-type="string">
            <text:p text:style-name="Table_20_Contents">0.150</text:p>
          </table:table-cell>
        </table:table-row>
        <table:table-row>
          <table:table-cell table:style-name="TableRowCell" office:value-type="string">
            <text:p text:style-name="Table_20_Contents">5</text:p>
          </table:table-cell>
          <table:table-cell table:style-name="TableRowCell" office:value-type="string">
            <text:p text:style-name="Table_20_Contents">Internal Components</text:p>
          </table:table-cell>
          <table:table-cell table:style-name="TableRowCell" office:value-type="string">
            <text:p text:style-name="Table_20_Contents">Electronics</text:p>
          </table:table-cell>
          <table:table-cell table:style-name="TableRowCell" office:value-type="string">
            <text:p text:style-name="Table_20_Contents">Component Mfg.</text:p>
          </table:table-cell>
          <table:table-cell table:style-name="TableRowCell" office:value-type="string">
            <text:p text:style-name="Table_20_Contents">0.080</text:p>
          </table:table-cell>
          <table:table-cell table:style-name="TableRowCell" office:value-type="string">
            <text:p text:style-name="Table_20_Contents">kg</text:p>
          </table:table-cell>
          <table:table-cell table:style-name="TableRowCell" office:value-type="string">
            <text:p text:style-name="Table_20_Contents">25.00 (proxy, higher complexity)</text:p>
          </table:table-cell>
          <table:table-cell table:style-name="TableRowCell" office:value-type="string">
            <text:p text:style-name="Table_20_Contents">2.00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0.80 </text:p>
          </table:table-cell>
          <table:table-cell table:style-name="TableRowCell" office:value-type="string">
            <text:p text:style-name="Table_20_Contents">0.016</text:p>
          </table:table-cell>
        </table:table-row>
      </table:table>
      <text:p text:style-name="First_20_paragraph"><text:span text:style-name="T1">Total Product Weight:</text:span> 1.000 kg</text:p>
      <text:h text:style-name="Heading_20_3" text:outline-level="3"><text:bookmark-start text:name="energy-inputs-production-phase"/>2.2. Energy Inputs (Production Phase)<text:bookmark-end text:name="energy-inputs-production-phase"/></text:h>
      <text:list text:style-name="L6">
        <text:list-item>
          <text:p text:style-name="P6"><text:span text:style-name="T1">Energy Intensity (kWh/unit):</text:span> <text:bookmark-start text:name="energy_intensity"/>1.2 kWh/unit<text:bookmark-end text:name="energy_intensity"/> (hntxpskdlf)</text:p>
        </text:list-item>
        <text:list-item>
          <text:p text:style-name="P6"><text:span text:style-name="T1">Renewable Energy Usage:</text:span> <text:bookmark-start text:name="renewable_energy_usage"/>75%<text:bookmark-end text:name="renewable_energy_usage"/> (qytmofxtsh)</text:p>
        </text:list-item>
        <text:list-item>
          <text:p text:style-name="P6"><text:span text:style-name="T1">Non-renewable Energy Usage:</text:span> 25% (calculated: 1.2 kWh * 0.25 = 0.3 kWh/unit)</text:p>
        </text:list-item>
        <text:list-item>
          <text:p text:style-name="P6"><text:span text:style-name="T1">Electricity Grid Emission Factor (China):</text:span> 0.6093 kg CO₂e/kWh (IEA 2021) </text:p>
        </text:list-item>
      </text:list>
      <text:h text:style-name="Heading_20_3" text:outline-level="3"><text:bookmark-start text:name="logistics-data"/>2.3. Logistics Data<text:bookmark-end text:name="logistics-data"/></text:h>
      <text:list text:style-name="L7">
        <text:list-item>
          <text:p text:style-name="P7"><text:span text:style-name="T1">Total Product Weight:</text:span> 1.000 kg (functional unit)</text:p>
        </text:list-item>
        <text:list-item>
          <text:p text:style-name="P7"><text:span text:style-name="T1">Transport Mode (China to Europe):</text:span> Sea Freight (Container Ship)</text:p>
        </text:list-item>
        <text:list-item>
          <text:p text:style-name="P7"><text:span text:style-name="T1">Transport Distance (Main Leg):</text:span> <text:bookmark-start text:name="transport_distance"/>15000 km<text:bookmark-end text:name="transport_distance"/> (xeydvvyfrk)</text:p>
        </text:list-item>
        <text:list-item>
          <text:p text:style-name="P7"><text:span text:style-name="T1">Sea Freight Emission Factor:</text:span> 0.016 kg CO₂e/tonne-km </text:p>
        </text:list-item>
        <text:list-item>
          <text:p text:style-name="P7"><text:span text:style-name="T1">Transport Mode (Europe Distribution):</text:span> Road Freight (Heavy Goods Vehicle)</text:p>
        </text:list-item>
        <text:list-item>
          <text:p text:style-name="P7"><text:span text:style-name="T1">Distribution Distance (Europe):</text:span> 500 km (assumed average)</text:p>
        </text:list-item>
        <text:list-item>
          <text:p text:style-name="P7"><text:span text:style-name="T1">Road Freight Emission Factor:</text:span> 0.062 kg CO₂e/tonne-km </text:p>
        </text:list-item>
        <text:list-item>
          <text:p text:style-name="P7"><text:span text:style-name="T1">Last-Mile Delivery Channel:</text:span> <text:bookmark-start text:name="last_mile_delivery_channel"/>Delivery Type<text:bookmark-end text:name="last_mile_delivery_channel"/> (assumed Road Freight - Light Commercial Vehicle)</text:p>
        </text:list-item>
        <text:list-item>
          <text:p text:style-name="P7"><text:span text:style-name="T1">Last-Mile Emission Factor:</text:span> 0.100 kg CO₂e/tonne-km (proxy for LCV) </text:p>
        </text:list-item>
      </text:list>
      <text:h text:style-name="Heading_20_3" text:outline-level="3"><text:bookmark-start text:name="use-phase-data"/>2.4. Use Phase Data<text:bookmark-end text:name="use-phase-data"/></text:h>
      <text:list text:style-name="L8">
        <text:list-item>
          <text:p text:style-name="P8"><text:span text:style-name="T1">Product Lifespan:</text:span> <text:bookmark-start text:name="product_lifespan"/>5 years<text:bookmark-end text:name="product_lifespan"/> (eqszuwklyd)</text:p>
        </text:list-item>
        <text:list-item>
          <text:p text:style-name="P8"><text:span text:style-name="T1">Energy Consumption in Use (per year):</text:span> <text:bookmark-start text:name="energy_consumption_use"/>15 kWh/year<text:bookmark-end text:name="energy_consumption_use"/> (rmprlhyyoi)</text:p>
        </text:list-item>
        <text:list-item>
          <text:p text:style-name="P8"><text:span text:style-name="T1">End-User Country Grid Emission Factor (Europe average):</text:span> 0.25 kg CO₂e/kWh (proxy)</text:p>
        </text:list-item>
      </text:list>
      <text:h text:style-name="Heading_20_3" text:outline-level="3"><text:bookmark-start text:name="end-of-life-eol-data"/>2.5. End-of-Life (EoL) Data<text:bookmark-end text:name="end-of-life-eol-data"/></text:h>
      <text:list text:style-name="L9">
        <text:list-item>
          <text:p text:style-name="P9"><text:span text:style-name="T1">Recyclability Percentage:</text:span> <text:bookmark-start text:name="recyclability_percentage"/>80%<text:bookmark-end text:name="recyclability_percentage"/> (vxwzldsmko)</text:p>
        </text:list-item>
        <text:list-item>
          <text:p text:style-name="P9"><text:span text:style-name="T1">Non-recycled to Landfill:</text:span> 20% (calculated: 100% - 80%)</text:p>
        </text:list-item>
        <text:list-item>
          <text:p text:style-name="P9"><text:span text:style-name="T1">Landfill Emission Factor (Mixed Waste):</text:span> 0.40 kg CO₂e/kg </text:p>
        </text:list-item>
        <text:list-item>
          <text:p text:style-name="P9"><text:span text:style-name="T1">Circular/Take-back Programs:</text:span> <text:bookmark-start text:name="circular_programs"/>Active take-back program for material recovery and refurbishment.<text:bookmark-end text:name="circular_programs"/> (dzsfsnvnlk)</text:p>
        </text:list-item>
        <text:list-item>
          <text:p text:style-name="P9"><text:span text:style-name="T1">Avoided Emissions from Recycling:</text:span> -1.5 kg CO₂e/kg for plastics (applied to plastic component)</text:p>
        </text:list-item>
        <text:list-item>
          <text:p text:style-name="P9"><text:span text:style-name="T1">Avoided Emissions from Metal Recycling:</text:span> -2.0 kg CO₂e/kg for metals (applied to metal components)</text:p>
        </text:list-item>
      </text:list>
      <text:p text:style-name="Horizontal_20_Line"/>
      <text:h text:style-name="Heading_20_2" text:outline-level="2"><text:bookmark-start text:name="emission-calculations"/>3. Emission Calculations<text:bookmark-end text:name="emission-calculations"/></text:h>
      <text:p text:style-name="First_20_paragraph">Emissions are calculated for each stage of the product\'s lifecycle and categorized according to the GHG Protocol Scopes.</text:p>
      <text:h text:style-name="Heading_20_3" text:outline-level="3"><text:bookmark-start text:name="upstream-emissions-scope-3---cradle-to-gate-raw-material-acquisition-pre-processing"/>3.1. Upstream Emissions (Scope 3) - Cradle-to-Gate Raw Material Acquisition &amp; Pre-processing<text:bookmark-end text:name="upstream-emissions-scope-3---cradle-to-gate-raw-material-acquisition-pre-processing"/></text:h>
      <text:p text:style-name="First_20_paragraph">These emissions are generated during the extraction, processing, and manufacturing of raw materials used in jkvvpynpiq.</text:p>
      <text:p text:style-name="Text_20_body">BOM Item</text:p>
      <text:p text:style-name="Text_20_body">Quantity (kg)</text:p>
      <text:p text:style-name="Text_20_body">Emission Factor (kg CO₂e/kg)</text:p>
      <text:p text:style-name="Text_20_body">Total CO₂e (kg)</text:p>
      <text:p text:style-name="Text_20_body"><text:span text:style-name="T1">Total Material Acquisition &amp; Pre-processing Emissions:</text:span> <text:bookmark text:name="material_emissions"/> kg CO₂e (Scope 3 - Category 1).</text:p>
      <text:h text:style-name="Heading_20_3" text:outline-level="3"><text:bookmark-start text:name="manufacturing-emissions-scope-2-scope-3"/>3.2. Manufacturing Emissions (Scope 2 &amp; Scope 3)<text:bookmark-end text:name="manufacturing-emissions-scope-2-scope-3"/></text:h>
      <text:p text:style-name="First_20_paragraph">These emissions arise from the energy consumed during the assembly and production processes at the factory in China.</text:p>
      <text:list text:style-name="L10">
        <text:list-item>
          <text:p text:style-name="P10">Total Energy Intensity: 1.2 kWh/unit <text:bookmark text:name="energy_intensity_calc"/></text:p>
        </text:list-item>
        <text:list-item>
          <text:p text:style-name="P10">Renewable Energy Usage: 75%</text:p>
        </text:list-item>
        <text:list-item>
          <text:p text:style-name="P10">Non-renewable energy: 0.3 kWh/unit (1.2 kWh * 25%)</text:p>
        </text:list-item>
        <text:list-item>
          <text:p text:style-name="P10">China Grid Emission Factor: 0.6093 kg CO₂e/kWh </text:p>
        </text:list-item>
      </text:list>
      <text:p text:style-name="First_20_paragraph"><text:span text:style-name="T1">Scope 1 Emissions:</text:span> Assumed negligible for direct fuel combustion at the factory gate for product PCF without specific data.</text:p>
      <text:h text:style-name="Heading_20_3" text:outline-level="3"><text:bookmark-start text:name="transportation-emissions-scope-3"/>3.3. Transportation Emissions (Scope 3)<text:bookmark-end text:name="transportation-emissions-scope-3"/></text:h>
      <text:p text:style-name="First_20_paragraph">Emissions from transporting raw materials to the factory, and finished products from the factory to the end-user market. Total product weight for transport is 1.0 kg (0.001 tonne).</text:p>
      <text:h text:style-name="Heading_20_4" text:outline-level="4"><text:bookmark-start text:name="upstream-transportation-raw-materials-to-factory"/>3.3.1. Upstream Transportation (Raw Materials to Factory)<text:bookmark-end text:name="upstream-transportation-raw-materials-to-factory"/></text:h>
      <text:p text:style-name="First_20_paragraph">Assuming an average of 1000 km road transport for raw materials within China.</text:p>
      <text:list text:style-name="L11">
        <text:list-item>
          <text:p text:style-name="P11">Average Raw Material Weight per unit: ~1.0 kg</text:p>
        </text:list-item>
        <text:list-item>
          <text:p text:style-name="P11">Assumed Distance: 1000 km</text:p>
        </text:list-item>
        <text:list-item>
          <text:p text:style-name="P11">Road Freight Emission Factor: 0.062 kg CO₂e/tonne-km </text:p>
        </text:list-item>
      </text:list>
      <text:h text:style-name="Heading_20_4" text:outline-level="4"><text:bookmark-start text:name="downstream-transportation-finished-product-china-to-europe"/>3.3.2. Downstream Transportation (Finished Product: China to Europe)<text:bookmark-end text:name="downstream-transportation-finished-product-china-to-europe"/></text:h>
      <text:list text:style-name="L12">
        <text:list-item>
          <text:p text:style-name="P12">Product Weight: 1.0 kg (0.001 tonne)</text:p>
        </text:list-item>
        <text:list-item>
          <text:p text:style-name="P12">Main Transport Distance: <text:bookmark text:name="transport_distance_calc"/> km</text:p>
        </text:list-item>
        <text:list-item>
          <text:p text:style-name="P12">Sea Freight Emission Factor: 0.016 kg CO₂e/tonne-km </text:p>
        </text:list-item>
      </text:list>
      <text:h text:style-name="Heading_20_4" text:outline-level="4"><text:bookmark-start text:name="downstream-transportation-finished-product-europe-distribution-last-mile"/>3.3.3. Downstream Transportation (Finished Product: Europe Distribution &amp; Last Mile)<text:bookmark-end text:name="downstream-transportation-finished-product-europe-distribution-last-mile"/></text:h>
      <text:list text:style-name="L13">
        <text:list-item>
          <text:p text:style-name="P13">Product Weight: 1.0 kg (0.001 tonne)</text:p>
        </text:list-item>
        <text:list-item>
          <text:p text:style-name="P13">Distribution Distance (Europe): 500 km</text:p>
        </text:list-item>
        <text:list-item>
          <text:p text:style-name="P13">Road Freight Emission Factor: 0.062 kg CO₂e/tonne-km </text:p>
        </text:list-item>
        <text:list-item>
          <text:p text:style-name="P13">Last-Mile Delivery Distance (Assumed): 100 km</text:p>
        </text:list-item>
        <text:list-item>
          <text:p text:style-name="P13">Last-Mile Emission Factor: 0.100 kg CO₂e/tonne-km</text:p>
        </text:list-item>
      </text:list>
      <text:h text:style-name="Heading_20_3" text:outline-level="3"><text:bookmark-start text:name="use-phase-emissions-scope-3"/>3.4. Use Phase Emissions (Scope 3)<text:bookmark-end text:name="use-phase-emissions-scope-3"/></text:h>
      <text:p text:style-name="First_20_paragraph">Emissions from energy consumption during the product\'s operational lifespan.</text:p>
      <text:list text:style-name="L14">
        <text:list-item>
          <text:p text:style-name="P14">Product Lifespan: <text:bookmark text:name="product_lifespan_calc"/> years</text:p>
        </text:list-item>
        <text:list-item>
          <text:p text:style-name="P14">Energy Consumption in Use (per year): <text:bookmark text:name="energy_consumption_use_calc"/> kWh/year</text:p>
        </text:list-item>
        <text:list-item>
          <text:p text:style-name="P14">End-User Country Grid Emission Factor (Europe average): 0.25 kg CO₂e/kWh (proxy)</text:p>
        </text:list-item>
      </text:list>
      <text:h text:style-name="Heading_20_3" text:outline-level="3"><text:bookmark-start text:name="end-of-life-eol-emissions-circularity-impacts-scope-3"/>3.5. End-of-Life (EoL) Emissions &amp; Circularity Impacts (Scope 3)<text:bookmark-end text:name="end-of-life-eol-emissions-circularity-impacts-scope-3"/></text:h>
      <text:p text:style-name="First_20_paragraph">Emissions from disposal of the product at its end-of-life, alongside considerations for circular economy impacts.</text:p>
      <text:list text:style-name="L15">
        <text:list-item>
          <text:p text:style-name="P15">Recyclability Percentage: <text:bookmark text:name="recyclability_percentage_calc"/>%</text:p>
        </text:list-item>
        <text:list-item>
          <text:p text:style-name="P15">Product Weight: 1.0 kg</text:p>
        </text:list-item>
        <text:list-item>
          <text:p text:style-name="P15">Landfill Emission Factor (Mixed Waste): 0.40 kg CO₂e/kg </text:p>
        </text:list-item>
      </text:list>
      <text:h text:style-name="Heading_20_4" text:outline-level="4"><text:bookmark-start text:name="circularity-impacts-qualitative-potential-benefits"/>3.5.1. Circularity Impacts (Qualitative &amp; Potential Benefits)<text:bookmark-end text:name="circularity-impacts-qualitative-potential-benefits"/></text:h>
      <text:p text:style-name="First_20_paragraph">The company\'s commitment to a <text:bookmark-start text:name="circular_programs_qualitative"/>Active take-back program for material recovery and refurbishment.<text:bookmark-end text:name="circular_programs_qualitative"/> can significantly mitigate the product\'s overall environmental impact. While the above EoL calculation reflects the burden of non-recycled waste, successful recycling and reuse programs introduce avoided emissions by displacing virgin material production.</text:p>
      <text:list text:style-name="L16">
        <text:list-item>
          <text:p text:style-name="P16"><text:span text:style-name="T1">Recycled Plastics:</text:span> If the 0.3 kg of plastic enclosure is recycled and replaces virgin plastic, potential avoided emissions could be approximately 0.3 kg * 1.5 kg CO₂e/kg = 0.45 kg CO₂e. </text:p>
        </text:list-item>
        <text:list-item>
          <text:p text:style-name="P16"><text:span text:style-name="T1">Recycled Metals (Aluminium &amp; Copper):</text:span> If the 0.4 kg Aluminium casing and 0.05 kg Copper wiring are recycled, potential avoided emissions could be significant. For instance, recycling aluminium reduces emissions by approximately 95% compared to primary production. Total metal weight = 0.45 kg. Potential avoided emissions for metals: 0.45 kg * 2.0 kg CO₂e/kg = 0.90 kg CO₂e. </text:p>
        </text:list-item>
        <text:list-item>
          <text:p text:style-name="P16">These avoided emissions represent a positive impact of circular economy practices, reducing the overall system burden, though typically reported separately from the product\'s direct lifecycle emissions burden as per GHG Protocol guidance on benefits.</text:p>
        </text:list-item>
      </text:list>
      <text:p text:style-name="Horizontal_20_Line"/>
      <text:h text:style-name="Heading_20_2" text:outline-level="2"><text:bookmark-start text:name="total-product-carbon-footprint-summary"/>4. Total Product Carbon Footprint Summary<text:bookmark-end text:name="total-product-carbon-footprint-summary"/></text:h>
      <text:p text:style-name="First_20_paragraph">The aggregated Product Carbon Footprint for one functional unit of jkvvpynpiq is present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₂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 (Market-based)</text:p>
          </table:table-cell>
          <table:table-cell table:style-name="TableRowCell" office:value-type="string">
    </table:table-cell>
        </table:table-row>
        <table:table-row>
          <table:table-cell table:style-name="TableRowCell" office:value-type="string">
            <text:p text:style-name="Table_20_Contents">Upstream Transportation (Raw Materials)</text:p>
          </table:table-cell>
          <table:table-cell table:style-name="TableRowCell" office:value-type="string">
            <text:p text:style-name="Table_20_Contents">Scope 3 (Category 4)</text:p>
          </table:table-cell>
          <table:table-cell table:style-name="TableRowCell" office:value-type="string">
    </table:table-cell>
        </table:table-row>
        <table:table-row>
          <table:table-cell table:style-name="TableRowCell" office:value-type="string">
            <text:p text:style-name="Table_20_Contents">Downstream Transportation (China to Europe)</text:p>
          </table:table-cell>
          <table:table-cell table:style-name="TableRowCell" office:value-type="string">
            <text:p text:style-name="Table_20_Contents">Scope 3 (Category 4)</text:p>
          </table:table-cell>
          <table:table-cell table:style-name="TableRowCell" office:value-type="string">
    </table:table-cell>
        </table:table-row>
        <table:table-row>
          <table:table-cell table:style-name="TableRowCell" office:value-type="string">
            <text:p text:style-name="Table_20_Contents">Downstream Transportation (Europe Distribution &amp; Last Mile)</text:p>
          </table:table-cell>
          <table:table-cell table:style-name="TableRowCell" office:value-type="string">
            <text:p text:style-name="Table_20_Contents">Scope 3 (Categories 4 &amp; 9)</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Scope 3 (Category 12)</text:p>
          </table:table-cell>
          <table:table-cell table:style-name="TableRowCell" office:value-type="string">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
          </table:table-cell>
        </table:table-row>
      </table:table>
      <text:h text:style-name="Heading_20_3" text:outline-level="3"><text:bookmark-start text:name="hotspots-analysis"/>4.1. Hotspots Analysis<text:bookmark-end text:name="hotspots-analysis"/></text:h>
      <text:list text:style-name="L17">
        <text:list-item>
          <text:p text:style-name="P17"><text:span text:style-name="T1">Material Acquisition and Pre-processing (Scope 3 - Category 1):</text:span> This stage represents the largest contributor to the PCF, primarily due to high emission factors associated with primary metal (aluminium) and complex electronic component manufacturing. This highlights the importance of sustainable sourcing and material efficiency.</text:p>
        </text:list-item>
        <text:list-item>
          <text:p text:style-name="P17"><text:span text:style-name="T1">Use Phase (Scope 3 - Category 11):</text:span> The energy consumption during the product\'s lifespan significantly contributes to the footprint, especially if powered by grids with high carbon intensity. Product energy efficiency improvements are critical here.</text:p>
        </text:list-item>
        <text:list-item>
          <text:p text:style-name="P17"><text:span text:style-name="T1">Transportation (Scope 3 - Categories 4 &amp; 9):</text:span> While less dominant than materials or use phase, long-distance sea freight and final distribution contribute meaningfully. Optimizing logistics, load factors, and shifting to lower-emission transport modes can reduce this impact.</text:p>
        </text:list-item>
      </text:list>
      <text:h text:style-name="Heading_20_3" text:outline-level="3"><text:bookmark-start text:name="reliability-of-results"/>4.2. Reliability of Results<text:bookmark-end text:name="reliability-of-results"/></text:h>
      <text:p text:style-name="First_20_paragraph">The results are based on a combination of specific parameters provided by jfkztwjnyi and publicly available, industry-average emission factors from reputable sources such as IEA, DEFRA, Climatiq, and academic studies. While these factors provide a robust estimate, the accuracy could be further enhanced with primary data from specific suppliers for all raw materials and energy consumed at each production stage. The assumption of an average EU grid mix for the use phase also introduces a degree of generalization.</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dhxjevnyel recommends the following strategies for jfkztwjnyi to reduce the carbon footprint of jkvvpynpiq:</text:p>
      <text:list text:style-name="L18">
        <text:list-item>
          <text:p text:style-name="P18"><text:span text:style-name="T1">Sustainable Material Sourcing:</text:span> Prioritize sourcing materials with lower embedded emissions, such as recycled content (e.g., recycled aluminium, recycled plastics) where feasible. Engage with suppliers to obtain product-specific environmental product declarations (EPDs) and primary emission data.</text:p>
        </text:list-item>
        <text:list-item>
          <text:p text:style-name="P18"><text:span text:style-name="T1">Energy Efficiency in Manufacturing:</text:span> Invest in energy-efficient manufacturing processes and machinery in production facilities. Continue to increase the share of renewable energy usage beyond the current 75% for manufacturing operations.</text:p>
        </text:list-item>
        <text:list-item>
          <text:p text:style-name="P18"><text:span text:style-name="T1">Logistics Optimization:</text:span> Explore options for optimizing transportation routes and modes. Maximize load factors for both inbound and outbound shipments. Investigate opportunities for multimodal transport solutions (e.g., rail within Europe).</text:p>
        </text:list-item>
        <text:list-item>
          <text:p text:style-name="P18"><text:span text:style-name="T1">Product Design for Longevity &amp; Efficiency:</text:span> Design jkvvpynpiq for extended lifespan and improved energy efficiency during its use phase. This could include using more durable components, modular designs for easier repair, and integrating smart energy-saving features.</text:p>
        </text:list-item>
        <text:list-item>
          <text:p text:style-name="P18"><text:span text:style-name="T1">Enhance Circular Economy Initiatives:</text:span> Strengthen and expand the existing take-back programs to maximize material recovery and reuse. Develop clear pathways for refurbishment and end-of-life recycling for all product components. Communicate the benefits of these programs to customers.</text:p>
        </text:list-item>
        <text:list-item>
          <text:p text:style-name="P18"><text:span text:style-name="T1">Supplier Engagement for Scope 3 Data:</text:span> Systematically collect primary Scope 3 data from key upstream suppliers to improve the accuracy of future PCF assessments and identify more granular reduction opportunities.</text:p>
        </text:list-item>
      </text:list>
      <text:p text:style-name="Horizontal_20_Line"/>
      <text:h text:style-name="Heading_20_2" text:outline-level="2"><text:bookmark-start text:name="appendix-a-emission-factor-sources-methodologies"/>Appendix A: Emission Factor Sources &amp; Methodologies<text:bookmark-end text:name="appendix-a-emission-factor-sources-methodologies"/></text:h>
      <text:p text:style-name="First_20_paragraph">This report utilizes emission factors primarily from recognized databases and scientific literature. The approach aligns with GHG Protocol guidelines for secondary data application when primary data is unavailable.</text:p>
      <text:list text:style-name="L19">
        <text:list-item>
          <text:p text:style-name="P19"><text:span text:style-name="T1">Electricity Grid Factors:</text:span> International Energy Agency (IEA) and Ministry of Ecology and Environment (MEE) for China . General European average proxy.</text:p>
        </text:list-item>
        <text:list-item>
          <text:p text:style-name="P19"><text:span text:style-name="T1">Material Factors:</text:span> OpenCO2.net , Climatiq , Consumer Ecology , Carbonfact , ALPLA Blog , European Aluminium , ResearchGate .</text:p>
        </text:list-item>
        <text:list-item>
          <text:p text:style-name="P19"><text:span text:style-name="T1">Transportation Factors:</text:span> DEFRA, GLEC , FreightAmigo , CN Rail .</text:p>
        </text:list-item>
        <text:list-item>
          <text:p text:style-name="P19"><text:span text:style-name="T1">End-of-Life Factors:</text:span> EPA WARM , JASPERS , ResearchGate .</text:p>
        </text:list-item>
        <text:list-item>
          <text:p text:style-name="P19"><text:span text:style-name="T1">GHG Protocol Guidance:</text:span> Corporate Standard and Product Standard .</text:p>
        </text:list-item>
      </text:list>
      <text:p text:style-name="Horizontal_20_Line"/>
      <text:p text:style-name="First_20_paragraph"> | 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jkvvpynpiq</dc:title>
    <dc:description>High-detail Product Carbon Footprint (PCF) analysis report for product jkvvpynpiq, prepared by Senior Sustainability Consultant dhxjevnyel for jfkztwjnyi, following GHG Protocol standards.</dc:description>
    <dc:subject/>
    <meta:keyword/>
    <dc:language>en</dc:language>
    <meta:initial-creator/>
    <dc:creator/>
    <meta:creation-date>2026-07-15T09:20:14Z</meta:creation-date>
    <dc:date>2026-07-15T09:20:14Z</dc:date>
    <meta:user-defined meta:name="viewport" meta:value-type="string">width=device-width, initial-scale=1.0</meta:user-defined>
  </office:meta>
</office:document-meta>
</file>