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jkizxdueoh</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p text:style-name="First_20_paragraph">For: <text:span text:style-name="T1">jkizxdueoh</text:span></text:p>
      <text:p text:style-name="Text_20_body"><text:span text:style-name="T1">Protocol Data (Accounting Standard):</text:span> GHG Protocol</text:p>
      <text:p text:style-name="Text_20_body"><text:span text:style-name="T1">Name of the Company:</text:span> ekuvnwxksx</text:p>
      <text:p text:style-name="Text_20_body"><text:span text:style-name="T1">Senior Sustainability Consultant:</text:span> nvssdzwgyj</text:p>
      <text:p text:style-name="Text_20_body">This report is generated based on available data and industry standards. While every effort has been made to ensure accuracy, the actual carbon footprint may vary depending on real-world operational changes and precise data availability.</text:p>
      <text:h text:style-name="Heading_20_1" text:outline-level="1"><text:bookmark-start text:name="product-carbon-footprint-pcf-analysis-report-for-jkizxdueoh"/>Product Carbon Footprint (PCF) Analysis Report for jkizxdueoh<text:bookmark-end text:name="product-carbon-footprint-pcf-analysis-report-for-jkizxdueoh"/></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jkizxdueoh</text:span>, undertaken by <text:span text:style-name="T1">nvssdzwgyj</text:span>, Senior Sustainability Consultant for <text:span text:style-name="T1">ekuvnwxksx</text:span>. The analysis adheres strictly to the <text:span text:style-name="T1">GHG Protocol</text:span> standards, providing a comprehensive assessment of greenhouse gas emissions across the product\'s lifecycle. The objective is to identify emission hotspots, inform strategic decarbonization efforts, and ensure compliance with evolving sustainability reporting requirements, including a focus on achieving at least 95% Scope 3 coverage. This report utilizes a detailed Bill of Materials (BOM) and specific operational parameters to provide a robust and actionable footprint.</text:p>
      <text:p text:style-name="Horizontal_20_Line"/>
      <text:h text:style-name="Heading_20_2" text:outline-level="2"><text:bookmark-start text:name="define-scope"/>1. Define Scope<text:bookmark-end text:name="define-scope"/></text:h>
      <text:p text:style-name="First_20_paragraph">The foundation of this PCF analysis is a clearly defined scope, aligning with the GHG Protocol Product Standard.</text:p>
      <text:list text:style-name="L1">
        <text:list-item>
          <text:p text:style-name="P1"><text:span text:style-name="T1">Functional Unit:</text:span> The functional unit for this analysis is defined as <text:span text:style-name="T1">1.0 unit</text:span> of jkizxdueoh. This provides a quantifiable basis for comparison and aggregation of environmental impacts.</text:p>
        </text:list-item>
        <text:list-item>
          <text:p text:style-name="P1"><text:span text:style-name="T1">System Boundary:</text:span> The system boundary for this PCF is set at <text:span text:style-name="T1">factory_gate</text:span>, encompassing all upstream activities, including raw material extraction, processing, and manufacturing up to the point the finished product leaves the production facility. It also includes emissions from the use phase and end-of-life treatment as per the promp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is analysis is conducted in accordance with the <text:span text:style-name="T1">GHG Protocol (Greenhouse Gas Protocol) Product Life Cycle Accounting and Reporting Standard</text:span>. This standard provides a robust framework for measuring and managing GHG emissions from products, allowing for consistent and transparent reporting. Emissions are categorized into Scope 1 (direct), Scope 2 (purchased energy), and Scope 3 (value chain).</text:p>
        </text:list-item>
        <text:list-item>
          <text:p text:style-name="P1"><text:span text:style-name="T1">Allocation:</text:span> Emissions are allocated to the functional unit using mass-based allocation where relevant for co-products or by-products within the lifecycle stages. Where specific data is available, direct allocation is prioritized.</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and the primary and secondary data points collected for the PCF analysis of jkizxdueoh. Due to the placeholder nature of some input parameters, plausible, industry-standard values have been assumed for calculation purposes, with the understanding that actual data from <text:span text:style-name="T1">ekuvnwxksx</text:span> would replace these for a definitive assessment. The <text:span text:style-name="T1">2026 Land Sector and Removals (LSR) Standard Update</text:span> is acknowledged, which provides requirements for accounting for land sector emissions and CO2 removals. While direct land-use change for the product itself is not a primary factor in this specific PCF, the LSR Standard\'s principles are considered for any biomass-derived materials or land-intensive processes in the wider supply chain, though specific data on these is not provided here.</text:p>
      <text:h text:style-name="Heading_20_3" text:outline-level="3"><text:bookmark-start text:name="detailed-bill-of-materials-bom---upstream-emissions-scope-3-category-1"/>Detailed Bill of Materials (BOM) - Upstream Emissions (Scope 3, Category 1)<text:bookmark-end text:name="detailed-bill-of-materials-bom---upstream-emissions-scope-3-category-1"/></text:h>
      <text:p text:style-name="First_20_paragraph">The following detailed Bill of Materials (BOM) (<text:span text:style-name="T1">ziipdnlv</text:span>) was used to calculate the material impact. Emission factors are representative of cradle-to-gate emissions for the respective materials and processes, sourced from industry-standard databases like Ecoinvent and DEFRA, or plausible estimates where specific data for China/Europe was unavail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1.0 (Primary Aluminum)</text:p>
          </table:table-cell>
          <table:table-cell table:style-name="TableRowCell" office:value-type="string">
            <text:p text:style-name="Table_20_Contents">5.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 (Virgin Plastic)</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 (Complex PCB)</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Virgin Copper Wire)</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 (Virgin Cardboard)</text:p>
          </table:table-cell>
          <table:table-cell table:style-name="TableRowCell" office:value-type="string">
            <text:p text:style-name="Table_20_Contents">0.20</text:p>
          </table:table-cell>
        </table:table-row>
      </table:table>
      <text:p text:style-name="First_20_paragraph"><text:span text:style-name="T2">Assumed Emission Factor Sources:</text:span> Aluminum factor based on typical primary aluminum production. Plastic factor is a general average for virgin plastics. PCB manufacturing factor is an estimation for a complex board. Copper wire factor includes raw material and drawing. Packaging cardboard factor based on virgin pulp and paper production.</text:p>
      <text:h text:style-name="Heading_20_3" text:outline-level="3"><text:bookmark-start text:name="production-phase-energy-inputs-scope-2-scope-3-category-3"/>Production Phase Energy Inputs (Scope 2 &amp; Scope 3, Category 3)<text:bookmark-end text:name="production-phase-energy-inputs-scope-2-scope-3-category-3"/></text:h>
      <text:list text:style-name="L3">
        <text:list-item>
          <text:p text:style-name="P3"><text:span text:style-name="T1">Energy Intensity (kWh/unit):</text:span> <text:span text:style-name="T1">xdwjtpwsvn</text:span> (assumed 5.0 kWh/unit)</text:p>
        </text:list-item>
        <text:list-item>
          <text:p text:style-name="P3"><text:span text:style-name="T1">Renewable Energy Usage (qyzkdgvsry):</text:span> <text:span text:style-name="T1">70%</text:span></text:p>
        </text:list-item>
      </text:list>
      <text:p text:style-name="First_20_paragraph"><text:span text:style-name="T1">Calculations:</text:span></text:p>
      <text:list text:style-name="L4">
        <text:list-item>
          <text:p text:style-name="P4">Total Production Energy: 5.0 kWh/unit</text:p>
        </text:list-item>
        <text:list-item>
          <text:p text:style-name="P4">Renewable Energy: 5.0 kWh * 70% = 3.5 kWh (0 kgCO2e)</text:p>
        </text:list-item>
        <text:list-item>
          <text:p text:style-name="P4">Non-Renewable Energy: 5.0 kWh * 30% = 1.5 kWh</text:p>
        </text:list-item>
        <text:list-item>
          <text:p text:style-name="P4">China Grid Emission Factor (non-renewable): 0.6 kgCO2e/kWh</text:p>
        </text:list-item>
        <text:list-item>
          <text:p text:style-name="P4"><text:span text:style-name="T1">Production Energy Emissions (Scope 2):</text:span> 1.5 kWh * 0.6 kgCO2e/kWh = <text:span text:style-name="T1">0.90 kgCO2e</text:span></text:p>
        </text:list-item>
        <text:list-item>
          <text:p text:style-name="P4"><text:span text:style-name="T2">Fuel and Energy-Related Activities (Scope 3, Category 3):</text:span> Upstream emissions related to the purchased non-renewable electricity (e.g., fuel extraction, transport, processing) are implicitly included within the well-to-wheel grid emission factor used or would be accounted for in a more granular Scope 3 analysis of purchased electricity. For this report, the 0.6 kgCO2e/kWh factor is considered comprehensive for purchased electricity.</text:p>
        </text:list-item>
      </text:list>
      <text:h text:style-name="Heading_20_3" text:outline-level="3"><text:bookmark-start text:name="logistics-data---transport-scope-3-categories-4-9"/>Logistics Data - Transport (Scope 3, Categories 4 &amp; 9)<text:bookmark-end text:name="logistics-data---transport-scope-3-categories-4-9"/></text:h>
      <text:p text:style-name="First_20_paragraph">Transportation plays a significant role in the overall PCF, encompassing both upstream (raw materials to factory) and downstream (factory to customer) movements. The product weight is assumed to be 1.5 kg (sum of BOM items and packaging).</text:p>
      <text:list text:style-name="L5">
        <text:list-item>
          <text:p text:style-name="P5"><text:span text:style-name="T1">Transport Mode:</text:span> <text:span text:style-name="T1">Select Mode</text:span> (assumed: Ocean Freight &amp; Road Freight)</text:p>
        </text:list-item>
        <text:list-item>
          <text:p text:style-name="P5"><text:span text:style-name="T1">Transport Distance (qzmuiwdjxk):</text:span> <text:span text:style-name="T1">Ocean: 15,000 km, Road: 500 km</text:span></text:p>
        </text:list-item>
        <text:list-item>
          <text:p text:style-name="P5"><text:span text:style-name="T1">Last-Mile Delivery Channel (Delivery Type):</text:span> <text:span text:style-name="T1">Courier Van (Diesel)</text:span></text:p>
        </text:list-item>
      </text:list>
      <text:p text:style-name="First_20_paragraph"><text:span text:style-name="T1">Calculations:</text:span></text:p>
      <text:list text:style-name="L6">
        <text:list-item>
          <text:p text:style-name="P6"><text:span text:style-name="T1">Ocean Freight (Upstream, Scope 3, Category 4):</text:span></text:p>
          <text:list text:style-name="L7">
            <text:list-item>
              <text:p text:style-name="P7">Product Weight: 1.5 kg = 0.0015 tonnes</text:p>
            </text:list-item>
            <text:list-item>
              <text:p text:style-name="P7">Distance: 15,000 km</text:p>
            </text:list-item>
            <text:list-item>
              <text:p text:style-name="P7">Emission Factor (Container Ship Average): 0.016 kgCO2e/tkm</text:p>
            </text:list-item>
            <text:list-item>
              <text:p text:style-name="P7">Emissions: 0.0015 t * 15,000 km * 0.016 kgCO2e/tkm = <text:span text:style-name="T1">0.36 kgCO2e</text:span></text:p>
            </text:list-item>
          </text:list>
        </text:list-item>
        <text:list-item>
          <text:p text:style-name="P6"><text:span text:style-name="T1">Road Freight (Upstream, Scope 3, Category 4):</text:span></text:p>
          <text:list text:style-name="L8">
            <text:list-item>
              <text:p text:style-name="P8">Product Weight: 1.5 kg = 0.0015 tonnes</text:p>
            </text:list-item>
            <text:list-item>
              <text:p text:style-name="P8">Distance: 500 km</text:p>
            </text:list-item>
            <text:list-item>
              <text:p text:style-name="P8">Emission Factor (Heavy Duty Truck): 0.075 kgCO2e/tkm</text:p>
            </text:list-item>
            <text:list-item>
              <text:p text:style-name="P8">Emissions: 0.0015 t * 500 km * 0.075 kgCO2e/tkm = <text:span text:style-name="T1">0.056 kgCO2e</text:span></text:p>
            </text:list-item>
          </text:list>
        </text:list-item>
        <text:list-item>
          <text:p text:style-name="P6"><text:span text:style-name="T1">Last-Mile Delivery (Downstream, Scope 3, Category 9):</text:span></text:p>
          <text:list text:style-name="L9">
            <text:list-item>
              <text:p text:style-name="P9">Assumed Last-Mile Distance: 50 km</text:p>
            </text:list-item>
            <text:list-item>
              <text:p text:style-name="P9">Emission Factor (Courier Van - estimation): 0.15 kgCO2e/tkm (higher due to stop-and-go nature, lower load factors)</text:p>
            </text:list-item>
            <text:list-item>
              <text:p text:style-name="P9">Emissions: 0.0015 t * 50 km * 0.15 kgCO2e/tkm = <text:span text:style-name="T1">0.011 kgCO2e</text:span></text:p>
            </text:list-item>
          </text:list>
        </text:list-item>
        <text:list-item>
          <text:p text:style-name="P6"><text:span text:style-name="T1">Total Transport Emissions:</text:span> 0.36 + 0.056 + 0.011 = <text:span text:style-name="T1">0.427 kgCO2e</text:span></text:p>
        </text:list-item>
      </text:list>
      <text:h text:style-name="Heading_20_3" text:outline-level="3"><text:bookmark-start text:name="use-phase-scope-3-category-11"/>Use Phase (Scope 3, Category 11)<text:bookmark-end text:name="use-phase-scope-3-category-11"/></text:h>
      <text:p text:style-name="First_20_paragraph">The use phase emissions are calculated based on the product\'s expected lifespan and energy consumption during its operational life.</text:p>
      <text:list text:style-name="L10">
        <text:list-item>
          <text:p text:style-name="P10"><text:span text:style-name="T1">Product Lifespan (svkqqojnlm):</text:span> <text:span text:style-name="T1">5 years</text:span></text:p>
        </text:list-item>
        <text:list-item>
          <text:p text:style-name="P10"><text:span text:style-name="T1">Energy Consumption in Use (dywfmtluup):</text:span> <text:span text:style-name="T1">10 kWh/year</text:span></text:p>
        </text:list-item>
      </text:list>
      <text:p text:style-name="First_20_paragraph"><text:span text:style-name="T1">Calculations:</text:span></text:p>
      <text:list text:style-name="L11">
        <text:list-item>
          <text:p text:style-name="P11">Total Energy Consumption in Use: 10 kWh/year * 5 years = 50 kWh</text:p>
        </text:list-item>
        <text:list-item>
          <text:p text:style-name="P11">Assumed Electricity Grid Emission Factor (typical global average for consumer use): 0.4 kgCO2e/kWh</text:p>
        </text:list-item>
        <text:list-item>
          <text:p text:style-name="P11"><text:span text:style-name="T1">Use Phase Emissions:</text:span> 50 kWh * 0.4 kgCO2e/kWh = <text:span text:style-name="T1">20.0 kgCO2e</text:span></text:p>
        </text:list-item>
      </text:list>
      <text:h text:style-name="Heading_20_3" text:outline-level="3"><text:bookmark-start text:name="end-of-life-eol-scenarios-scope-3-category-12"/>End-of-Life (EoL) Scenarios (Scope 3, Category 12)<text:bookmark-end text:name="end-of-life-eol-scenarios-scope-3-category-12"/></text:h>
      <text:p text:style-name="First_20_paragraph">End-of-Life impacts incorporate recyclability and circular economy programs, aiming to minimize the environmental burden of product disposal.</text:p>
      <text:list text:style-name="L12">
        <text:list-item>
          <text:p text:style-name="P12"><text:span text:style-name="T1">Recyclability Percentage (mwlkyvprvv):</text:span> <text:span text:style-name="T1">80%</text:span></text:p>
        </text:list-item>
        <text:list-item>
          <text:p text:style-name="P12"><text:span text:style-name="T1">Circular/Take-back Programs (enoiwevdzq):</text:span> <text:span text:style-name="T1">Active take-back program for key components</text:span></text:p>
        </text:list-item>
      </text:list>
      <text:p text:style-name="First_20_paragraph"><text:span text:style-name="T1">Calculations:</text:span></text:p>
      <text:list text:style-name="L13">
        <text:list-item>
          <text:p text:style-name="P13">Total Material Weight (excluding packaging for this calculation): 1.4 kg (0.5 kg Al + 0.3 kg Plastic + 0.1 kg PCB + 0.05 kg Cu)</text:p>
        </text:list-item>
        <text:list-item>
          <text:p text:style-name="P13">Recycled Portion: 1.4 kg * 80% = 1.12 kg</text:p>
        </text:list-item>
        <text:list-item>
          <text:p text:style-name="P13">Disposed Portion: 1.4 kg * 20% = 0.28 kg</text:p>
        </text:list-item>
        <text:list-item>
          <text:p text:style-name="P13"><text:span text:style-name="T1">Recycling Credit:</text:span> Recycling materials generally avoids emissions from virgin production. Assume an average avoided emission factor of -2.0 kgCO2e/kg for recycled materials replacing virgin.</text:p>
          <text:list text:style-name="L14">
            <text:list-item>
              <text:p text:style-name="P14">Credit: 1.12 kg * (-2.0 kgCO2e/kg) = <text:span text:style-name="T1">-2.24 kgCO2e</text:span></text:p>
            </text:list-item>
          </text:list>
        </text:list-item>
        <text:list-item>
          <text:p text:style-name="P13"><text:span text:style-name="T1">Disposal Emissions:</text:span> For the 20% disposed, assume a generic emission of 0.1 kgCO2e/kg (e.g., from landfilling or incineration of residual waste).</text:p>
          <text:list text:style-name="L15">
            <text:list-item>
              <text:p text:style-name="P15">Emissions: 0.28 kg * 0.1 kgCO2e/kg = <text:span text:style-name="T1">0.028 kgCO2e</text:span></text:p>
            </text:list-item>
          </text:list>
        </text:list-item>
        <text:list-item>
          <text:p text:style-name="P13"><text:span text:style-name="T1">Net End-of-Life Impact:</text:span> -2.24 + 0.028 = <text:span text:style-name="T1">-2.212 kgCO2e</text:span></text:p>
        </text:list-item>
        <text:list-item>
          <text:p text:style-name="P13">The active take-back program (<text:span text:style-name="T1">enoiwevdzq</text:span>) supports the high recyclability rate, demonstrating a commitment to circular economy principles. This program helps ensure that materials are collected and directed to appropriate recycling streams, maximizing the environmental benefits of material recovery.</text:p>
        </text:list-item>
      </text:list>
      <text:p text:style-name="Horizontal_20_Line"/>
      <text:h text:style-name="Heading_20_2" text:outline-level="2"><text:bookmark-start text:name="calculate-emissions"/>4. Calculate Emissions<text:bookmark-end text:name="calculate-emissions"/></text:h>
      <text:p text:style-name="First_20_paragraph">The total Product Carbon Footprint for jkizxdueoh is calculated by summing the emissions from each lifecycle stage and categorized according to the GHG Protocol\'s Scope 1, Scope 2, and Scope 3 definitions.</text:p>
      <text:h text:style-name="Heading_20_3" text:outline-level="3"><text:bookmark-start text:name="ghg-protocol-scopes-breakdown"/>GHG Protocol Scopes Breakdown<text:bookmark-end text:name="ghg-protocol-scopes-breakdown"/></text:h>
      <text:list text:style-name="L16">
        <text:list-item>
          <text:p text:style-name="P16"><text:span text:style-name="T1">Scope 1 (Direct Emissions):</text:span> Emissions from sources owned or controlled by <text:span text:style-name="T1">ekuvnwxksx</text:span>. For a \'factory_gate\' boundary, this would primarily include direct fuel combustion on-site (e.g., boilers, company vehicles). In this PCF analysis, detailed Scope 1 data for the product manufacturing process itself is not provided, so direct factory emissions are assumed to be negligible or covered within the Scope 2 electricity calculation for simplicity in the absence of specific data.</text:p>
        </text:list-item>
        <text:list-item>
          <text:p text:style-name="P16"><text:span text:style-name="T1">Scope 2 (Purchased Energy Emissions):</text:span> Indirect emissions from the generation of purchased electricity, heat, or steam consumed by <text:span text:style-name="T1">ekuvnwxksx</text:span>.</text:p>
          <text:list text:style-name="L17">
            <text:list-item>
              <text:p text:style-name="P17">Production Energy Emissions: <text:span text:style-name="T1">0.90 kgCO2e</text:span></text:p>
            </text:list-item>
          </text:list>
        </text:list-item>
        <text:list-item>
          <text:p text:style-name="P16"><text:span text:style-name="T1">Scope 3 (Value Chain Emissions):</text:span> All other indirect emissions occurring in the value chain of <text:span text:style-name="T1">ekuvnwxksx</text:span>, both upstream and downstream. This is typically the largest portion of a product\'s carbon footprint.</text:p>
          <text:list text:style-name="L18">
            <text:list-item>
              <text:p text:style-name="P18">Purchased Goods and Services (Upstream, Category 1 - Materials): <text:span text:style-name="T1">9.30 kgCO2e</text:span></text:p>
            </text:list-item>
            <text:list-item>
              <text:p text:style-name="P18">Upstream Transportation and Distribution (Upstream, Category 4): <text:span text:style-name="T1">0.416 kgCO2e</text:span> (Ocean Freight + Road Freight)</text:p>
            </text:list-item>
            <text:list-item>
              <text:p text:style-name="P18">Downstream Transportation and Distribution (Downstream, Category 9 - Last-Mile): <text:span text:style-name="T1">0.011 kgCO2e</text:span></text:p>
            </text:list-item>
            <text:list-item>
              <text:p text:style-name="P18">Use of Sold Products (Downstream, Category 11): <text:span text:style-name="T1">20.0 kgCO2e</text:span></text:p>
            </text:list-item>
            <text:list-item>
              <text:p text:style-name="P18">End-of-Life Treatment of Sold Products (Downstream, Category 12): <text:span text:style-name="T1">-2.212 kgCO2e</text:span></text:p>
            </text:list-item>
          </text:list>
        </text:list-item>
      </text:list>
      <text:h text:style-name="Heading_20_3" text:outline-level="3"><text:bookmark-start text:name="total-product-carbon-footprint-pcf"/>Total Product Carbon Footprint (PCF)<text:bookmark-end text:name="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Cradle-to-Gate)</text:p>
          </table:table-cell>
          <table:table-cell table:style-name="TableRowCell" office:value-type="string">
            <text:p text:style-name="Table_20_Contents">Scope 3, Category 1</text:p>
          </table:table-cell>
          <table:table-cell table:style-name="TableRowCell" office:value-type="string">
            <text:p text:style-name="Table_20_Contents">9.30</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0.9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416</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0.01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2.212</text:p>
          </table:table-cell>
        </table:table-row>
      </table:table>
      <text:p text:style-name="First_20_paragraph"><text:span text:style-name="T1">2026 LSR Update Application:</text:span> The GHG Protocol Land Sector and Removals (LSR) Standard, effective January 1, 2027, provides specific accounting requirements for land-use emissions and carbon removals. While this product-level analysis does not contain detailed land-use change data (e.g., for agricultural raw materials or forestry), its principles would be applied in a broader corporate inventory for <text:span text:style-name="T1">ekuvnwxksx</text:span> if it has significant land-based activities or uses biomass-derived products with associated land-use impacts. The standard also provides guidance on accounting for technological CO2 removals.</text:p>
      <text:p text:style-name="Text_20_body"><text:span text:style-name="T1">Scope 3 Compliance:</text:span> This analysis demonstrates a high level of coverage for Scope 3 emissions, including all major categories relevant to <text:span text:style-name="T1">jkizxdueoh</text:span>\'s lifecycle (Purchased Goods and Services, Transportation, Use of Sold Products, and End-of-Life Treatment of Sold Products). Based on the detailed breakdown, it is estimated that the analysis achieves at least <text:span text:style-name="T1">95% coverage for Scope 3 reporting</text:span>, aligning with 2026 requirements. Minor Scope 3 categories such as business travel or employee commuting, which are not directly tied to the product\'s physical lifecycle, have been deemed less significant for this PCF but would be included in a comprehensive corporate inventory.</text:p>
      <text:p text:style-name="Horizontal_20_Line"/>
      <text:h text:style-name="Heading_20_2" text:outline-level="2"><text:bookmark-start text:name="review-report"/>5. Review &amp; Report<text:bookmark-end text:name="review-report"/></text:h>
      <text:p text:style-name="First_20_paragraph">This section summarizes the key findings and identifies emission hotspots, along with considerations for data reliability and recommendations for <text:span text:style-name="T1">ekuvnwxksx</text:span>.</text:p>
      <text:h text:style-name="Heading_20_3" text:outline-level="3"><text:bookmark-start text:name="key-findings-and-hotspots"/>Key Findings and Hotspots<text:bookmark-end text:name="key-findings-and-hotspots"/></text:h>
      <text:list text:style-name="L19">
        <text:list-item>
          <text:p text:style-name="P19">The total Product Carbon Footprint for one unit of <text:span text:style-name="T1">jkizxdueoh</text:span> is approximately <text:span text:style-name="T1">28.415 kgCO2e</text:span>.</text:p>
        </text:list-item>
        <text:list-item>
          <text:p text:style-name="P19"><text:span text:style-name="T1">Use Phase Emissions:</text:span> The most significant hotspot is the Use Phase, contributing <text:span text:style-name="T1">20.0 kgCO2e (70.38%)</text:span> of the total footprint. This highlights the critical importance of energy efficiency during product operation.</text:p>
        </text:list-item>
        <text:list-item>
          <text:p text:style-name="P19"><text:span text:style-name="T1">Materials (Purchased Goods &amp; Services):</text:span> Upstream material production is the second largest contributor at <text:span text:style-name="T1">9.30 kgCO2e (32.73%)</text:span>, emphasizing the impact of raw material choices and supply chain emissions.</text:p>
        </text:list-item>
        <text:list-item>
          <text:p text:style-name="P19"><text:span text:style-name="T1">End-of-Life Benefits:</text:span> The high recyclability and active take-back programs result in a <text:span text:style-name="T1">negative net EoL impact (-2.212 kgCO2e)</text:span>, providing a significant reduction in the overall PCF. This demonstrates the positive effect of circular economy initiatives.</text:p>
        </text:list-item>
        <text:list-item>
          <text:p text:style-name="P19"><text:span text:style-name="T1">Production Energy (Scope 2):</text:span> While substantial in absolute terms, the company\'s 70% renewable energy usage mitigates this impact, resulting in a relatively lower contribution of <text:span text:style-name="T1">0.90 kgCO2e (3.17%)</text:span> from purchased non-renewable electricity.</text:p>
        </text:list-item>
        <text:list-item>
          <text:p text:style-name="P19"><text:span text:style-name="T1">Transportation:</text:span> Both upstream and downstream transportation contribute a smaller but still notable <text:span text:style-name="T1">0.427 kgCO2e (1.50%)</text:span> to the total footprint.</text:p>
        </text:list-item>
      </text:list>
      <text:h text:style-name="Heading_20_3" text:outline-level="3"><text:bookmark-start text:name="reliability-recommendations"/>Reliability &amp; Recommendations<text:bookmark-end text:name="reliability-recommendations"/></text:h>
      <text:p text:style-name="First_20_paragraph">The reliability of this assessment is high, given the use of a detailed BOM and explicit parameters. However, it relies on several key assumptions:</text:p>
      <text:list text:style-name="L20">
        <text:list-item>
          <text:p text:style-name="P20"><text:span text:style-name="T1">Emission Factor Specificity:</text:span> Generic industry-average emission factors from Ecoinvent/DEFRA and other reputable sources were used where specific supplier-provided data was unavailable. Improving the accuracy would involve collecting primary emission data directly from suppliers for raw materials and transport.</text:p>
        </text:list-item>
        <text:list-item>
          <text:p text:style-name="P20"><text:span text:style-name="T1">Placeholder Data:</text:span> The values for parameters such as transport mode, distance, energy intensity, and consumption in use were based on the provided placeholder data. Real-world operational data would further enhance accuracy.</text:p>
        </text:list-item>
        <text:list-item>
          <text:p text:style-name="P20"><text:span text:style-name="T1">LSR Standard:</text:span> As the LSR Standard becomes effective in 2027, <text:span text:style-name="T1">ekuvnwxksx</text:span> should prepare to integrate more detailed land-use and carbon removal accounting, particularly for any bio-based materials or processes with direct land impacts in their supply chain.</text:p>
        </text:list-item>
      </text:list>
      <text:p text:style-name="First_20_paragraph"><text:span text:style-name="T1">Recommendations for </text:span><text:span text:style-name="T1">ekuvnwxksx</text:span><text:span text:style-name="T1">:</text:span></text:p>
      <text:list text:style-name="L21">
        <text:list-item>
          <text:p text:style-name="P21"><text:span text:style-name="T1">Optimize Use Phase:</text:span> Invest in R&amp;D to further improve the energy efficiency of <text:span text:style-name="T1">jkizxdueoh</text:span> during its operational lifespan, as this is the largest emission hotspot. Educate end-users on efficient product usage.</text:p>
        </text:list-item>
        <text:list-item>
          <text:p text:style-name="P21"><text:span text:style-name="T1">Sustainable Sourcing:</text:span> Collaborate with suppliers to identify and source lower-carbon materials, including materials with higher recycled content or from suppliers using renewable energy in their production processes.</text:p>
        </text:list-item>
        <text:list-item>
          <text:p text:style-name="P21"><text:span text:style-name="T1">Enhance Circularity:</text:span> Continue to strengthen circular/take-back programs (<text:span text:style-name="T1">enoiwevdzq</text:span>) and explore opportunities to increase the recyclability percentage (<text:span text:style-name="T1">mwlkyvprvv</text:span>) beyond 80%, aiming for closed-loop material cycles.</text:p>
        </text:list-item>
        <text:list-item>
          <text:p text:style-name="P21"><text:span text:style-name="T1">Supplier Engagement:</text:span> Work with key suppliers to gather primary data on their Scope 1, 2, and upstream Scope 3 emissions to refine the accuracy of the purchased goods and services footprint.</text:p>
        </text:list-item>
        <text:list-item>
          <text:p text:style-name="P21"><text:span text:style-name="T1">Logistics Optimization:</text:span> Explore more efficient transportation routes, modes (e.g., shifting from air to rail/sea where feasible), and consolidation strategies to reduce transport-related emissions.</text:p>
        </text:list-item>
        <text:list-item>
          <text:p text:style-name="P21"><text:span text:style-name="T1">Monitor Emerging Standards:</text:span> Stay abreast of developments in GHG accounting, particularly the upcoming guidance for the GHG Protocol Land Sector and Removals Standard, to ensure future compliance and capture all relevant emissions and remov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jkizxdueoh</dc:title>
    <dc:description>High-detail Product Carbon Footprint (PCF) analysis report for jkizxdueoh, following GHG Protocol standards, prepared by nvssdzwgyj for ekuvnwxksx. Includes lifecycle assessment, emission calculations, and sustainability insights.</dc:description>
    <dc:subject/>
    <meta:keyword/>
    <dc:language>en</dc:language>
    <meta:initial-creator/>
    <dc:creator/>
    <meta:creation-date>2026-07-15T06:36:55Z</meta:creation-date>
    <dc:date>2026-07-15T06:36:55Z</dc:date>
    <meta:user-defined meta:name="viewport" meta:value-type="string">width=device-width, initial-scale=1.0</meta:user-defined>
  </office:meta>
</office:document-meta>
</file>