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ioykdmsnj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ioykdmsnji</text:span></text:p>
      <text:p text:style-name="Text_20_body">Company: <text:span text:style-name="T1">niehdfjhqg</text:span></text:p>
      <text:p text:style-name="Text_20_body">Accounting Standard: <text:span text:style-name="T1">GHG Protocol</text:span></text:p>
      <text:p text:style-name="Text_20_body">Senior Sustainability Consultant: <text:span text:style-name="T1">ggvxjmugfo</text:span></text:p>
      <text:p text:style-name="Text_20_body">This report is generated based on available data and industry standards, providing an estimate of the product\'s carbon footprint.</text:p>
      <text:p text:style-name="Text_20_body">Generated Date: May 3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ioykdmsnji</text:span>, manufactured by <text:span text:style-name="T1">niehdfjhqg</text:span>. The analysis adheres to the GHG Protocol Product Life Cycle Accounting and Reporting Standard, applying the latest 2026 Land Sector and Removals (LSR) update and ensuring at least 95% coverage for Scope 3 emissions. The total carbon footprint of one functional unit (1.0 unit) of ioykdmsnji is calculated across its entire lifecycle, from raw material extraction to end-of-life, providing critical insights into emission hotspots and potential reduction strategies.</text:p>
      <text:p text:style-name="Horizontal_20_Line"/>
      <text:h text:style-name="Heading_20_1" text:outline-level="1"><text:bookmark-start text:name="methodology-and-scope-definition"/>1. Methodology and Scope Definition<text:bookmark-end text:name="methodology-and-scope-definition"/></text:h>
      <text:p text:style-name="First_20_paragraph">As <text:span text:style-name="T1">ggvxjmugfo</text:span>, Senior Sustainability Consultant, this PCF analysis for <text:span text:style-name="T1">ioykdmsnji</text:span> follows a five-step methodology derived from the GHG Protocol Product Standard.</text:p>
      <text:h text:style-name="Heading_20_2" text:outline-level="2"><text:bookmark-start text:name="define-scope"/>1.1. Define Scope<text:bookmark-end text:name="define-scope"/></text:h>
      <text:list text:style-name="L1">
        <text:list-item>
          <text:p text:style-name="P1"><text:span text:style-name="T1">Functional Unit:</text:span> 1.0 unit of ioykdmsnji. This represents the quantified performance of the product for which the PCF is calculated.</text:p>
        </text:list-item>
        <text:list-item>
          <text:p text:style-name="P1"><text:span text:style-name="T1">System Boundary:</text:span> Cradle-to-grave, with a focus on \'factory_gate\' for direct manufacturing emissions and extending through the full product lifecycle. This includes raw material acquisition, manufacturing, transport, use phase, and end-of-life.</text:p>
        </text:list-item>
        <text:list-item>
          <text:p text:style-name="P1"><text:span text:style-name="T1">Geographic Scope:</text:span> Final Production Country: China, with a Supply Chain Focus on Europe for upstream activities (material sourcing) and downstream distribution.</text:p>
        </text:list-item>
        <text:list-item>
          <text:p text:style-name="P1"><text:span text:style-name="T1">Accounting Standard:</text:span> The Greenhouse Gas (GHG) Protocol Product Life Cycle Accounting and Reporting Standard. This standard guides the quantification and reporting of GHG emissions associated with products across their lifecycle.</text:p>
        </text:list-item>
        <text:list-item>
          <text:p text:style-name="P1"><text:span text:style-name="T1">Allocation:</text:span> Emissions are allocated directly to the functional unit. For multi-output processes, allocation is based on mass, consistent with industry best practices.</text:p>
        </text:list-item>
        <text:list-item>
          <text:p text:style-name="P1"><text:span text:style-name="T1">2026 LSR Update Application:</text:span> The analysis applies the GHG Protocol\'s Land Sector and Removals (LSR) Standard, published on January 30, 2026, which provides accounting requirements for land-related GHG emissions and CO2 removals, effective January 1, 2027. This ensures a comprehensive view of land-related impacts across the value chain, where applicable.</text:p>
        </text:list-item>
        <text:list-item>
          <text:p text:style-name="P1"><text:span text:style-name="T1">Scope 3 Compliance:</text:span> In line with the 2026 requirements, this report ensures at least 95% coverage for total required Scope 3 emissions, preventing selective reporting and aiming for enhanced completeness and transparency.</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ioykdmsnji is broken down into the following stages, encompassing a "cradle-to-grave" approach:</text:p>
      <text:list text:style-name="L2">
        <text:list-item>
          <text:p text:style-name="P2"><text:span text:style-name="T1">Raw Material Acquisition &amp; Processing:</text:span> Extraction, cultivation, and initial processing of all materials listed in the Detailed Bill of Materials (BOM).</text:p>
        </text:list-item>
        <text:list-item>
          <text:p text:style-name="P2"><text:span text:style-name="T1">Manufacturing/Production:</text:span> All processes at the niehdfjhqg factory in China, including energy consumption for assembly and finishing.</text:p>
        </text:list-item>
        <text:list-item>
          <text:p text:style-name="P2"><text:span text:style-name="T1">Transport &amp; Distribution:</text:span> Inbound logistics of raw materials (Europe to China), outbound logistics of the finished product (China to Europe), and last-mile delivery to the end-user.</text:p>
        </text:list-item>
        <text:list-item>
          <text:p text:style-name="P2"><text:span text:style-name="T1">Use Phase:</text:span> Emissions generated during the typical operational lifespan of the product by the end-user.</text:p>
        </text:list-item>
        <text:list-item>
          <text:p text:style-name="P2"><text:span text:style-name="T1">End-of-Life (EoL):</text:span> Disposal, recycling, or recovery processes at the end of the product\'s lifespan.</text:p>
        </text:list-item>
      </text:list>
      <text:p text:style-name="Horizontal_20_Line"/>
      <text:h text:style-name="Heading_20_1" text:outline-level="1"><text:bookmark-start text:name="data-collection-and-detailed-breakdown"/>2. Data Collection and Detailed Breakdown<text:bookmark-end text:name="data-collection-and-detailed-breakdown"/></text:h>
      <text:p text:style-name="First_20_paragraph">Primary and secondary data are meticulously collected for each lifecycle stage to ensure accuracy. Industry-standard emission factors are applied, sourced from reputable databases (e.g., Ecoinvent, DEFRA, EPA WARM) where primary data is unavailable.</text:p>
      <text:h text:style-name="Heading_20_2" text:outline-level="2"><text:bookmark-start text:name="detailed-bill-of-materials-bom---mdfezeii"/>2.1. Detailed Bill of Materials (BOM) - mdfezeii<text:bookmark-end text:name="detailed-bill-of-materials-bom---mdfezeii"/></text:h>
      <text:p text:style-name="First_20_paragraph">The following table details the Bill of Materials (BOM) for one unit of ioykdmsnji, including the quantity, unit, emission factor, and calculated total carbon impact for each component. This high-accuracy material impact calculation forms a significant part of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5</text:p>
          </table:table-cell>
          <table:table-cell table:style-name="TableRowCell" office:value-type="string">
            <text:p text:style-name="Table_20_Contents">Corrugated 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3">Total Material Impact:</text:p>
          </table:table-cell>
          <table:table-cell table:style-name="TableRowCell" office:value-type="string">
            <text:p text:style-name="Table_20_Contents"><text:span text:style-name="T1">5.95</text:span></text:p>
          </table:table-cell>
        </table:table-row>
      </table:table>
      <text:h text:style-name="Heading_20_2" text:outline-level="2"><text:bookmark-start text:name="energy-inputs-production-phase"/>2.2. Energy Inputs (Production Phase)<text:bookmark-end text:name="energy-inputs-production-phase"/></text:h>
      <text:list text:style-name="L3">
        <text:list-item>
          <text:p text:style-name="P4"><text:span text:style-name="T1">Energy Intensity (kWh/unit):</text:span> mzqqpfgkox (Assumed: 5 kWh/unit for calculations).</text:p>
        </text:list-item>
        <text:list-item>
          <text:p text:style-name="P4"><text:span text:style-name="T1">Renewable Energy Usage:</text:span> kjxvwlfzkp (Assumed: 60%). This percentage of energy used in the production phase is sourced from renewable energy, significantly impacting Scope 2 emissions.</text:p>
        </text:list-item>
        <text:list-item>
          <text:p text:style-name="P4"><text:span text:style-name="T1">Grid Emission Factor (China):</text:span> Assumed 0.7 kg CO2e/kWh (generic average for non-renewable electricity in China).</text:p>
        </text:list-item>
        <text:list-item>
          <text:p text:style-name="P4"><text:span text:style-name="T1">Renewable Energy Emission Factor:</text:span> Assumed 0.01 kg CO2e/kWh (for residual emissions of certified renewable energy).</text:p>
        </text:list-item>
      </text:list>
      <text:h text:style-name="Heading_20_2" text:outline-level="2"><text:bookmark-start text:name="logistics-data"/>2.3. Logistics Data<text:bookmark-end text:name="logistics-data"/></text:h>
      <text:p text:style-name="First_20_paragraph">Transportation activities are critical for both upstream (inbound materials) and downstream (outbound products) emissions.</text:p>
      <text:list text:style-name="L4">
        <text:list-item>
          <text:p text:style-name="P5"><text:span text:style-name="T1">Transport Mode:</text:span> Select Mode (Assumed: Road freight - heavy-duty truck for primary transport, light commercial vehicle/van for last-mile).</text:p>
        </text:list-item>
        <text:list-item>
          <text:p text:style-name="P5"><text:span text:style-name="T1">Transport Distance (vfluqvkmpv):</text:span> Assumed an average inbound distance of 2000 km (for raw materials from Europe to China), an average outbound distance of 8000 km (from China to European distribution centers), and 100 km for last-mile delivery.</text:p>
        </text:list-item>
        <text:list-item>
          <text:p text:style-name="P5"><text:span text:style-name="T1">Last-Mile Delivery Channel:</text:span> Delivery Type (Assumed: Local van delivery).</text:p>
        </text:list-item>
        <text:list-item>
          <text:p text:style-name="P5"><text:span text:style-name="T1">Emission Factor (Road Freight):</text:span> Assumed 0.1 kg CO2e/tonne-km.</text:p>
        </text:list-item>
        <text:list-item>
          <text:p text:style-name="P5"><text:span text:style-name="T1">Emission Factor (Last-Mile Van):</text:span> Assumed 0.2 kg CO2e/tonne-km.</text:p>
        </text:list-item>
        <text:list-item>
          <text:p text:style-name="P5"><text:span text:style-name="T1">Product Weight:</text:span> Total product weight (including packaging) = 1.0 kg (from BOM sum).</text:p>
        </text:list-item>
      </text:list>
      <text:h text:style-name="Heading_20_2" text:outline-level="2"><text:bookmark-start text:name="use-phase-data"/>2.4. Use Phase Data<text:bookmark-end text:name="use-phase-data"/></text:h>
      <text:p text:style-name="First_20_paragraph">The use phase can be a significant contributor to a product\'s overall carbon footprint, especially for energy-consuming products.</text:p>
      <text:list text:style-name="L5">
        <text:list-item>
          <text:p text:style-name="P6"><text:span text:style-name="T1">Product Lifespan:</text:span> kluhhqmnzl (Assumed: 5 years).</text:p>
        </text:list-item>
        <text:list-item>
          <text:p text:style-name="P6"><text:span text:style-name="T1">Energy Consumption in Use:</text:span> qnhrtrkwlp (Assumed: 10 kWh/year).</text:p>
        </text:list-item>
        <text:list-item>
          <text:p text:style-name="P6"><text:span text:style-name="T1">Electricity Emission Factor (Consumer Region - Europe):</text:span> Assumed 0.3 kg CO2e/kWh (generic average for typical European grid mix).</text:p>
        </text:list-item>
      </text:list>
      <text:h text:style-name="Heading_20_2" text:outline-level="2"><text:bookmark-start text:name="end-of-life-eol-scenarios"/>2.5. End-of-Life (EoL) Scenarios<text:bookmark-end text:name="end-of-life-eol-scenarios"/></text:h>
      <text:p text:style-name="First_20_paragraph">End-of-life treatment influences the circularity and overall impact of the product.</text:p>
      <text:list text:style-name="L6">
        <text:list-item>
          <text:p text:style-name="P7"><text:span text:style-name="T1">Recyclability Percentage:</text:span> mhihurfreh (Assumed: 70%). This represents the percentage of the product\'s material that is technically and practically recyclable.</text:p>
        </text:list-item>
        <text:list-item>
          <text:p text:style-name="P7"><text:span text:style-name="T1">Circular/Take-back Programs:</text:span> vgegnureid (Assumed: Active regional take-back program for product components).</text:p>
        </text:list-item>
        <text:list-item>
          <text:p text:style-name="P7"><text:span text:style-name="T1">EoL Emission Factor (Non-recycled waste):</text:span> Assumed 1.5 kg CO2e/kg product (for incineration/landfill impacts, net of any energy recovery).</text:p>
        </text:list-item>
      </text:list>
      <text:p text:style-name="Horizontal_20_Line"/>
      <text:h text:style-name="Heading_20_1" text:outline-level="1"><text:bookmark-start text:name="emission-calculations-co2e"/>3. Emission Calculations (CO2e)<text:bookmark-end text:name="emission-calculations-co2e"/></text:h>
      <text:p text:style-name="First_20_paragraph">Emissions are calculated for each life cycle stage using the formula: Activity Data × Emission Factor = CO2e. Emissions are categorized according to the GHG Protocol Scopes.</text:p>
      <text:h text:style-name="Heading_20_2" text:outline-level="2"><text:bookmark-start text:name="scope-1-emissions-direct-emissions"/>3.1. Scope 1 Emissions (Direct Emissions)<text:bookmark-end text:name="scope-1-emissions-direct-emissions"/></text:h>
      <text:p text:style-name="First_20_paragraph">For this product-level PCF, direct (Scope 1) emissions are generally minimal or covered within upstream/downstream activities if operations are outsourced. No significant Scope 1 emissions directly attributable to the final assembly of this single functional unit by niehdfjhqg are identified based on the provided parameters (e.g., no on-site fuel combustion for product manufacturing or company-owned vehicle use specifically for this product unit\'s transport). If niehdfjhqg operated its own fleet or had direct process emissions from fuel combustion for manufacturing ioykdmsnji, these would be included here.</text:p>
      <text:list text:style-name="L7">
        <text:list-item>
          <text:p text:style-name="P8"><text:span text:style-name="T1">Total Scope 1 Emissions: 0.00 kg CO2e</text:span></text:p>
        </text:list-item>
      </text:list>
      <text:h text:style-name="Heading_20_2" text:outline-level="2"><text:bookmark-start text:name="scope-2-emissions-purchased-energy"/>3.2. Scope 2 Emissions (Purchased Energy)<text:bookmark-end text:name="scope-2-emissions-purchased-energy"/></text:h>
      <text:p text:style-name="First_20_paragraph">These emissions result from the generation of purchased electricity, heat, or steam consumed by niehdfjhqg for manufacturing ioykdmsnji.</text:p>
      <text:list text:style-name="L8">
        <text:list-item>
          <text:p text:style-name="P9">Total Energy Intensity: 5 kWh/unit</text:p>
        </text:list-item>
        <text:list-item>
          <text:p text:style-name="P9">Renewable Energy Usage: 60%</text:p>
        </text:list-item>
        <text:list-item>
          <text:p text:style-name="P9">Non-renewable electricity consumed: 5 kWh * (1 - 0.60) = 2 kWh</text:p>
        </text:list-item>
        <text:list-item>
          <text:p text:style-name="P9">Emissions from non-renewable electricity: 2 kWh * 0.7 kg CO2e/kWh (China grid) = 1.40 kg CO2e</text:p>
        </text:list-item>
        <text:list-item>
          <text:p text:style-name="P9"><text:span text:style-name="T1">Total Scope 2 Emissions: 1.40 kg CO2e</text:span></text:p>
        </text:list-item>
      </text:list>
      <text:h text:style-name="Heading_20_2" text:outline-level="2"><text:bookmark-start text:name="scope-3-emissions-value-chain-emissions"/>3.3. Scope 3 Emissions (Value Chain Emissions)<text:bookmark-end text:name="scope-3-emissions-value-chain-emissions"/></text:h>
      <text:p text:style-name="First_20_paragraph">Scope 3 emissions encompass all other indirect emissions from niehdfjhqg\'s value chain, both upstream and downstream, not included in Scope 1 or Scope 2. This category typically represents the largest portion of a product\'s footprint. As per 2026 requirements, this analysis aims for over 95% coverage of required Scope 3 emissions.</text:p>
      <text:h text:style-name="Heading_20_3" text:outline-level="3"><text:bookmark-start text:name="upstream-emissions-e.g.-purchased-goods-services-upstream-transportation"/>3.3.1. Upstream Emissions (e.g., Purchased Goods &amp; Services, Upstream Transportation)<text:bookmark-end text:name="upstream-emissions-e.g.-purchased-goods-services-upstream-transportation"/></text:h>
      <text:list text:style-name="L9">
        <text:list-item>
          <text:p text:style-name="P10"><text:span text:style-name="T1">Materials (Category 1 - Purchased Goods and Services):</text:span></text:p>
          <text:list text:style-name="L10">
            <text:list-item>
              <text:p text:style-name="P11">Total from Detailed BOM: 5.95 kg CO2e</text:p>
            </text:list-item>
          </text:list>
        </text:list-item>
        <text:list-item>
          <text:p text:style-name="P10"><text:span text:style-name="T1">Inbound Transport (Category 4 - Upstream Transportation and Distribution):</text:span></text:p>
          <text:list text:style-name="L11">
            <text:list-item>
              <text:p text:style-name="P12">Product Weight: 1.0 kg</text:p>
            </text:list-item>
            <text:list-item>
              <text:p text:style-name="P12">Distance: 2000 km (Europe to China)</text:p>
            </text:list-item>
            <text:list-item>
              <text:p text:style-name="P12">Emissions: 1.0 kg * (1 tonne / 1000 kg) * 2000 km * 0.1 kg CO2e/tonne-km = 0.20 kg CO2e</text:p>
            </text:list-item>
          </text:list>
        </text:list-item>
        <text:list-item>
          <text:p text:style-name="P10"><text:span text:style-name="T1">Manufacturing Energy (Renewable Portion - Residual Emissions):</text:span></text:p>
          <text:list text:style-name="L12">
            <text:list-item>
              <text:p text:style-name="P13">Renewable electricity consumed: 5 kWh * 0.60 = 3 kWh</text:p>
            </text:list-item>
            <text:list-item>
              <text:p text:style-name="P13">Emissions (residual): 3 kWh * 0.01 kg CO2e/kWh = 0.03 kg CO2e (categorized here as indirect purchased energy beyond Scope 2 boundary for contractual instruments)</text:p>
            </text:list-item>
          </text:list>
        </text:list-item>
        <text:list-item>
          <text:p text:style-name="P10"><text:span text:style-name="T1">Total Upstream Scope 3 Emissions: 5.95 + 0.20 + 0.03 = 6.18 kg CO2e</text:span></text:p>
        </text:list-item>
      </text:list>
      <text:h text:style-name="Heading_20_3" text:outline-level="3"><text:bookmark-start text:name="downstream-emissions-e.g.-downstream-transportation-use-of-sold-products-end-of-life-treatment"/>3.3.2. Downstream Emissions (e.g., Downstream Transportation, Use of Sold Products, End-of-Life Treatment)<text:bookmark-end text:name="downstream-emissions-e.g.-downstream-transportation-use-of-sold-products-end-of-life-treatment"/></text:h>
      <text:list text:style-name="L13">
        <text:list-item>
          <text:p text:style-name="P14"><text:span text:style-name="T1">Outbound Transport (Category 4 - Downstream Transportation and Distribution):</text:span></text:p>
          <text:list text:style-name="L14">
            <text:list-item>
              <text:p text:style-name="P15">Product Weight: 1.0 kg</text:p>
            </text:list-item>
            <text:list-item>
              <text:p text:style-name="P15">Distance: 8000 km (China to Europe distribution)</text:p>
            </text:list-item>
            <text:list-item>
              <text:p text:style-name="P15">Emissions: 1.0 kg * (1 tonne / 1000 kg) * 8000 km * 0.1 kg CO2e/tonne-km = 0.80 kg CO2e</text:p>
            </text:list-item>
          </text:list>
        </text:list-item>
        <text:list-item>
          <text:p text:style-name="P14"><text:span text:style-name="T1">Last-Mile Delivery (Category 4 - Downstream Transportation and Distribution):</text:span></text:p>
          <text:list text:style-name="L15">
            <text:list-item>
              <text:p text:style-name="P16">Product Weight: 1.0 kg</text:p>
            </text:list-item>
            <text:list-item>
              <text:p text:style-name="P16">Distance: 100 km (Local van delivery)</text:p>
            </text:list-item>
            <text:list-item>
              <text:p text:style-name="P16">Emissions: 1.0 kg * (1 tonne / 1000 kg) * 100 km * 0.2 kg CO2e/tonne-km = 0.02 kg CO2e</text:p>
            </text:list-item>
          </text:list>
        </text:list-item>
        <text:list-item>
          <text:p text:style-name="P14"><text:span text:style-name="T1">Use Phase (Category 11 - Use of Sold Products):</text:span></text:p>
          <text:list text:style-name="L16">
            <text:list-item>
              <text:p text:style-name="P17">Lifespan: 5 years</text:p>
            </text:list-item>
            <text:list-item>
              <text:p text:style-name="P17">Energy Consumption: 10 kWh/year</text:p>
            </text:list-item>
            <text:list-item>
              <text:p text:style-name="P17">Total energy: 50 kWh over lifespan</text:p>
            </text:list-item>
            <text:list-item>
              <text:p text:style-name="P17">Emissions: 50 kWh * 0.3 kg CO2e/kWh (Europe grid) = 15.00 kg CO2e</text:p>
            </text:list-item>
          </text:list>
        </text:list-item>
        <text:list-item>
          <text:p text:style-name="P14"><text:span text:style-name="T1">End-of-Life (Category 12 - End-of-Life Treatment of Sold Products):</text:span></text:p>
          <text:list text:style-name="L17">
            <text:list-item>
              <text:p text:style-name="P18">Product Weight: 1.0 kg</text:p>
            </text:list-item>
            <text:list-item>
              <text:p text:style-name="P18">Recyclability: 70%</text:p>
            </text:list-item>
            <text:list-item>
              <text:p text:style-name="P18">Non-recycled waste: 1.0 kg * (1 - 0.70) = 0.3 kg</text:p>
            </text:list-item>
            <text:list-item>
              <text:p text:style-name="P18">Emissions from non-recycled waste: 0.3 kg * 1.5 kg CO2e/kg = 0.45 kg CO2e</text:p>
            </text:list-item>
            <text:list-item>
              <text:p text:style-name="P18">Circular/Take-back Programs: Active programs (vgegnureid) are assumed to optimize material recovery and minimize landfill/incineration for the recyclable portion, reducing the net burden.</text:p>
            </text:list-item>
          </text:list>
        </text:list-item>
        <text:list-item>
          <text:p text:style-name="P14"><text:span text:style-name="T1">Total Downstream Scope 3 Emissions: 0.80 + 0.02 + 15.00 + 0.45 = 16.27 kg CO2e</text:span></text:p>
        </text:list-item>
      </text:list>
      <text:h text:style-name="Heading_20_2" text:outline-level="2"><text:bookmark-start text:name="total-product-carbon-footprint-pcf"/>3.4. Total Product Carbon Footprint (PCF)<text:bookmark-end text:name="total-product-carbon-footprint-pcf"/></text:h>
      <text:p text:style-name="First_20_paragraph">The sum of all categorized emissions results in the total PCF for one functional unit of ioykdmsnji.</text:p>
      <text:list text:style-name="L18">
        <text:list-item>
          <text:p text:style-name="P19">Total Scope 1 Emissions: 0.00 kg CO2e</text:p>
        </text:list-item>
        <text:list-item>
          <text:p text:style-name="P19">Total Scope 2 Emissions: 1.40 kg CO2e</text:p>
        </text:list-item>
        <text:list-item>
          <text:p text:style-name="P19">Total Scope 3 Emissions: 6.18 kg CO2e (Upstream) + 16.27 kg CO2e (Downstream) = 22.45 kg CO2e</text:p>
        </text:list-item>
        <text:list-item>
          <text:p text:style-name="P19"><text:span text:style-name="T1">Overall Total PCF (1.0 unit of ioykdmsnji): 0.00 + 1.40 + 22.45 = 23.85 kg CO2e</text:span></text:p>
        </text:list-item>
      </text:list>
      <text:p text:style-name="TableCaption">Summary of Product Carbon Footprint by Scope (kg CO2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40</text:p>
          </table:table-cell>
          <table:table-cell table:style-name="TableRowCell" office:value-type="string">
            <text:p text:style-name="Table_20_Contents">5.8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2.45</text:p>
          </table:table-cell>
          <table:table-cell table:style-name="TableRowCell" office:value-type="string">
            <text:p text:style-name="Table_20_Contents">94.13%</text:p>
          </table:table-cell>
        </table:table-row>
        <table:table-row>
          <table:table-cell table:style-name="TableRowCell" office:value-type="string">
            <text:p text:style-name="Table_20_Contents">Total PCF</text:p>
          </table:table-cell>
          <table:table-cell table:style-name="TableRowCell" office:value-type="string">
            <text:p text:style-name="Table_20_Contents"><text:span text:style-name="T1">23.8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1" text:outline-level="1"><text:bookmark-start text:name="review-report"/>4. Review &amp; Report<text:bookmark-end text:name="review-report"/></text:h>
      <text:h text:style-name="Heading_20_2" text:outline-level="2"><text:bookmark-start text:name="emission-hotspots"/>4.1. Emission Hotspots<text:bookmark-end text:name="emission-hotspots"/></text:h>
      <text:p text:style-name="First_20_paragraph">Based on the detailed analysis, the primary emission hotspots for ioykdmsnji are:</text:p>
      <text:list text:style-name="L19">
        <text:list-item>
          <text:p text:style-name="P20"><text:span text:style-name="T1">Use Phase (63.0% of total PCF):</text:span> The energy consumption during the product\'s lifespan (qnhrtrkwlp: 10 kWh/year over kluhhqmnzl: 5 years) is the dominant contributor to the overall carbon footprint. This aligns with common findings for electronic or energy-consuming products.</text:p>
        </text:list-item>
        <text:list-item>
          <text:p text:style-name="P20"><text:span text:style-name="T1">Raw Materials (24.9% of total PCF):</text:span> The extraction and processing of materials, particularly plastics, aluminum, and electronic components, represent the second largest hotspot.</text:p>
        </text:list-item>
        <text:list-item>
          <text:p text:style-name="P20"><text:span text:style-name="T1">Transport (4.3% of total PCF):</text:span> Both inbound and outbound logistics contribute, with long-distance shipping from China to Europe being a notable factor.</text:p>
        </text:list-item>
        <text:list-item>
          <text:p text:style-name="P20"><text:span text:style-name="T1">Manufacturing Energy (6.0% of total PCF):</text:span> Despite a high renewable energy usage (kjxvwlfzkp: 60%), the remaining reliance on grid electricity contributes a notable portion.</text:p>
        </text:list-item>
      </text:list>
      <text:h text:style-name="Heading_20_2" text:outline-level="2"><text:bookmark-start text:name="reliability-and-limitations"/>4.2. Reliability and Limitations<text:bookmark-end text:name="reliability-and-limitations"/></text:h>
      <text:p text:style-name="First_20_paragraph">This report provides a robust estimation of the PCF for ioykdmsnji, adhering to GHG Protocol standards. However, certain limitations apply:</text:p>
      <text:list text:style-name="L20">
        <text:list-item>
          <text:p text:style-name="P21"><text:span text:style-name="T1">Data Specificity:</text:span> While the Detailed BOM (mdfezeii) offers high accuracy for materials, some transport and energy data rely on generic industry-average emission factors due to the nature of secondary data. Primary data from specific suppliers for all components and logistics could further enhance accuracy.</text:p>
        </text:list-item>
        <text:list-item>
          <text:p text:style-name="P21"><text:span text:style-name="T1">Dynamic Factors:</text:span> Emission factors, especially for electricity grids, can vary over time. The calculations use current best-available generic factors.</text:p>
        </text:list-item>
        <text:list-item>
          <text:p text:style-name="P21"><text:span text:style-name="T1">Product Lifespan Assumptions:</text:span> The Use Phase calculation is based on an assumed product lifespan (kluhhqmnzl) and user energy consumption (qnhrtrkwlp), which may vary in real-world usage.</text:p>
        </text:list-item>
        <text:list-item>
          <text:p text:style-name="P21"><text:span text:style-name="T1">EoL Complexities:</text:span> Actual recycling rates (mhihurfreh) and the efficacy of circular programs (vgegnureid) can fluctuate based on regional infrastructure and consumer behavior.</text:p>
        </text:list-item>
      </text:list>
      <text:h text:style-name="Heading_20_2" text:outline-level="2"><text:bookmark-start text:name="recommendations-for-reduction"/>4.3. Recommendations for Reduction<text:bookmark-end text:name="recommendations-for-reduction"/></text:h>
      <text:p text:style-name="First_20_paragraph">To significantly reduce the PCF of ioykdmsnji, niehdfjhqg should focus on the following areas:</text:p>
      <text:list text:style-name="L21">
        <text:list-item>
          <text:p text:style-name="P22"><text:span text:style-name="T1">Optimize Use Phase:</text:span> Invest in R&amp;D for enhanced energy efficiency of ioykdmsnji during its operational life. Educate end-users on energy-saving practices and extend product lifespan through durable design and repairability.</text:p>
        </text:list-item>
        <text:list-item>
          <text:p text:style-name="P22"><text:span text:style-name="T1">Sustainable Material Sourcing:</text:span> Collaborate with suppliers to identify lower-carbon alternative materials, increase recycled content, and explore bio-based options for plastics. This directly addresses the impact from mdfezeii.</text:p>
        </text:list-item>
        <text:list-item>
          <text:p text:style-name="P22"><text:span text:style-name="T1">Decarbonize Logistics:</text:span> Explore more efficient transport modes, optimize routes, and engage with logistics providers committed to low-carbon fuels or electric fleets, particularly for long-haul routes (vfluqvkmpv) and last-mile delivery (Delivery Type).</text:p>
        </text:list-item>
        <text:list-item>
          <text:p text:style-name="P22"><text:span text:style-name="T1">Increase Renewable Energy:</text:span> Further increase the share of renewable energy (kjxvwlfzkp) in manufacturing operations and incentivize suppliers to do the same.</text:p>
        </text:list-item>
        <text:list-item>
          <text:p text:style-name="P22"><text:span text:style-name="T1">Strengthen Circularity:</text:span> Expand and promote circular economy initiatives and take-back programs (vgegnureid) to maximize the recycling (mhihurfreh) and reuse of components, further reducing end-of-life impacts.</text:p>
        </text:list-item>
      </text:list>
      <text:p text:style-name="Horizontal_20_Line"/>
      <text:p text:style-name="First_20_paragraph">Confidential - Internal Use Only | This report was generated by ggvxjmugfo for niehdfjhq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oykdmsnji</dc:title>
    <dc:description>Detailed Product Carbon Footprint (PCF) analysis report for ioykdmsnji by niehdfjhqg, following GHG Protocol standards, including material, energy, transport, use phase, and end-of-life impacts.</dc:description>
    <dc:subject/>
    <meta:keyword/>
    <dc:language>en</dc:language>
    <meta:initial-creator/>
    <dc:creator/>
    <meta:creation-date>2026-07-15T09:21:30Z</meta:creation-date>
    <dc:date>2026-07-15T09:21:30Z</dc:date>
    <meta:user-defined meta:name="viewport" meta:value-type="string">width=device-width, initial-scale=1.0</meta:user-defined>
  </office:meta>
</office:document-meta>
</file>