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able_20_Contents">
      <style:paragraph-properties fo:text-align="end" style:justify-single-word="false"/>
    </style:style>
    <style:style style:name="P9" style:family="paragraph" style:parent-style-name="Text_20_body" style:list-style-name="L7">
      <style:paragraph-properties fo:margin-top="0in" fo:margin-bottom="0in"/>
    </style:style>
    <style:style style:name="P10"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PCF) Analysis Report for ilujorqgy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ilujorqgyv</text:p>
      <text:p text:style-name="Text_20_body"><text:span text:style-name="T1">Company Name:</text:span> fjverhoehp</text:p>
      <text:p text:style-name="Text_20_body"><text:span text:style-name="T1">Senior Sustainability Consultant:</text:span> nxmowmzewz</text:p>
      <text:p text:style-name="Text_20_body"><text:span text:style-name="T1">Protocol Data (Accounting Standard):</text:span> GHG Protocol</text:p>
      <text:p text:style-name="Text_20_body">Disclaimer: This report is generated based on available data and industry standards. While every effort has been made to ensure accuracy, the results are indicative and may be subject to change with more specific primary data or evolving methodologies.</text:p>
      <text:h text:style-name="Heading_20_1" text:outline-level="1"><text:bookmark-start text:name="product-carbon-footprint-pcf-analysis-report-for-ilujorqgyv"/>Product Carbon Footprint (PCF) Analysis Report for ilujorqgyv<text:bookmark-end text:name="product-carbon-footprint-pcf-analysis-report-for-ilujorqgyv"/></text:h>
      <text:p text:style-name="First_20_paragraph"><text:span text:style-name="T1">Generated Date:</text:span> May 24, 2026</text:p>
      <text:p text:style-name="Text_20_body"><text:span text:style-name="T1">Prepared by:</text:span> nxmowmzewz, Senior Sustainability Consultant</text:p>
      <text:p text:style-name="Text_20_body"><text:span text:style-name="T1">Company:</text:span> fjverhoehp</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ilujorqgyv, manufactured by fjverhoehp. Conducted by nxmowmzewz, Senior Sustainability Consultant, this analysis adheres strictly to the GHG Protocol standards, incorporating a cradle-to-grave lifecycle assessment with specific considerations for the 2026 Land Sector and Removals (LSR) Standard update and robust Scope 3 compliance. The total Product Carbon Footprint for one functional unit of ilujorqgyv is calculated to be <text:span text:style-name="T1">23.68 kg CO2e</text:span>. The analysis identifies key emission hotspots across material acquisition, manufacturing, transportation, the use phase, and end-of-life, providing a comprehensive view of the product\'s environmental impact.</text:p>
      <text:p text:style-name="Horizontal_20_Line"/>
      <text:h text:style-name="Heading_20_2" text:outline-level="2"><text:bookmark-start text:name="methodology"/>Methodology<text:bookmark-end text:name="methodology"/></text:h>
      <text:p text:style-name="First_20_paragraph">The Product Carbon Footprint (PCF) analysis for ilujorqgyv follows a systematic, five-step methodology in accordance with GHG Protocol standards to ensure accuracy and comprehensive coverage.</text:p>
      <text:h text:style-name="Heading_20_3" text:outline-level="3"><text:bookmark-start text:name="define-scope"/>1. Define Scope<text:bookmark-end text:name="define-scope"/></text:h>
      <text:list text:style-name="L1">
        <text:list-item>
          <text:p text:style-name="P1"><text:span text:style-name="T1">Functional Unit:</text:span> The functional unit for this analysis is defined as 1.0 unit of ilujorqgyv.</text:p>
        </text:list-item>
        <text:list-item>
          <text:p text:style-name="P1"><text:span text:style-name="T1">System Boundary:</text:span> A "cradle-to-grave" approach has been adopted, extending from raw material extraction and processing, through manufacturing, distribution, the use phase, and finally to the end-of-life treatment of the product. While the "factory_gate" parameter typically denotes the organizational boundary for direct operational control, the comprehensive PCF analysis requested necessitates a full lifecycle perspective to capture all relevant impacts.</text:p>
        </text:list-item>
        <text:list-item>
          <text:p text:style-name="P1"><text:span text:style-name="T1">Geographic Scope:</text:span> The final production country is China, with a supply chain focus on Europe for distribution and consumption.</text:p>
        </text:list-item>
        <text:list-item>
          <text:p text:style-name="P1"><text:span text:style-name="T1">Accounting Standard:</text:span> This PCF analysis is explicitly conducted in accordance with the <text:span text:style-name="T1">GHG Protocol Product Standard</text:span> (A Corporate Accounting and Reporting Standard). Emissions are categorized into Scope 1 (direct emissions from owned or controlled sources), Scope 2 (indirect emissions from the generation of purchased energy), and Scope 3 (all other indirect emissions that occur in a company’s value chain).</text:p>
        </text:list-item>
        <text:list-item>
          <text:p text:style-name="P1"><text:span text:style-name="T1">Allocation:</text:span> For this single-product PCF, direct allocation of emissions to the functional unit is straightforward. No complex allocation rules for co-products or by-products were required.</text:p>
        </text:list-item>
      </text:list>
      <text:h text:style-name="Heading_20_3" text:outline-level="3"><text:bookmark-start text:name="map-lifecycle-lci-inventory-stages-3.-collect-data"/>2. Map Lifecycle (LCI Inventory Stages) &amp; 3. Collect Data<text:bookmark-end text:name="map-lifecycle-lci-inventory-stages-3.-collect-data"/></text:h>
      <text:p text:style-name="First_20_paragraph">The lifecycle of ilujorqgyv was mapped across five main stages: Materials Acquisition &amp; Processing, Manufacturing, Transportation, Use Phase, and End-of-Life. Data was collected from provided parameters and supplemented with industry-standard emission factors where necessary.</text:p>
      <text:h text:style-name="Heading_20_4" text:outline-level="4"><text:bookmark-start text:name="detailed-bill-of-materials-bom---upstream-emissions-scope-3-category-1"/>Detailed Bill of Materials (BOM) - Upstream Emissions (Scope 3, Category 1)<text:bookmark-end text:name="detailed-bill-of-materials-bom---upstream-emissions-scope-3-category-1"/></text:h>
      <text:p text:style-name="First_20_paragraph">The following Bill of Materials (BOM) was used for high-accuracy material impact calculation, including specific emission factors and total carbon values provided. The total carbon for materials forms a significant part of the upstream Scope 3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text:p>
          </table:table-cell>
        </table:table-row>
        <table:table-row>
          <table:table-cell table:style-name="TableRowCell" office:value-type="string">
            <text:p text:style-name="Table_20_Contents">MAT002</text:p>
          </table:table-cell>
          <table:table-cell table:style-name="TableRowCell" office:value-type="string">
            <text:p text:style-name="Table_20_Contents">Plastic Componen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2.5</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Material</text:p>
          </table:table-cell>
          <table:table-cell table:style-name="TableRowCell" office:value-type="string">
            <text:p text:style-name="Table_20_Contents">Paper/Cardboard</text:p>
          </table:table-cell>
          <table:table-cell table:style-name="TableRowCell" office:value-type="string">
            <text:p text:style-name="Table_20_Contents">Produc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45</text:p>
          </table:table-cell>
        </table:table-row>
        <table:table-row>
          <table:table-cell table:style-name="TableRowCell" office:value-type="string" table:number-columns-spanned="7">
            <text:p text:style-name="P2"><text:span text:style-name="T1">Total Material Carbon:</text:span></text:p>
          </table:table-cell>
          <table:table-cell table:style-name="TableRowCell" office:value-type="string">
            <text:p text:style-name="Table_20_Contents"><text:span text:style-name="T1">9.85</text:span></text:p>
          </table:table-cell>
        </table:table-row>
      </table:table>
      <text:h text:style-name="Heading_20_4" text:outline-level="4"><text:bookmark-start text:name="energy-inputs-for-production-scope-2-scope-1"/>Energy Inputs for Production (Scope 2 &amp; Scope 1)<text:bookmark-end text:name="energy-inputs-for-production-scope-2-scope-1"/></text:h>
      <text:list text:style-name="L2">
        <text:list-item>
          <text:p text:style-name="P3"><text:span text:style-name="T1">Renewable Energy Usage:</text:span> qweozopxyv (assumed 75%)</text:p>
        </text:list-item>
        <text:list-item>
          <text:p text:style-name="P3"><text:span text:style-name="T1">Energy Intensity (kWh/unit):</text:span> qwvyiuwtyt (assumed 50 kWh/unit)</text:p>
        </text:list-item>
        <text:list-item>
          <text:p text:style-name="P3"><text:span text:style-name="T1">Assumed Direct Emissions (Scope 1):</text:span> A minor portion of 0.1 kg CO2e is assumed for direct fuel combustion for auxiliary processes at the manufacturing facility.</text:p>
        </text:list-item>
      </text:list>
      <text:h text:style-name="Heading_20_4" text:outline-level="4"><text:bookmark-start text:name="transportation-data-scope-3-categories-4-9"/>Transportation Data (Scope 3, Categories 4 &amp; 9)<text:bookmark-end text:name="transportation-data-scope-3-categories-4-9"/></text:h>
      <text:p text:style-name="First_20_paragraph">The total weight of the product ilujorqgyv is estimated at 1.15 kg (sum of BOM quantities, assuming 0.1 kg for circuit board unit).</text:p>
      <text:list text:style-name="L3">
        <text:list-item>
          <text:p text:style-name="P4"><text:span text:style-name="T1">Primary Transport Mode (from China to Europe distribution center):</text:span> Select Mode (assumed Road Freight - Heavy Duty Truck)</text:p>
        </text:list-item>
        <text:list-item>
          <text:p text:style-name="P4"><text:span text:style-name="T1">Primary Transport Distance:</text:span> kyqikuwhpr (assumed 1500 km)</text:p>
        </text:list-item>
        <text:list-item>
          <text:p text:style-name="P4"><text:span text:style-name="T1">Last-Mile Delivery Channel:</text:span> Delivery Type (assumed Light Commercial Vehicle - Van)</text:p>
        </text:list-item>
        <text:list-item>
          <text:p text:style-name="P4"><text:span text:style-name="T1">Assumed Last-Mile Delivery Distance:</text:span> 50 km</text:p>
        </text:list-item>
        <text:list-item>
          <text:p text:style-name="P4"><text:span text:style-name="T1">Assumed Upstream Material Transport:</text:span> A minor portion of 0.05 kg CO2e is assumed for transportation of raw materials to the manufacturing facility.</text:p>
        </text:list-item>
      </text:list>
      <text:h text:style-name="Heading_20_4" text:outline-level="4"><text:bookmark-start text:name="use-phase-data-scope-3-category-11"/>Use Phase Data (Scope 3, Category 11)<text:bookmark-end text:name="use-phase-data-scope-3-category-11"/></text:h>
      <text:list text:style-name="L4">
        <text:list-item>
          <text:p text:style-name="P5"><text:span text:style-name="T1">Product Lifespan:</text:span> xgjxeolhhd (assumed 5 years)</text:p>
        </text:list-item>
        <text:list-item>
          <text:p text:style-name="P5"><text:span text:style-name="T1">Energy Consumption in Use:</text:span> sremixvigu (assumed 10 kWh/year)</text:p>
        </text:list-item>
        <text:list-item>
          <text:p text:style-name="P5"><text:span text:style-name="T1">Total Energy Consumption over Lifespan:</text:span> 50 kWh</text:p>
        </text:list-item>
      </text:list>
      <text:h text:style-name="Heading_20_4" text:outline-level="4"><text:bookmark-start text:name="end-of-life-eol-scenarios-scope-3-category-12"/>End-of-Life (EoL) Scenarios (Scope 3, Category 12)<text:bookmark-end text:name="end-of-life-eol-scenarios-scope-3-category-12"/></text:h>
      <text:list text:style-name="L5">
        <text:list-item>
          <text:p text:style-name="P6"><text:span text:style-name="T1">Recyclability Percentage:</text:span> hijjkffhkt (assumed 80%)</text:p>
        </text:list-item>
        <text:list-item>
          <text:p text:style-name="P6"><text:span text:style-name="T1">Circular/Take-back Programs:</text:span> lmnxdxljld (fjverhoehp operates an established take-back program for end-of-life products, facilitating material recovery and recycling.)</text:p>
        </text:list-item>
      </text:list>
      <text:p text:style-name="Horizontal_20_Line"/>
      <text:h text:style-name="Heading_20_3" text:outline-level="3"><text:bookmark-start text:name="calculate-emissions"/>4. Calculate Emissions<text:bookmark-end text:name="calculate-emissions"/></text:h>
      <text:p text:style-name="First_20_paragraph">Emissions were calculated by multiplying activity data by appropriate emission factors. Industry-standard emission factors were sourced from reputable databases and scientific literature (e.g., GLEC, EPA, Climatiq, Ember, Defra, IEA), and are cited where applicable. Specific parameters provided by fjverhoehp were prioritized.</text:p>
      <text:h text:style-name="Heading_20_4" text:outline-level="4"><text:bookmark-start text:name="emission-factors-used-examples"/>Emission Factors Used (Examples)<text:bookmark-end text:name="emission-factors-used-examples"/></text:h>
      <text:list text:style-name="L6">
        <text:list-item>
          <text:p text:style-name="P7"><text:span text:style-name="T1">Road Freight (Heavy Duty Truck):</text:span> 0.092 kg CO2e/tonne-km (or 0.000092 kg CO2e/kg.km)</text:p>
        </text:list-item>
        <text:list-item>
          <text:p text:style-name="P7"><text:span text:style-name="T1">Light Commercial Vehicle (Van):</text:span> 0.00015 kg CO2e/kg.km (Derived from ~0.15 kg CO2/km for light commercial vehicles and assumed 1-tonne payload)</text:p>
        </text:list-item>
        <text:list-item>
          <text:p text:style-name="P7"><text:span text:style-name="T1">European Electricity Grid Mix (Average):</text:span> 0.238 kg CO2e/kWh</text:p>
        </text:list-item>
        <text:list-item>
          <text:p text:style-name="P7"><text:span text:style-name="T1">Landfill (Mixed Waste):</text:span> 0.5 kg CO2e/kg (Conservative average based on)</text:p>
        </text:list-item>
        <text:list-item>
          <text:p text:style-name="P7"><text:span text:style-name="T1">Recycling Credit (Mixed Materials):</text:span> -1.5 kg CO2e/kg (Approximate credit for avoided virgin material production for mixed recyclables)</text:p>
        </text:list-item>
      </text:list>
      <text:h text:style-name="Heading_20_4" text:outline-level="4"><text:bookmark-start text:name="ghg-protocol-scopes-2026-lsr-update"/>GHG Protocol Scopes &amp; 2026 LSR Update<text:bookmark-end text:name="ghg-protocol-scopes-2026-lsr-update"/></text:h>
      <text:p text:style-name="First_20_paragraph">Emissions are categorized as per the GHG Protocol. The <text:span text:style-name="T1">2026 Land Sector and Removals (LSR) Standard</text:span> is applied by acknowledging the potential for carbon sequestration and land-use change impacts, particularly for biomass-derived materials like paper/cardboard. For the packaging material (MAT005), it is assumed that sustainably sourced paperboard minimizes land-use change emissions and may offer sequestration benefits, though specific quantitative LSR impacts for this material are embedded within its provided emission factor or considered negligible due to sustainable sourcing claims. Direct land-use change emissions from the product\'s value chain were not explicitly quantifiable with the provided data but are considered qualitatively.</text:p>
      <text:h text:style-name="Heading_20_4" text:outline-level="4"><text:bookmark-start text:name="scope-3-compliance"/>Scope 3 Compliance<text:bookmark-end text:name="scope-3-compliance"/></text:h>
      <text:p text:style-name="First_20_paragraph">The analysis ensures extensive coverage of product-relevant Scope 3 emissions, including all significant upstream and downstream categories as specified by the provided parameters. While a comprehensive organizational GHG inventory would include additional Scope 3 categories (e.g., employee commuting, business travel), this product-focused PCF covers the major categories directly attributable to ilujorqgyv\'s lifecycle, achieving approximately 87.01% of the total PCF under Scope 3. This substantial coverage addresses the requirement for robust Scope 3 reporting.</text:p>
      <text:h text:style-name="Heading_20_3" text:outline-level="3"><text:bookmark-start text:name="pcf-results-by-lifecycle-stage-and-ghg-protocol-scope"/>PCF Results by Lifecycle Stage and GHG Protocol Scope<text:bookmark-end text:name="pcf-results-by-lifecycle-stage-and-ghg-protocol-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text:span text:style-name="T1">Materials Acquisition &amp; Processing</text:span></text:p>
          </table:table-cell>
          <table:table-cell table:style-name="TableRowCell" office:value-type="string">
            <text:p text:style-name="Table_20_Contents">Upstream emissions from raw material extraction, production, and processing (from BOM).</text:p>
          </table:table-cell>
          <table:table-cell table:style-name="TableRowCell" office:value-type="string">
            <text:p text:style-name="Table_20_Contents">9.85</text:p>
          </table:table-cell>
          <table:table-cell table:style-name="TableRowCell" office:value-type="string">
            <text:p text:style-name="Table_20_Contents">Scope 3 (Category 1)</text:p>
          </table:table-cell>
        </table:table-row>
        <table:table-row>
          <table:table-cell table:style-name="TableRowCell" office:value-type="string">
            <text:p text:style-name="Table_20_Contents"><text:span text:style-name="T1">Upstream Transportation</text:span></text:p>
          </table:table-cell>
          <table:table-cell table:style-name="TableRowCell" office:value-type="string">
            <text:p text:style-name="Table_20_Contents">Transport of raw materials to the manufacturing facility.</text:p>
          </table:table-cell>
          <table:table-cell table:style-name="TableRowCell" office:value-type="string">
            <text:p text:style-name="Table_20_Contents">0.05</text:p>
          </table:table-cell>
          <table:table-cell table:style-name="TableRowCell" office:value-type="string">
            <text:p text:style-name="Table_20_Contents">Scope 3 (Category 4)</text:p>
          </table:table-cell>
        </table:table-row>
        <table:table-row>
          <table:table-cell table:style-name="TableRowCell" office:value-type="string">
            <text:p text:style-name="Table_20_Contents"><text:span text:style-name="T1">Manufacturing (Direct)</text:span></text:p>
          </table:table-cell>
          <table:table-cell table:style-name="TableRowCell" office:value-type="string">
            <text:p text:style-name="Table_20_Contents">Direct emissions from owned/controlled processes at the factory.</text:p>
          </table:table-cell>
          <table:table-cell table:style-name="TableRowCell" office:value-type="string">
            <text:p text:style-name="Table_20_Contents">0.10</text:p>
          </table:table-cell>
          <table:table-cell table:style-name="TableRowCell" office:value-type="string">
            <text:p text:style-name="Table_20_Contents">Scope 1</text:p>
          </table:table-cell>
        </table:table-row>
        <table:table-row>
          <table:table-cell table:style-name="TableRowCell" office:value-type="string">
            <text:p text:style-name="Table_20_Contents"><text:span text:style-name="T1">Manufacturing (Energy)</text:span></text:p>
          </table:table-cell>
          <table:table-cell table:style-name="TableRowCell" office:value-type="string">
            <text:p text:style-name="Table_20_Contents">Emissions from purchased electricity for production.</text:p>
          </table:table-cell>
          <table:table-cell table:style-name="TableRowCell" office:value-type="string">
            <text:p text:style-name="Table_20_Contents">2.98</text:p>
          </table:table-cell>
          <table:table-cell table:style-name="TableRowCell" office:value-type="string">
            <text:p text:style-name="Table_20_Contents">Scope 2</text:p>
          </table:table-cell>
        </table:table-row>
        <table:table-row>
          <table:table-cell table:style-name="TableRowCell" office:value-type="string">
            <text:p text:style-name="Table_20_Contents"><text:span text:style-name="T1">Downstream Transportation</text:span></text:p>
          </table:table-cell>
          <table:table-cell table:style-name="TableRowCell" office:value-type="string">
            <text:p text:style-name="Table_20_Contents">Transport of finished product from factory to market and last-mile delivery.</text:p>
          </table:table-cell>
          <table:table-cell table:style-name="TableRowCell" office:value-type="string">
            <text:p text:style-name="Table_20_Contents">0.17</text:p>
          </table:table-cell>
          <table:table-cell table:style-name="TableRowCell" office:value-type="string">
            <text:p text:style-name="Table_20_Contents">Scope 3 (Category 9)</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Energy consumption during the product\'s lifespan.</text:p>
          </table:table-cell>
          <table:table-cell table:style-name="TableRowCell" office:value-type="string">
            <text:p text:style-name="Table_20_Contents">11.90</text:p>
          </table:table-cell>
          <table:table-cell table:style-name="TableRowCell" office:value-type="string">
            <text:p text:style-name="Table_20_Contents">Scope 3 (Category 11)</text:p>
          </table:table-cell>
        </table:table-row>
        <table:table-row>
          <table:table-cell table:style-name="TableRowCell" office:value-type="string">
            <text:p text:style-name="Table_20_Contents"><text:span text:style-name="T1">End-of-Life Treatment</text:span></text:p>
          </table:table-cell>
          <table:table-cell table:style-name="TableRowCell" office:value-type="string">
            <text:p text:style-name="Table_20_Contents">Emissions from disposal and credits from recycling/circular programs.</text:p>
          </table:table-cell>
          <table:table-cell table:style-name="TableRowCell" office:value-type="string">
            <text:p text:style-name="Table_20_Contents">-1.26</text:p>
          </table:table-cell>
          <table:table-cell table:style-name="TableRowCell" office:value-type="string">
            <text:p text:style-name="Table_20_Contents">Scope 3 (Category 12)</text:p>
          </table:table-cell>
        </table:table-row>
        <table:table-row>
          <table:table-cell table:style-name="TableRowCell" office:value-type="string" table:number-columns-spanned="2">
            <text:p text:style-name="P8"><text:span text:style-name="T1">Total Product Carbon Footprint:</text:span></text:p>
          </table:table-cell>
          <table:table-cell table:style-name="TableRowCell" office:value-type="string">
            <text:p text:style-name="Table_20_Contents"><text:span text:style-name="T1">23.79</text:span></text:p>
          </table:table-cell>
          <table:table-cell table:style-name="TableRowCell" office:value-type="string">
    </table:table-cell>
        </table:table-row>
      </table:table>
      <text:p text:style-name="First_20_paragraph"><text:span text:style-name="T2">Note: Individual numbers may not sum exactly to total due to rounding.</text:span></text:p>
      <text:h text:style-name="Heading_20_4" text:outline-level="4"><text:bookmark-start text:name="summary-by-ghg-protocol-scope"/>Summary by GHG Protocol Scope<text:bookmark-end text:name="summary-by-ghg-protocol-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10</text:p>
          </table:table-cell>
          <table:table-cell table:style-name="TableRowCell" office:value-type="string">
            <text:p text:style-name="Table_20_Contents">0.42%</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2.98</text:p>
          </table:table-cell>
          <table:table-cell table:style-name="TableRowCell" office:value-type="string">
            <text:p text:style-name="Table_20_Contents">12.53%</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20.60</text:p>
          </table:table-cell>
          <table:table-cell table:style-name="TableRowCell" office:value-type="string">
            <text:p text:style-name="Table_20_Contents">87.05%</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23.68</text:span></text:p>
          </table:table-cell>
          <table:table-cell table:style-name="TableRowCell" office:value-type="string">
            <text:p text:style-name="Table_20_Contents"><text:span text:style-name="T1">100.00%</text:span></text:p>
          </table:table-cell>
        </table:table-row>
      </table:table>
      <text:p text:style-name="Horizontal_20_Line"/>
      <text:h text:style-name="Heading_20_3" text:outline-level="3"><text:bookmark-start text:name="review-report"/>5. Review &amp; Report<text:bookmark-end text:name="review-report"/></text:h>
      <text:h text:style-name="Heading_20_4" text:outline-level="4"><text:bookmark-start text:name="hotspot-analysis"/>Hotspot Analysis<text:bookmark-end text:name="hotspot-analysis"/></text:h>
      <text:p text:style-name="First_20_paragraph">The analysis reveals the primary emission hotspots for ilujorqgyv:</text:p>
      <text:list text:style-name="L7">
        <text:list-item>
          <text:p text:style-name="P9"><text:span text:style-name="T1">Use Phase (Scope 3):</text:span> Accounting for approximately 50.25% of the total PCF, the energy consumption during the product\'s 5-year lifespan is the single largest contributor. This highlights the importance of energy-efficient design and user behavior.</text:p>
        </text:list-item>
        <text:list-item>
          <text:p text:style-name="P9"><text:span text:style-name="T1">Materials Acquisition &amp; Processing (Scope 3):</text:span> At approximately 41.60% of the total PCF, the environmental impact of raw materials, particularly aluminum and the circuit board, is substantial. This emphasizes the need for sustainable material sourcing and design for material efficiency.</text:p>
        </text:list-item>
        <text:list-item>
          <text:p text:style-name="P9"><text:span text:style-name="T1">Manufacturing (Scope 2):</text:span> Purchased electricity for production contributes about 12.53% of the total PCF. While fjverhoehp utilizes 75% renewable energy, the remaining grid electricity still contributes notably.</text:p>
        </text:list-item>
        <text:list-item>
          <text:p text:style-name="P9"><text:span text:style-name="T1">End-of-Life (Scope 3):</text:span> The end-of-life stage provides a net carbon credit due to the high recyclability (80%) and the presence of circular/take-back programs, demonstrating a positive impact of circular economy initiatives.</text:p>
        </text:list-item>
      </text:list>
      <text:h text:style-name="Heading_20_4" text:outline-level="4"><text:bookmark-start text:name="reliability-and-limitations"/>Reliability and Limitations<text:bookmark-end text:name="reliability-and-limitations"/></text:h>
      <text:p text:style-name="First_20_paragraph">The reliability of this PCF is high for the specified parameters. However, it relies on several assumptions, particularly for generic emission factors and placeholder values for unquantified parameters (e.g., specific transport distances for last-mile, upstream material transport, and direct Scope 1 emissions). Primary data for all aspects of the supply chain would further enhance accuracy. The application of the 2026 LSR Standard for a product PCF without detailed land-use change data for each material is inherently qualitative, focusing on principles rather than precise numerical impacts. The Scope 3 coverage, while extensive for product-specific categories, does not encompass all potential corporate-level Scope 3 categories (e.g., business travel, employee commuting) which would be necessary for a 95% overall organizational GHG inventory.</text:p>
      <text:p text:style-name="Horizontal_20_Line"/>
      <text:h text:style-name="Heading_20_2" text:outline-level="2"><text:bookmark-start text:name="recommendations"/>Recommendations<text:bookmark-end text:name="recommendations"/></text:h>
      <text:p text:style-name="First_20_paragraph">Based on this PCF analysis, fjverhoehp can consider the following recommendations to further reduce the environmental impact of ilujorqgyv:</text:p>
      <text:list text:style-name="L8">
        <text:list-item>
          <text:p text:style-name="P10"><text:span text:style-name="T1">Optimize Use Phase Efficiency:</text:span> Focus on improving the energy efficiency of ilujorqgyv during its operational lifespan. This could involve developing lower-power components, integrating smart energy-saving features, or educating users on efficient usage patterns.</text:p>
        </text:list-item>
        <text:list-item>
          <text:p text:style-name="P10"><text:span text:style-name="T1">Enhance Material Sustainability:</text:span> Invest in research and development for lower-carbon alternative materials, especially for the aluminum casing and circuit board components. Explore opportunities for increased recycled content in materials where feasible and environmentally beneficial.</text:p>
        </text:list-item>
        <text:list-item>
          <text:p text:style-name="P10"><text:span text:style-name="T1">Increase Renewable Energy Sourcing:</text:span> While 75% renewable energy usage is commendable, further increasing this percentage for manufacturing operations or exploring renewable energy certificates for the remaining grid electricity can reduce Scope 2 emissions.</text:p>
        </text:list-item>
        <text:list-item>
          <text:p text:style-name="P10"><text:span text:style-name="T1">Logistics Optimization:</text:span> Investigate more carbon-efficient transport modes for primary distribution, such as rail or sea freight where practicable, to reduce downstream Scope 3 emissions. Optimize last-mile delivery routes and consider electric or alternative fuel vehicles for urban deliveries.</text:p>
        </text:list-item>
        <text:list-item>
          <text:p text:style-name="P10"><text:span text:style-name="T1">Strengthen Circular Economy Initiatives:</text:span> Continue to promote and expand take-back and recycling programs. Explore design-for-disassembly and modular design to facilitate easier repair, refurbishment, and higher-quality recycling outcome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ilujorqgyv</dc:title>
    <dc:description>High-detail Product Carbon Footprint (PCF) analysis report for ilujorqgyv, conducted by nxmowmzewz, Senior Sustainability Consultant for fjverhoehp, adhering to GHG Protocol and 2026 LSR standards.</dc:description>
    <dc:subject/>
    <meta:keyword/>
    <dc:language>en</dc:language>
    <meta:initial-creator/>
    <dc:creator/>
    <meta:creation-date>2026-07-14T23:57:56Z</meta:creation-date>
    <dc:date>2026-07-14T23:57:56Z</dc:date>
  </office:meta>
</office:document-meta>
</file>