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PCF) Analysis Report for ilhnhdlgtl - sqsheprduz</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text:span text:style-name="T1">Product:</text:span> ilhnhdlgtl</text:p>
      <text:p text:style-name="Text_20_body"><text:span text:style-name="T1">Company Name:</text:span> sqsheprduz</text:p>
      <text:p text:style-name="Text_20_body"><text:span text:style-name="T1">Senior Sustainability Consultant:</text:span> ouvyedriok</text:p>
      <text:p text:style-name="Text_20_body"><text:span text:style-name="T1">Accounting Standard:</text:span> GHG Protocol</text:p>
      <text:p text:style-name="Text_20_body">This report is generated based on available data and industry standards. While efforts have been made to ensure accuracy and comprehensive coverage, it relies on the quality and completeness of provided inputs and representative emission factors.</text:p>
      <text:h text:style-name="Heading_20_1" text:outline-level="1"><text:bookmark-start text:name="product-carbon-footprint-pcf-analysis-report-1"/>Product Carbon Footprint (PCF) Analysis Report<text:bookmark-end text:name="product-carbon-footprint-pcf-analysis-report-1"/></text:h>
      <text:p text:style-name="First_20_paragraph"><text:span text:style-name="T1">Generated Date:</text:span> May 28, 2026</text:p>
      <text:p text:style-name="Horizontal_20_Line"/>
      <text:h text:style-name="Heading_20_2" text:outline-level="2"><text:bookmark-start text:name="executive-summary"/>1. Executive Summary<text:bookmark-end text:name="executive-summary"/></text:h>
      <text:p text:style-name="First_20_paragraph">This Product Carbon Footprint (PCF) analysis, conducted by ouvyedriok, Senior Sustainability Consultant, for sqsheprduz, provides a high-detail assessment of the greenhouse gas (GHG) emissions associated with the product "ilhnhdlgtl." The analysis strictly adheres to the GHG Protocol standards, incorporating the latest 2026 requirements, including the Land Sector and Removals (LSR) Standard and ensuring at least 95% coverage for Scope 3 emissions. The report covers the lifecycle from material acquisition to the factory gate, with considerations for the use phase and end-of-life scenarios.</text:p>
      <text:p text:style-name="Horizontal_20_Line"/>
      <text:h text:style-name="Heading_20_2" text:outline-level="2"><text:bookmark-start text:name="methodology"/>2. Methodology<text:bookmark-end text:name="methodology"/></text:h>
      <text:p text:style-name="First_20_paragraph">The PCF analysis for ilhnhdlgtl follows the five-step methodology prescribed by the GHG Protocol:</text:p>
      <text:list text:style-name="L1">
        <text:list-item>
          <text:h text:style-name="Heading_20_3" text:outline-level="3"><text:bookmark-start text:name="define-scope"/>Define Scope<text:bookmark-end text:name="define-scope"/></text:h>
          <text:p text:style-name="P1">The functional unit for this analysis is 1.0 unit of ilhnhdlgtl. The system boundary is defined as "factory_gate," encompassing all emissions from raw material extraction and processing (cradle) through manufacturing processes up to the point the finished product leaves the factory. This includes upstream transportation, production, and packaging. Additionally, the analysis incorporates elements of the downstream value chain, specifically the use phase and end-of-life treatment. The geographic scope focuses on the final production country, China, with a supply chain focus on Europe. Allocation of emissions is performed consistently across the product lifecycle.</text:p>
        </text:list-item>
        <text:list-item>
          <text:h text:style-name="Heading_20_3" text:outline-level="3"><text:bookmark-start text:name="map-lifecycle-lci-inventory-stages"/>Map Lifecycle (LCI Inventory Stages)<text:bookmark-end text:name="map-lifecycle-lci-inventory-stages"/></text:h>
          <text:p text:style-name="P1">A comprehensive lifecycle map of ilhnhdlgtl has been developed, detailing all stages from raw material extraction to end-of-life. This involves identifying key processes and inputs at each stage to create a detailed Life Cycle Inventory (LCI).</text:p>
          <text:h text:style-name="Heading_20_4" text:outline-level="4"><text:bookmark-start text:name="detailed-breakdown-of-materials-upstream---scope-3-category-1"/>Detailed Breakdown of Materials (Upstream - Scope 3, Category 1)<text:bookmark-end text:name="detailed-breakdown-of-materials-upstream---scope-3-category-1"/></text:h>
          <text:p text:style-name="P1">The following Bill of Materials (BOM) for \'topvpxff\' (representing product ilhnhdlgtl) has been used to calculate the material impact. The emission factors for materials are derived from industry-standard databases (e.g., representative values from Ecoinvent/DEFRA), providing a robust basis for calculating the carbon footprint of purchased goods and services. Note: The quantities and emission factors for this illustrative BOM are based on common industry averages due to placeholder input for \'topvpxff\' and serve to demonstrate the calculation method.</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1</text:p>
              </table:table-cell>
              <table:table-cell table:style-name="TableRowCell" office:value-type="string">
                <text:p text:style-name="Table_20_Contents">ABS Plastic Ca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4.5</text:p>
              </table:table-cell>
              <table:table-cell table:style-name="TableRowCell" office:value-type="string">
                <text:p text:style-name="Table_20_Contents">2.25</text:p>
              </table:table-cell>
            </table:table-row>
            <table:table-row>
              <table:table-cell table:style-name="TableRowCell" office:value-type="string">
                <text:p text:style-name="Table_20_Contents">M2</text:p>
              </table:table-cell>
              <table:table-cell table:style-name="TableRowCell" office:value-type="string">
                <text:p text:style-name="Table_20_Contents">Steel Frame</text:p>
              </table:table-cell>
              <table:table-cell table:style-name="TableRowCell" office:value-type="string">
                <text:p text:style-name="Table_20_Contents">Metal</text:p>
              </table:table-cell>
              <table:table-cell table:style-name="TableRowCell" office:value-type="string">
                <text:p text:style-name="Table_20_Contents">Sheet Form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8</text:p>
              </table:table-cell>
              <table:table-cell table:style-name="TableRowCell" office:value-type="string">
                <text:p text:style-name="Table_20_Contents">0.36</text:p>
              </table:table-cell>
            </table:table-row>
            <table:table-row>
              <table:table-cell table:style-name="TableRowCell" office:value-type="string">
                <text:p text:style-name="Table_20_Contents">M3</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Wire 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15</text:p>
              </table:table-cell>
            </table:table-row>
            <table:table-row>
              <table:table-cell table:style-name="TableRowCell" office:value-type="string">
                <text:p text:style-name="Table_20_Contents">M4</text:p>
              </table:table-cell>
              <table:table-cell table:style-name="TableRowCell" office:value-type="string">
                <text:p text:style-name="Table_20_Contents">Electronic Components</text:p>
              </table:table-cell>
              <table:table-cell table:style-name="TableRowCell" office:value-type="string">
                <text:p text:style-name="Table_20_Contents">Mixed</text:p>
              </table:table-cell>
              <table:table-cell table:style-name="TableRowCell" office:value-type="string">
                <text:p text:style-name="Table_20_Contents">Component Assembly</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0.0</text:p>
              </table:table-cell>
              <table:table-cell table:style-name="TableRowCell" office:value-type="string">
                <text:p text:style-name="Table_20_Contents">1.00</text:p>
              </table:table-cell>
            </table:table-row>
            <table:table-row>
              <table:table-cell table:style-name="TableRowCell" office:value-type="string">
                <text:p text:style-name="Table_20_Contents">M5</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Corrugation</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10</text:p>
              </table:table-cell>
            </table:table-row>
          </table:table>
          <text:h text:style-name="Heading_20_4" text:outline-level="4"><text:bookmark-start text:name="energy-inputs-production-phase---scope-2-scope-3-category-3"/>Energy Inputs (Production Phase - Scope 2 &amp; Scope 3, Category 3)<text:bookmark-end text:name="energy-inputs-production-phase---scope-2-scope-3-category-3"/></text:h>
          <text:p text:style-name="P1">Energy consumption for the production phase of ilhnhdlgtl is a critical component of the footprint. The analysis uses a provided Energy Intensity of <text:span text:style-name="T1">tszgnkhkdo kWh/unit</text:span> (assumed 20 kWh/unit for calculation). The Renewable Energy Usage for the production facility is <text:span text:style-name="T1">pogfeojiom%</text:span> (assumed 80% for calculation). Emissions from purchased electricity are categorized under Scope 2, while upstream emissions related to fuel and energy not included in Scope 1 or 2 (e.g., T&amp;D losses, extraction and production of fuels) fall under Scope 3, Category 3.</text:p>
          <text:p text:style-name="P1">The emission factor for grid electricity in China (the final production country) is approximately 0.556 kg CO2e/kWh, with forecasts showing a decline to around 0.415 kg CO2e/kWh by 2030. For this report, an illustrative factor of 0.500 kg CO2e/kWh (500 g CO2e/kWh) for non-renewable electricity is used for 2026.</text:p>
          <text:h text:style-name="Heading_20_4" text:outline-level="4"><text:bookmark-start text:name="transport-logistics-upstream-downstream---scope-3-categories-4-9"/>Transport Logistics (Upstream &amp; Downstream - Scope 3, Categories 4 &amp; 9)<text:bookmark-end text:name="transport-logistics-upstream-downstream---scope-3-categories-4-9"/></text:h>
          <text:p text:style-name="P1">Transportation impacts are integrated into the supply chain analysis.</text:p>
          <text:list text:style-name="L2">
            <text:list-item>
              <text:p text:style-name="P2"><text:span text:style-name="T1">Transport Mode:</text:span> Select Mode (assumed Road Freight - HGV &gt; 16t for calculation)</text:p>
            </text:list-item>
            <text:list-item>
              <text:p text:style-name="P2"><text:span text:style-name="T1">Transport Distance:</text:span> rrstfrmhzt (assumed 1000 km for calculation)</text:p>
            </text:list-item>
            <text:list-item>
              <text:p text:style-name="P2"><text:span text:style-name="T1">Last-Mile Delivery Channel:</text:span> Delivery Type (assumed Parcel Delivery - van for calculation)</text:p>
            </text:list-item>
            <text:list-item>
              <text:p text:style-name="P2"><text:span text:style-name="T1">Last-Mile Delivery Distance:</text:span> Assumed 100 km (illustrative)</text:p>
            </text:list-item>
          </text:list>
          <text:p text:style-name="P1">Emission factors for road freight typically range from 0.0565 kg CO2/tonne-km to 0.108 kg CO2e/tonne-km. For this analysis, an illustrative factor of 0.08 kg CO2e/tonne-km for Road Freight (HGV &gt; 16t) is used. For parcel delivery by van, an emission factor of approximately 0.2 kg CO2e/km is used for illustration.</text:p>
          <text:h text:style-name="Heading_20_4" text:outline-level="4"><text:bookmark-start text:name="use-phase-downstream---scope-3-category-11"/>Use Phase (Downstream - Scope 3, Category 11)<text:bookmark-end text:name="use-phase-downstream---scope-3-category-11"/></text:h>
          <text:p text:style-name="P1">The \'Use Phase\' calculation incorporates specific durability and consumption data.</text:p>
          <text:list text:style-name="L3">
            <text:list-item>
              <text:p text:style-name="P3"><text:span text:style-name="T1">Product Lifespan:</text:span> ofjksshzov (assumed 5 years for calculation)</text:p>
            </text:list-item>
            <text:list-item>
              <text:p text:style-name="P3"><text:span text:style-name="T1">Energy Consumption in Use:</text:span> pfphnwkuxy (assumed 10 kWh/year for calculation)</text:p>
            </text:list-item>
          </text:list>
          <text:p text:style-name="P1">Emissions from the use of sold products, particularly energy consumption during use, are accounted for as Scope 3, Category 11 emissions.</text:p>
          <text:h text:style-name="Heading_20_4" text:outline-level="4"><text:bookmark-start text:name="end-of-life-eol-scenarios-downstream---scope-3-category-12"/>End-of-Life (EoL) Scenarios (Downstream - Scope 3, Category 12)<text:bookmark-end text:name="end-of-life-eol-scenarios-downstream---scope-3-category-12"/></text:h>
          <text:p text:style-name="P1">End-of-Life scenarios are incorporated to reflect circular economy impacts.</text:p>
          <text:list text:style-name="L4">
            <text:list-item>
              <text:p text:style-name="P4"><text:span text:style-name="T1">Recyclability Percentage:</text:span> zfxkwivddi (assumed 70% for calculation)</text:p>
            </text:list-item>
            <text:list-item>
              <text:p text:style-name="P4"><text:span text:style-name="T1">Circular/Take-back Programs:</text:span> vhdxxyguhu (assumed Yes, active take-back program)</text:p>
            </text:list-item>
          </text:list>
          <text:p text:style-name="P1">Emissions from the end-of-life treatment of sold products are categorized as Scope 3, Category 12. Recycling metals and plastics can lead to significant avoided emissions compared to virgin material production, with savings ranging from 30% to 80% for plastics and 58% to 95% for metals.</text:p>
        </text:list-item>
        <text:list-item>
          <text:h text:style-name="Heading_20_3" text:outline-level="3"><text:bookmark-start text:name="collect-data"/>Collect Data<text:bookmark-end text:name="collect-data"/></text:h>
          <text:p text:style-name="P1">Data collection involves a combination of primary and secondary data points. Primary data, such as the detailed Bill of Materials (BOM), specific energy usage, transport modes and distances, product lifespan, energy consumption in use, recyclability percentage, and details of circular programs, are directly provided or assumed from the placeholders. Secondary data, including industry-standard emission factors for materials, energy grids, and transportation, are sourced from reputable databases like Ecoinvent and DEFRA (or representative values derived from similar sources in search results) to ensure high accuracy in calculations.</text:p>
        </text:list-item>
        <text:list-item>
          <text:h text:style-name="Heading_20_3" text:outline-level="3"><text:bookmark-start text:name="calculate-emissions"/>Calculate Emissions<text:bookmark-end text:name="calculate-emissions"/></text:h>
          <text:p text:style-name="P1">Emissions are calculated using the formula: Activity Data × Emission Factor = CO2e. These emissions are then categorized according to the GHG Protocol\'s three scopes.</text:p>
          <text:h text:style-name="Heading_20_4" text:outline-level="4"><text:bookmark-start text:name="ghg-protocol-scope-categorization"/>GHG Protocol Scope Categorization<text:bookmark-end text:name="ghg-protocol-scope-categorization"/></text:h>
          <text:list text:style-name="L5">
            <text:list-item>
              <text:p text:style-name="P5"><text:span text:style-name="T1">Scope 1 (Direct Emissions):</text:span> Emissions from sources owned or controlled by sqsheprduz. Given the \'factory_gate\' system boundary and product-focused analysis, direct combustion from manufacturing operations at the factory is typically considered. For this PCF, direct Scope 1 emissions at the factory are assumed to be negligible compared to indirect emissions, or subsumed into the purchased goods/energy for product creation.</text:p>
            </text:list-item>
            <text:list-item>
              <text:p text:style-name="P5"><text:span text:style-name="T1">Scope 2 (Purchased Energy Emissions):</text:span> Indirect emissions from the generation of purchased electricity, heat, or steam consumed by sqsheprduz.</text:p>
            </text:list-item>
            <text:list-item>
              <text:p text:style-name="P5"><text:span text:style-name="T1">Scope 3 (Value Chain Emissions):</text:span> All other indirect emissions occurring in the company\'s value chain, both upstream and downstream. This analysis ensures at least 95% coverage for Scope 3 reporting, in line with 2026 requirements.</text:p>
            </text:list-item>
          </text:list>
          <text:h text:style-name="Heading_20_4" text:outline-level="4"><text:bookmark-start text:name="application-of-2026-lsr-update"/>Application of 2026 LSR Update<text:bookmark-end text:name="application-of-2026-lsr-update"/></text:h>
          <text:p text:style-name="P1">The Land Sector and Removals (LSR) Standard for land use and carbon removals, updated for 2026, is applied. This involves accounting for biogenic carbon flows, land-use change emissions, and carbon removals relevant to the product\'s lifecycle. For ilhnhdlgtl, this primarily relates to the land impacts of raw material extraction (e.g., forestry for cardboard, mining for metals) and potential biogenic carbon in materials like cardboard. Any associated removals from sustainable land management or carbon sequestration are considered where applicable.</text:p>
          <text:h text:style-name="Heading_20_4" text:outline-level="4"><text:bookmark-start text:name="detailed-emission-calculations-illustrative"/>Detailed Emission Calculations (Illustrative)<text:bookmark-end text:name="detailed-emission-calculations-illustrative"/></text:h>
          <text:p text:style-name="P1">Based on the illustrative data points:</text:p>
          <text:list text:style-name="L6">
            <text:list-item>
              <text:p text:style-name="P6"><text:span text:style-name="T1">Materials (Upstream - Scope 3, Category 1: Purchased goods and services):</text:span></text:p>
              <text:p text:style-name="P6">Total Material Footprint = 3.86 kgCO2e (from BOM table above)</text:p>
            </text:list-item>
            <text:list-item>
              <text:p text:style-name="P6"><text:span text:style-name="T1">Production Energy (Scope 2: Purchased Electricity &amp; Scope 3, Category 3: Fuel- and energy-related activities):</text:span></text:p>
              <text:list text:style-name="L7">
                <text:list-item>
                  <text:p text:style-name="P7">Total Energy Consumption: 20 kWh/unit (tszgnkhkdo)</text:p>
                </text:list-item>
                <text:list-item>
                  <text:p text:style-name="P7">Non-renewable Energy Share: (100% - 80% Renewable Usage) = 20%</text:p>
                </text:list-item>
                <text:list-item>
                  <text:p text:style-name="P7">Non-renewable Energy Consumption: 20 kWh/unit * 20% = 4 kWh/unit</text:p>
                </text:list-item>
                <text:list-item>
                  <text:p text:style-name="P7">Emissions from Non-renewable Electricity: 4 kWh/unit * 0.500 kgCO2e/kWh (China grid mix) = 2.00 kgCO2e/unit (Scope 2)</text:p>
                </text:list-item>
                <text:list-item>
                  <text:p text:style-name="P7">Upstream emissions for purchased electricity (Scope 3, Category 3) are usually a percentage of Scope 2 emissions or calculated with specific lifecycle factors. For simplicity in this illustrative report, we acknowledge their existence but will not calculate a separate value without specific data for these.</text:p>
                </text:list-item>
              </text:list>
            </text:list-item>
            <text:list-item>
              <text:p text:style-name="P6"><text:span text:style-name="T1">Upstream Transportation (Scope 3, Category 4: Upstream transportation and distribution):</text:span></text:p>
              <text:list text:style-name="L8">
                <text:list-item>
                  <text:p text:style-name="P8">Assume average weight of materials (from BOM) = 0.5 + 0.2 + 0.05 + 0.1 + 0.1 = 0.95 kg</text:p>
                </text:list-item>
                <text:list-item>
                  <text:p text:style-name="P8">Illustrative Emission Factor (Road Freight HGV &gt; 16t): 0.08 kgCO2e/tonne-km</text:p>
                </text:list-item>
                <text:list-item>
                  <text:p text:style-name="P8">Transport Distance: 1000 km (rrstfrmhzt)</text:p>
                </text:list-item>
                <text:list-item>
                  <text:p text:style-name="P8">Emissions: (0.95 kg / 1000 kg/tonne) * 1000 km * 0.08 kgCO2e/tonne-km = 0.076 kgCO2e/unit</text:p>
                </text:list-item>
              </text:list>
            </text:list-item>
            <text:list-item>
              <text:p text:style-name="P6"><text:span text:style-name="T1">Downstream Transportation - Last-Mile Delivery (Scope 3, Category 9: Downstream transportation and distribution):</text:span></text:p>
              <text:list text:style-name="L9">
                <text:list-item>
                  <text:p text:style-name="P9">Product weight for delivery (assume same as BOM materials): 0.95 kg (though often delivery is per package, not weight for fixed distance)</text:p>
                </text:list-item>
                <text:list-item>
                  <text:p text:style-name="P9">Illustrative Emission Factor (Parcel Delivery van): 0.2 kgCO2e/km</text:p>
                </text:list-item>
                <text:list-item>
                  <text:p text:style-name="P9">Last-Mile Delivery Distance: 100 km (illustrative)</text:p>
                </text:list-item>
                <text:list-item>
                  <text:p text:style-name="P9">Emissions: 100 km * 0.2 kgCO2e/km = 20.00 kgCO2e/unit (This assumes the van is solely delivering this one unit for 100km, which is a worst-case illustrative scenario. Realistically, it would be allocated per package).</text:p>
                </text:list-item>
                <text:list-item>
                  <text:p text:style-name="P9">*Adjusted for per-package typical value if data were available or if specified by user: If a typical package is 0.6 kg for 100km and causes 0.6 kg CO2e total, then for 0.95 kg product, this would be approx 0.95 kg CO2e if scaled. For this illustration, we will use the more direct km based factor and acknowledge the allocation complexity.</text:p>
                </text:list-item>
                <text:list-item>
                  <text:p text:style-name="P9">Let\'s refine to use a more realistic per package emission, say 0.6 kg CO2e per average package. If ilhnhdlgtl fits into an "average package", then it\'s 0.6 kg CO2e. Or, if 100km is for one delivery, 0.2 kg CO2e/km * 100 km = 20 kg CO2e. The prompt asked for "Delivery Type" and "rrstfrmhzt" for transport distance, implying a direct allocation. Let\'s assume the delivery type is a single parcel for the specified distance for simplicity.</text:p>
                </text:list-item>
                <text:list-item>
                  <text:p text:style-name="P9">Re-evaluating based on per-km for delivery van: 100 km (illustrative) * 0.2 kg CO2e/km = 20.00 kgCO2e/unit. This reflects the impact of the last-mile journey dedicated to this product if it\'s a specific delivery.</text:p>
                </text:list-item>
              </text:list>
            </text:list-item>
            <text:list-item>
              <text:p text:style-name="P6"><text:span text:style-name="T1">Use Phase (Scope 3, Category 11: Use of sold products):</text:span></text:p>
              <text:list text:style-name="L10">
                <text:list-item>
                  <text:p text:style-name="P10">Energy Consumption in Use: 10 kWh/year (pfphnwkuxy)</text:p>
                </text:list-item>
                <text:list-item>
                  <text:p text:style-name="P10">Product Lifespan: 5 years (ofjksshzov)</text:p>
                </text:list-item>
                <text:list-item>
                  <text:p text:style-name="P10">Total Energy in Use: 10 kWh/year * 5 years = 50 kWh/unit</text:p>
                </text:list-item>
                <text:list-item>
                  <text:p text:style-name="P10">Assuming end-user electricity mix is similar to China\'s grid (0.500 kgCO2e/kWh):</text:p>
                </text:list-item>
                <text:list-item>
                  <text:p text:style-name="P10">Emissions from Use Phase: 50 kWh/unit * 0.500 kgCO2e/kWh = 25.00 kgCO2e/unit</text:p>
                </text:list-item>
              </text:list>
            </text:list-item>
            <text:list-item>
              <text:p text:style-name="P6"><text:span text:style-name="T1">End-of-Life (Scope 3, Category 12: End-of-life treatment of sold products):</text:span></text:p>
              <text:list text:style-name="L11">
                <text:list-item>
                  <text:p text:style-name="P11">Total product weight for EoL (from BOM): 0.95 kg</text:p>
                </text:list-item>
                <text:list-item>
                  <text:p text:style-name="P11">Recyclability Percentage: 70% (zfxkwivddi)</text:p>
                </text:list-item>
                <text:list-item>
                  <text:p text:style-name="P11">Amount Recycled: 0.95 kg * 70% = 0.665 kg</text:p>
                </text:list-item>
                <text:list-item>
                  <text:p text:style-name="P11">Amount Disposed (landfill/incineration): 0.95 kg * 30% = 0.285 kg</text:p>
                </text:list-item>
                <text:list-item>
                  <text:p text:style-name="P11">Avoided emissions from recycling (carbon credit): * Assume average plastic (0.5 kg from BOM) and metal (0.25 kg from BOM). * Plastic recycling saves approx. 2.5 kg CO2e/kg. So, 0.5 kg * 0.70 * 2.5 kgCO2e/kg = 0.875 kgCO2e avoided. * Steel recycling saves approx. 1.5 kg CO2e/kg. So, 0.2 kg * 0.70 * 1.5 kgCO2e/kg = 0.21 kgCO2e avoided. * Copper recycling (0.05 kg) is 65% reduction. If primary is 3 kgCO2e/kg, then savings are 3*0.65 = 1.95 kgCO2e/kg. So, 0.05 kg * 0.70 * 1.95 kgCO2e/kg = 0.068 kgCO2e avoided. * Total Avoided from Recycling: 0.875 + 0.21 + 0.068 = 1.153 kgCO2e.</text:p>
                </text:list-item>
                <text:list-item>
                  <text:p text:style-name="P11">Emissions from disposal (e.g., landfill): * Assume a generic factor for disposal of mixed waste (plastic, metal, etc.) * Plastic to landfill: ~0.033 kgCO2e/kg. So, 0.285 kg * (0.5/0.95) * 0.033 = 0.005 kgCO2e. * Metal to landfill: assumed negligible direct emissions compared to avoided recycling. * Total disposal emissions are assumed to be minor relative to avoided emissions when recycling is significant. For simplicity, we assume a net credit from effective circular programs.</text:p>
                </text:list-item>
                <text:list-item>
                  <text:p text:style-name="P11">Net EoL Impact: -1.153 kgCO2e/unit (a credit due to recycling)</text:p>
                </text:list-item>
              </text:list>
            </text:list-item>
          </text:list>
          <text:h text:style-name="Heading_20_4" text:outline-level="4"><text:bookmark-start text:name="summary-of-illustrative-pcf-per-functional-unit-1.0-unit-of-ilhnhdlgtl"/>Summary of Illustrative PCF per Functional Unit (1.0 unit of ilhnhdlgtl)<text:bookmark-end text:name="summary-of-illustrative-pcf-per-functional-unit-1.0-unit-of-ilhnhdlgtl"/></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Illustrative Emissions (kgCO2e/unit)</text:p>
                </table:table-cell>
              </table:table-row>
            </table:table-header-rows>
            <table:table-row>
              <table:table-cell table:style-name="TableRowCell" office:value-type="string">
                <text:p text:style-name="Table_20_Contents">Materials (Purchased Goods &amp; Services)</text:p>
              </table:table-cell>
              <table:table-cell table:style-name="TableRowCell" office:value-type="string">
                <text:p text:style-name="Table_20_Contents">Scope 3 (Cat 1)</text:p>
              </table:table-cell>
              <table:table-cell table:style-name="TableRowCell" office:value-type="string">
                <text:p text:style-name="Table_20_Contents">3.86</text:p>
              </table:table-cell>
            </table:table-row>
            <table:table-row>
              <table:table-cell table:style-name="TableRowCell" office:value-type="string">
                <text:p text:style-name="Table_20_Contents">Production Energy (Purchased Electricity)</text:p>
              </table:table-cell>
              <table:table-cell table:style-name="TableRowCell" office:value-type="string">
                <text:p text:style-name="Table_20_Contents">Scope 2</text:p>
              </table:table-cell>
              <table:table-cell table:style-name="TableRowCell" office:value-type="string">
                <text:p text:style-name="Table_20_Contents">2.00</text:p>
              </table:table-cell>
            </table:table-row>
            <table:table-row>
              <table:table-cell table:style-name="TableRowCell" office:value-type="string">
                <text:p text:style-name="Table_20_Contents">Upstream Transportation (Materials)</text:p>
              </table:table-cell>
              <table:table-cell table:style-name="TableRowCell" office:value-type="string">
                <text:p text:style-name="Table_20_Contents">Scope 3 (Cat 4)</text:p>
              </table:table-cell>
              <table:table-cell table:style-name="TableRowCell" office:value-type="string">
                <text:p text:style-name="Table_20_Contents">0.08</text:p>
              </table:table-cell>
            </table:table-row>
            <table:table-row>
              <table:table-cell table:style-name="TableRowCell" office:value-type="string">
                <text:p text:style-name="Table_20_Contents">Downstream Transportation (Last-Mile Delivery)</text:p>
              </table:table-cell>
              <table:table-cell table:style-name="TableRowCell" office:value-type="string">
                <text:p text:style-name="Table_20_Contents">Scope 3 (Cat 9)</text:p>
              </table:table-cell>
              <table:table-cell table:style-name="TableRowCell" office:value-type="string">
                <text:p text:style-name="Table_20_Contents">20.00</text:p>
              </table:table-cell>
            </table:table-row>
            <table:table-row>
              <table:table-cell table:style-name="TableRowCell" office:value-type="string">
                <text:p text:style-name="Table_20_Contents">Use Phase (Energy Consumption)</text:p>
              </table:table-cell>
              <table:table-cell table:style-name="TableRowCell" office:value-type="string">
                <text:p text:style-name="Table_20_Contents">Scope 3 (Cat 11)</text:p>
              </table:table-cell>
              <table:table-cell table:style-name="TableRowCell" office:value-type="string">
                <text:p text:style-name="Table_20_Contents">25.00</text:p>
              </table:table-cell>
            </table:table-row>
            <table:table-row>
              <table:table-cell table:style-name="TableRowCell" office:value-type="string">
                <text:p text:style-name="Table_20_Contents">End-of-Life (Net Avoided Emissions from Recycling)</text:p>
              </table:table-cell>
              <table:table-cell table:style-name="TableRowCell" office:value-type="string">
                <text:p text:style-name="Table_20_Contents">Scope 3 (Cat 12)</text:p>
              </table:table-cell>
              <table:table-cell table:style-name="TableRowCell" office:value-type="string">
                <text:p text:style-name="Table_20_Contents">-1.15 (credit)</text:p>
              </table:table-cell>
            </table:table-row>
          </table:table>
          <text:p text:style-name="P1"><text:span text:style-name="T2">Note: The downstream transportation value is highly dependent on allocation methodologies for shared loads in last-mile delivery and can vary significantly. The value here represents a worst-case illustrative scenario for a single dedicated delivery. Real-world allocation across multiple packages would reduce this per-unit impact.</text:span></text:p>
        </text:list-item>
        <text:list-item>
          <text:h text:style-name="Heading_20_3" text:outline-level="3"><text:bookmark-start text:name="review-report"/>Review &amp; Report<text:bookmark-end text:name="review-report"/></text:h>
          <text:p text:style-name="P1">The calculated emissions are reviewed for completeness, consistency, and accuracy. Hotspots within the lifecycle are identified, and the reliability of the underlying data and assumptions is assessed.</text:p>
          <text:h text:style-name="Heading_20_4" text:outline-level="4"><text:bookmark-start text:name="hotspots-and-reliability"/>Hotspots and Reliability<text:bookmark-end text:name="hotspots-and-reliability"/></text:h>
          <text:p text:style-name="P1">Based on this illustrative analysis, significant hotspots for ilhnhdlgtl include:</text:p>
          <text:list text:style-name="L12">
            <text:list-item>
              <text:p text:style-name="P12"><text:span text:style-name="T1">Use Phase Energy Consumption:</text:span> This represents the largest single contributor, underscoring the importance of energy efficiency during product operation.</text:p>
            </text:list-item>
            <text:list-item>
              <text:p text:style-name="P12"><text:span text:style-name="T1">Last-Mile Delivery:</text:span> The illustrative allocation for last-mile delivery shows a high impact, highlighting the need for optimized logistics and potentially greener delivery options.</text:p>
            </text:list-item>
            <text:list-item>
              <text:p text:style-name="P12"><text:span text:style-name="T1">Material Production:</text:span> Plastics and electronic components contribute significantly to the upstream footprint, emphasizing sustainable sourcing and design for lower material intensity.</text:p>
            </text:list-item>
          </text:list>
          <text:p text:style-name="P1">The reliability of the report is contingent on the accuracy of the provided activity data (e.g., precise BOM quantities, actual transport distances, real energy consumption in use) and the chosen emission factors. While industry-standard factors are used, variations can occur depending on specific supplier data and regional grid mixes.</text:p>
        </text:list-item>
      </text:list>
      <text:p text:style-name="Horizontal_20_Line"/>
      <text:h text:style-name="Heading_20_2" text:outline-level="2"><text:bookmark-start text:name="ghg-protocol-compliance"/>3. GHG Protocol Compliance<text:bookmark-end text:name="ghg-protocol-compliance"/></text:h>
      <text:p text:style-name="First_20_paragraph">This PCF analysis strictly adheres to the Greenhouse Gas Protocol Corporate Value Chain (Scope 3) Accounting and Reporting Standard.</text:p>
      <text:list text:style-name="L13">
        <text:list-item>
          <text:p text:style-name="P13"><text:span text:style-name="T1">Scope 1, 2, and 3 Categorization:</text:span> All identified emissions are systematically categorized into Scope 1 (direct, minor for factory_gate PCF), Scope 2 (purchased electricity), and Scope 3 (indirect value chain emissions), providing a transparent view of emission sources across the value chain.</text:p>
        </text:list-item>
        <text:list-item>
          <text:p text:style-name="P13"><text:span text:style-name="T1">2026 Land Sector and Removals (LSR) Update:</text:span> The analysis accounts for potential land-use related emissions and removals associated with material sourcing, aligning with the latest 2026 LSR Standard. This ensures a more holistic view of biogenic carbon impacts where relevant.</text:p>
        </text:list-item>
        <text:list-item>
          <text:p text:style-name="P13"><text:span text:style-name="T1">Scope 3 Coverage:</text:span> Through comprehensive data gathering and illustrative calculations across all relevant upstream and downstream categories (including Purchased Goods &amp; Services, Upstream Transportation, Downstream Transportation, Use of Sold Products, and End-of-Life Treatment), the report aims for at least 95% coverage of Scope 3 emissions, fulfilling the stringent 2026 reporting requirements.</text:p>
        </text:list-item>
      </text:list>
      <text:p text:style-name="Horizontal_20_Line"/>
      <text:h text:style-name="Heading_20_2" text:outline-level="2"><text:bookmark-start text:name="recommendations"/>4. Recommendations<text:bookmark-end text:name="recommendations"/></text:h>
      <text:p text:style-name="First_20_paragraph">To further reduce the product carbon footprint of ilhnhdlgtl, sqsheprduz should consider:</text:p>
      <text:list text:style-name="L14">
        <text:list-item>
          <text:p text:style-name="P14"><text:span text:style-name="T1">Enhance Use Phase Efficiency:</text:span> Invest in R&amp;D to significantly reduce energy consumption during the product\'s lifespan, given it\'s a major hotspot.</text:p>
        </text:list-item>
        <text:list-item>
          <text:p text:style-name="P14"><text:span text:style-name="T1">Optimize Logistics:</text:span> Collaborate with logistics providers to ensure highly efficient, shared-load transportation for both upstream and downstream journeys, and explore lower-carbon transport modes.</text:p>
        </text:list-item>
        <text:list-item>
          <text:p text:style-name="P14"><text:span text:style-name="T1">Sustainable Sourcing:</text:span> Prioritize suppliers providing materials with lower embodied carbon, increasing recycled content, and transparently reporting their own Scope 1 and 2 emissions.</text:p>
        </text:list-item>
        <text:list-item>
          <text:p text:style-name="P14"><text:span text:style-name="T1">Strengthen Circularity:</text:span> Leverage the active take-back program (vhdxxyguhu) to maximize actual recycling rates and explore opportunities for material reuse and refurbishment to further amplify end-of-life credits.</text:p>
        </text:list-item>
        <text:list-item>
          <text:p text:style-name="P14"><text:span text:style-name="T1">Increase Renewable Energy:</text:span> While 80% (pogfeojiom) renewable energy usage is commendable, aim for 100% renewable energy for all production facilities and encourage suppliers to do the same.</text:p>
        </text:list-item>
      </text:list>
      <text:p text:style-name="Horizontal_20_Line"/>
      <text:p text:style-name="First_20_paragraph">Confidential - Internal Use Only | 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PCF) Analysis Report for ilhnhdlgtl - sqsheprduz</dc:title>
    <dc:description>High-detail Product Carbon Footprint (PCF) analysis report for product ilhnhdlgtl, conducted by Senior Sustainability Consultant ouvyedriok for company sqsheprduz, adhering to GHG Protocol standards with a focus on 2026 requirements including LSR and Scope 3 coverage.</dc:description>
    <dc:subject/>
    <meta:keyword/>
    <dc:language>en</dc:language>
    <meta:initial-creator/>
    <dc:creator/>
    <meta:creation-date>2026-07-15T05:51:34Z</meta:creation-date>
    <dc:date>2026-07-15T05:51:34Z</dc:date>
  </office:meta>
</office:document-meta>
</file>