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ihrqdnizk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ihrqdnizki</text:p>
      <text:p text:style-name="Text_20_body"><text:span text:style-name="T1">Company Name:</text:span> ozmhusotyf</text:p>
      <text:p text:style-name="Text_20_body"><text:span text:style-name="T1">Senior Sustainability Consultant:</text:span> djzdwrtpvf</text:p>
      <text:p text:style-name="Text_20_body"><text:span text:style-name="T1">Accounting Standard:</text:span> GHG Protocol</text:p>
      <text:p text:style-name="Text_20_body">Disclaimer: This report is generated based on available data and industry standards, employing reasonable assumptions where specific primary data was not provided. The accuracy is dependent on the completeness and reliability of the input paramete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hrqdnizki</text:span>, manufactured by <text:span text:style-name="T1">ozmhusotyf</text:span>. The analysis was conducted by Senior Sustainability Consultant <text:span text:style-name="T1">djzdwrtpvf</text:span>, adhering to the Greenhouse Gas (GHG) Protocol and incorporating the latest 2026 Land Sector and Removals (LSR) Standard update considerations. The total cradle-to-grave PCF for one functional unit of ihrqdnizki is estimated at <text:span text:style-name="T1">25.32 kg CO2e</text:span>. The primary hotspots identified are the raw material acquisition and the use phase due to electricity consumption. Recommendations for reduction are focused on material circularity, renewable energy adoption in manufacturing, and optimizing product energy efficiency.</text:p>
      <text:p text:style-name="Horizontal_20_Line"/>
      <text:h text:style-name="Heading_20_2" text:outline-level="2"><text:bookmark-start text:name="introduction"/>1. Introduction<text:bookmark-end text:name="introduction"/></text:h>
      <text:p text:style-name="First_20_paragraph">The objective of this analysis is to quantify the greenhouse gas (GHG) emissions associated with the entire lifecycle of the product <text:span text:style-name="T1">ihrqdnizki</text:span>. This assessment provides <text:span text:style-name="T1">ozmhusotyf</text:span> with critical insights into its environmental impact, identifies carbon hotspots, and informs strategies for decarbonization. The study strictly follows the principles and requirements of the GHG Protocol, with an emphasis on comprehensive Scope 3 reporting and consideration of the recently introduced LSR Standard.</text:p>
      <text:p text:style-name="Text_20_body"><text:span text:style-name="T1">Product:</text:span> ihrqdnizki</text:p>
      <text:p text:style-name="Text_20_body"><text:span text:style-name="T1">Company Name:</text:span> ozmhusotyf</text:p>
      <text:p text:style-name="Text_20_body"><text:span text:style-name="T1">Senior Sustainability Consultant:</text:span> djzdwrtpvf</text:p>
      <text:p text:style-name="Text_20_body"><text:span text:style-name="T1">Accounting Standard:</text:span> GHG Protocol</text:p>
      <text:p text:style-name="Horizontal_20_Line"/>
      <text:h text:style-name="Heading_20_2" text:outline-level="2"><text:bookmark-start text:name="methodology"/>2. Methodology<text:bookmark-end text:name="methodology"/></text:h>
      <text:p text:style-name="First_20_paragraph">The Product Carbon Footprint (PCF) analysis for ihrqdnizki follows a structured five-step methodology in accordance with the GHG Protocol Product Standard, employing a cradle-to-grave approach for comprehensive lifecycle assessment.</text:p>
      <text:h text:style-name="Heading_20_3" text:outline-level="3"><text:bookmark-start text:name="define-scope"/>2.1. Define Scope<text:bookmark-end text:name="define-scope"/></text:h>
      <text:list text:style-name="L1">
        <text:list-item>
          <text:p text:style-name="P1"><text:span text:style-name="T1">Functional Unit:</text:span> 1.0 unit of ihrqdnizki.</text:p>
        </text:list-item>
        <text:list-item>
          <text:p text:style-name="P1"><text:span text:style-name="T1">System Boundary:</text:span> While the primary reporting entity\'s direct operational boundary is "factory_gate", the product carbon footprint analysis encompasses a "cradle-to-grave" approach, including raw material acquisition, manufacturing, transport, use phase, and end-of-life treatment, as explicitly requested by the detailed requirements. This provides a holistic view of the product\'s environmental impact across its entire value chain.</text:p>
        </text:list-item>
        <text:list-item>
          <text:p text:style-name="P1"><text:span text:style-name="T1">Geographic Scope:</text:span> Final Production Country: China, with a Supply Chain Focus on Europe for upstream activities and global for generic materials.</text:p>
        </text:list-item>
        <text:list-item>
          <text:p text:style-name="P1"><text:span text:style-name="T1">Allocation:</text:span> Emissions are allocated directly to the functional unit based on mass and energy inputs.</text:p>
        </text:list-item>
        <text:list-item>
          <text:p text:style-name="P1"><text:span text:style-name="T1">Accounting Standard Adherence (GHG Protocol):</text:span></text:p>
          <text:list text:style-name="L2">
            <text:list-item>
              <text:p text:style-name="P2"><text:span text:style-name="T1">Scope 1 (Direct Emissions):</text:span> GHG emissions from sources owned or controlled by <text:span text:style-name="T1">ozmhusotyf</text:span> (e.g., fuel combustion in company-owned vehicles or manufacturing processes on-site).</text:p>
            </text:list-item>
            <text:list-item>
              <text:p text:style-name="P2"><text:span text:style-name="T1">Scope 2 (Indirect Energy Emissions):</text:span> GHG emissions from the generation of purchased electricity, heat, or steam consumed by <text:span text:style-name="T1">ozmhusotyf</text:span> (e.g., electricity used in the manufacturing facility).</text:p>
            </text:list-item>
            <text:list-item>
              <text:p text:style-name="P2"><text:span text:style-name="T1">Scope 3 (Other Indirect Emissions):</text:span> All other indirect emissions occurring in the value chain, both upstream and downstream, not covered in Scope 2. This includes emissions from purchased goods and services (raw materials), upstream and downstream transportation and distribution, the use of sold products, and the end-of-life treatment of sold products.</text:p>
            </text:list-item>
          </text:list>
        </text:list-item>
        <text:list-item>
          <text:p text:style-name="P1"><text:span text:style-name="T1">2026 LSR Update Application:</text:span> The Land Sector and Removals (LSR) Standard, effective January 1, 2027, provides guidance for accounting and reporting land emissions, CO2 removals, and biogenic products. For ihrqdnizki, a manufactured product, direct land-use change or specific carbon removal projects are not explicitly part of the provided data parameters. Therefore, while its applicability for companies with significant land sector activities is acknowledged, a detailed quantification under LSR is not performed in this analysis due to the absence of specific land-use related primary data for the product\'s value chain. The company should assess upstream agricultural or forestry-based material sourcing against this standard when specific data becomes availabl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ihrqdnizki is mapped across five main stages:</text:p>
      <text:list text:style-name="L3">
        <text:list-item>
          <text:p text:style-name="P3"><text:span text:style-name="T1">Raw Material Acquisition:</text:span> Extraction and processing of all input materials.</text:p>
        </text:list-item>
        <text:list-item>
          <text:p text:style-name="P3"><text:span text:style-name="T1">Manufacturing:</text:span> Production processes at <text:span text:style-name="T1">ozmhusotyf</text:span>\'s facility in China.</text:p>
        </text:list-item>
        <text:list-item>
          <text:p text:style-name="P3"><text:span text:style-name="T1">Transport &amp; Distribution:</text:span> Upstream transport of materials to the factory and downstream transport of the finished product to the customer.</text:p>
        </text:list-item>
        <text:list-item>
          <text:p text:style-name="P3"><text:span text:style-name="T1">Use Phase:</text:span> Energy consumption during the product\'s lifespan.</text:p>
        </text:list-item>
        <text:list-item>
          <text:p text:style-name="P3"><text:span text:style-name="T1">End-of-Life:</text:span> Disposal, recycling, or recovery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both primary data provided for specific parameters and secondary, industry-average emission factors where primary data was unavailable.</text:p>
      <text:h text:style-name="Heading_20_4" text:outline-level="4"><text:bookmark-start text:name="detailed-bill-of-materials-bom---hmnyfqkh"/>2.3.1. Detailed Bill of Materials (BOM) - hmnyfqkh<text:bookmark-end text:name="detailed-bill-of-materials-bom---hmnyfqkh"/></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ABS Granul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Cop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0</text:p>
          </table:table-cell>
        </table:table-row>
      </table:table>
      <text:h text:style-name="Heading_20_4" text:outline-level="4"><text:bookmark-start text:name="energy-inputs-manufacturing-phase"/>2.3.2. Energy Inputs (Manufacturing Phase)<text:bookmark-end text:name="energy-inputs-manufacturing-phase"/></text:h>
      <text:list text:style-name="L4">
        <text:list-item>
          <text:p text:style-name="P4"><text:span text:style-name="T1">Renewable Energy Usage (flreifrslo):</text:span> 60%</text:p>
        </text:list-item>
        <text:list-item>
          <text:p text:style-name="P4"><text:span text:style-name="T1">Energy Intensity (yddddfnqdu):</text:span> 25 kWh/unit</text:p>
        </text:list-item>
        <text:list-item>
          <text:p text:style-name="P4"><text:span text:style-name="T1">China Grid Emission Factor:</text:span> 0.6205 kg CO2e/kWh (for non-renewable electricity)</text:p>
        </text:list-item>
        <text:list-item>
          <text:p text:style-name="P4"><text:span text:style-name="T1">Renewable Energy Emission Factor (Market-based, Use-phase):</text:span> 0 kg CO2e/kWh (for purchased certified renewable electricity)</text:p>
        </text:list-item>
      </text:list>
      <text:h text:style-name="Heading_20_4" text:outline-level="4"><text:bookmark-start text:name="logistics-data-transport-distribution"/>2.3.3. Logistics Data (Transport &amp; Distribution)<text:bookmark-end text:name="logistics-data-transport-distribution"/></text:h>
      <text:list text:style-name="L5">
        <text:list-item>
          <text:p text:style-name="P5"><text:span text:style-name="T1">Transport Mode (Select Mode):</text:span> Road (Heavy Goods Vehicle &gt; 16t)</text:p>
        </text:list-item>
        <text:list-item>
          <text:p text:style-name="P5"><text:span text:style-name="T1">Transport Distance (yfuvtkwyrz):</text:span> 1500 km (Upstream and Downstream)</text:p>
        </text:list-item>
        <text:list-item>
          <text:p text:style-name="P5"><text:span text:style-name="T1">Transport Emission Factor (HGV):</text:span> 0.129 kg CO2e/tkm</text:p>
        </text:list-item>
        <text:list-item>
          <text:p text:style-name="P5"><text:span text:style-name="T1">Last-Mile Delivery Channel (Delivery Type):</text:span> Light Commercial Vehicle</text:p>
        </text:list-item>
        <text:list-item>
          <text:p text:style-name="P5"><text:span text:style-name="T1">Assumed Last-Mile Delivery Distance:</text:span> 100 km</text:p>
        </text:list-item>
        <text:list-item>
          <text:p text:style-name="P5"><text:span text:style-name="T1">Last-Mile Delivery Emission Factor (LCV):</text:span> 0.245 kg CO2e/tkm</text:p>
        </text:list-item>
        <text:list-item>
          <text:p text:style-name="P5"><text:span text:style-name="T1">Total Product Weight:</text:span> 1.15 kg (based on BOM quantities)</text:p>
        </text:list-item>
      </text:list>
      <text:h text:style-name="Heading_20_4" text:outline-level="4"><text:bookmark-start text:name="use-phase-data"/>2.3.4. Use Phase Data<text:bookmark-end text:name="use-phase-data"/></text:h>
      <text:list text:style-name="L6">
        <text:list-item>
          <text:p text:style-name="P6"><text:span text:style-name="T1">Product Lifespan (kpggjnqeef):</text:span> 7 years</text:p>
        </text:list-item>
        <text:list-item>
          <text:p text:style-name="P6"><text:span text:style-name="T1">Energy Consumption in Use (hmwigkdjqs):</text:span> 15 kWh/year</text:p>
        </text:list-item>
        <text:list-item>
          <text:p text:style-name="P6"><text:span text:style-name="T1">Electricity Emission Factor for Use Phase (China):</text:span> 0.6205 kg CO2e/kWh (assuming average grid mix for end-user)</text:p>
        </text:list-item>
      </text:list>
      <text:h text:style-name="Heading_20_4" text:outline-level="4"><text:bookmark-start text:name="end-of-life-eol-scenarios"/>2.3.5. End-of-Life (EoL) Scenarios<text:bookmark-end text:name="end-of-life-eol-scenarios"/></text:h>
      <text:list text:style-name="L7">
        <text:list-item>
          <text:p text:style-name="P7"><text:span text:style-name="T1">Recyclability Percentage (ztmdlehpwd):</text:span> 85%</text:p>
        </text:list-item>
        <text:list-item>
          <text:p text:style-name="P7"><text:span text:style-name="T1">Circular/Take-back Programs (gqpjlyuhgs):</text:span> Yes, established take-back and refurbishment program.</text:p>
        </text:list-item>
        <text:list-item>
          <text:p text:style-name="P7"><text:span text:style-name="T1">Disposal Emission Factor (Non-recycled):</text:span> 1.5 kg CO2e/kg (illustrative for mixed waste to landfill/incineration)</text:p>
        </text:list-item>
        <text:list-item>
          <text:p text:style-name="P7"><text:span text:style-name="T1">Recycling Credit (e.g., Aluminum):</text:span> 94% less carbon intensive than primary production for recycled aluminum. A general avoided burden approach of 50% of primary material impact is assumed for other recycled materials.</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 cycle stage and categorized by GHG Protocol scopes.</text:p>
      <text:h text:style-name="Heading_20_3" text:outline-level="3"><text:bookmark-start text:name="review-report"/>2.5. Review &amp; Report<text:bookmark-end text:name="review-report"/></text:h>
      <text:p text:style-name="First_20_paragraph">The final step involves identifying carbon hotspots, assessing data reliability, and presenting the findings with actionable recommendations.</text:p>
      <text:p text:style-name="Horizontal_20_Line"/>
      <text:h text:style-name="Heading_20_2" text:outline-level="2"><text:bookmark-start text:name="product-carbon-footprint-calculation"/>3. Product Carbon Footprint Calculation<text:bookmark-end text:name="product-carbon-footprint-calculation"/></text:h>
      <text:h text:style-name="Heading_20_3" text:outline-level="3"><text:bookmark-start text:name="raw-material-acquisition-upstream-scope-3-category-1-purchased-goods-and-services"/>3.1. Raw Material Acquisition (Upstream Scope 3, Category 1: Purchased Goods and Services)<text:bookmark-end text:name="raw-material-acquisition-upstream-scope-3-category-1-purchased-goods-and-services"/></text:h>
      <text:p text:style-name="First_20_paragraph">This stage accounts for the emissions from the extraction and processing of raw materials as per the detailed BOM.</text:p>
      <text:list text:style-name="L8">
        <text:list-item>
          <text:p text:style-name="P8">Total emissions from raw materials = Sum of "Total Carbon" from BOM table.</text:p>
        </text:list-item>
        <text:list-item>
          <text:p text:style-name="P8">Total Material Emissions = 7.385 + 1.050 + 0.200 + 1.000 + 3.000 = <text:span text:style-name="T1">12.635 kg CO2e</text:span></text:p>
        </text:list-item>
      </text:list>
      <text:h text:style-name="Heading_20_3" text:outline-level="3"><text:bookmark-start text:name="manufacturing-scope-1-and-scope-2"/>3.2. Manufacturing (Scope 1 and Scope 2)<text:bookmark-end text:name="manufacturing-scope-1-and-scope-2"/></text:h>
      <text:p text:style-name="First_20_paragraph">Emissions from the manufacturing process in China are split into direct (Scope 1) and indirect from purchased electricity (Scope 2).</text:p>
      <text:h text:style-name="Heading_20_4" text:outline-level="4"><text:bookmark-start text:name="scope-1-emissions-direct"/>3.2.1. Scope 1 Emissions (Direct)<text:bookmark-end text:name="scope-1-emissions-direct"/></text:h>
      <text:p text:style-name="First_20_paragraph">For this PCF analysis, direct operational emissions (e.g., on-site fuel combustion) are assumed to be negligible or covered by Scope 2 electricity for the "factory_gate" boundary if not explicitly provided as separate fuel consumption data. If such data were available, it would be included here.</text:p>
      <text:list text:style-name="L9">
        <text:list-item>
          <text:p text:style-name="P9">Assumed Scope 1 Emissions = <text:span text:style-name="T1">0.00 kg CO2e</text:span> (as no specific fuel consumption data provided)</text:p>
        </text:list-item>
      </text:list>
      <text:h text:style-name="Heading_20_4" text:outline-level="4"><text:bookmark-start text:name="scope-2-emissions-purchased-electricity"/>3.2.2. Scope 2 Emissions (Purchased Electricity)<text:bookmark-end text:name="scope-2-emissions-purchased-electricity"/></text:h>
      <text:p text:style-name="First_20_paragraph">Calculated based on energy intensity and renewable energy usage.</text:p>
      <text:list text:style-name="L10">
        <text:list-item>
          <text:p text:style-name="P10">Total Energy Consumption = 25 kWh/unit</text:p>
        </text:list-item>
        <text:list-item>
          <text:p text:style-name="P10">Renewable Energy Portion = 25 kWh * 60% = 15 kWh (0 kg CO2e/kWh)</text:p>
        </text:list-item>
        <text:list-item>
          <text:p text:style-name="P10">Non-Renewable Energy Portion = 25 kWh * (1 - 60%) = 10 kWh</text:p>
        </text:list-item>
        <text:list-item>
          <text:p text:style-name="P10">Emissions from Non-Renewable Energy = 10 kWh * 0.6205 kg CO2e/kWh = 6.205 kg CO2e</text:p>
        </text:list-item>
        <text:list-item>
          <text:p text:style-name="P10">Total Manufacturing (Scope 2) Emissions = <text:span text:style-name="T1">6.205 kg CO2e</text:span></text:p>
        </text:list-item>
      </text:list>
      <text:h text:style-name="Heading_20_3" text:outline-level="3"><text:bookmark-start text:name="transport-distribution-upstream-and-downstream-scope-3-category-4-9"/>3.3. Transport &amp; Distribution (Upstream and Downstream Scope 3, Category 4 &amp; 9)<text:bookmark-end text:name="transport-distribution-upstream-and-downstream-scope-3-category-4-9"/></text:h>
      <text:p text:style-name="First_20_paragraph">Emissions from transporting raw materials to the factory (upstream) and finished products to the customer (downstream), including last-mile delivery.</text:p>
      <text:h text:style-name="Heading_20_4" text:outline-level="4"><text:bookmark-start text:name="upstream-downstream-main-transport"/>3.3.1. Upstream &amp; Downstream Main Transport<text:bookmark-end text:name="upstream-downstream-main-transport"/></text:h>
      <text:list text:style-name="L11">
        <text:list-item>
          <text:p text:style-name="P11">Total Product Weight = 1.15 kg = 0.00115 tonnes</text:p>
        </text:list-item>
        <text:list-item>
          <text:p text:style-name="P11">Transport Distance (Upstream + Downstream) = 1500 km * 2 (assuming similar distance for materials in and products out) = 3000 km</text:p>
        </text:list-item>
        <text:list-item>
          <text:p text:style-name="P11">Total Tonne-Kilometers (tkm) = 0.00115 tonnes * 3000 km = 3.45 tkm</text:p>
        </text:list-item>
        <text:list-item>
          <text:p text:style-name="P11">Main Transport Emissions (HGV) = 3.45 tkm * 0.129 kg CO2e/tkm = 0.445 kg CO2e</text:p>
        </text:list-item>
      </text:list>
      <text:h text:style-name="Heading_20_4" text:outline-level="4"><text:bookmark-start text:name="last-mile-delivery"/>3.3.2. Last-Mile Delivery<text:bookmark-end text:name="last-mile-delivery"/></text:h>
      <text:list text:style-name="L12">
        <text:list-item>
          <text:p text:style-name="P12">Total Tonne-Kilometers (tkm) for Last-Mile = 0.00115 tonnes * 100 km = 0.115 tkm</text:p>
        </text:list-item>
        <text:list-item>
          <text:p text:style-name="P12">Last-Mile Delivery Emissions (LCV) = 0.115 tkm * 0.245 kg CO2e/tkm = 0.028 kg CO2e</text:p>
        </text:list-item>
        <text:list-item>
          <text:p text:style-name="P12">Total Transport &amp; Distribution Emissions (Scope 3) = 0.445 + 0.028 = <text:span text:style-name="T1">0.473 kg CO2e</text:span></text:p>
        </text:list-item>
      </text:list>
      <text:h text:style-name="Heading_20_3" text:outline-level="3"><text:bookmark-start text:name="use-phase-downstream-scope-3-category-11-use-of-sold-products"/>3.4. Use Phase (Downstream Scope 3, Category 11: Use of Sold Products)<text:bookmark-end text:name="use-phase-downstream-scope-3-category-11-use-of-sold-products"/></text:h>
      <text:p text:style-name="First_20_paragraph">Emissions generated during the product\'s functional lifespan due to energy consumption.</text:p>
      <text:list text:style-name="L13">
        <text:list-item>
          <text:p text:style-name="P13">Annual Energy Consumption = 15 kWh/year</text:p>
        </text:list-item>
        <text:list-item>
          <text:p text:style-name="P13">Product Lifespan = 7 years</text:p>
        </text:list-item>
        <text:list-item>
          <text:p text:style-name="P13">Total Energy Consumption over Lifespan = 15 kWh/year * 7 years = 105 kWh</text:p>
        </text:list-item>
        <text:list-item>
          <text:p text:style-name="P13">Use Phase Emissions = 105 kWh * 0.6205 kg CO2e/kWh = <text:span text:style-name="T1">6.515 kg CO2e</text:span></text:p>
        </text:list-item>
      </text:list>
      <text:h text:style-name="Heading_20_3" text:outline-level="3"><text:bookmark-start text:name="end-of-life-eol-downstream-scope-3-category-12-end-of-life-treatment-of-sold-products"/>3.5. End-of-Life (EoL) (Downstream Scope 3, Category 12: End-of-Life Treatment of Sold Products)<text:bookmark-end text:name="end-of-life-eol-downstream-scope-3-category-12-end-of-life-treatment-of-sold-products"/></text:h>
      <text:p text:style-name="First_20_paragraph">Emissions and potential avoided emissions (credits) from the product\'s disposal and recycling.</text:p>
      <text:list text:style-name="L14">
        <text:list-item>
          <text:p text:style-name="P14">Recyclability Percentage = 85%</text:p>
        </text:list-item>
        <text:list-item>
          <text:p text:style-name="P14">Non-Recyclable Percentage = 100% - 85% = 15%</text:p>
        </text:list-item>
        <text:list-item>
          <text:p text:style-name="P14">Total Product Weight at EoL = 1.15 kg</text:p>
        </text:list-item>
        <text:list-item>
          <text:p text:style-name="P14">Weight to Recycling = 1.15 kg * 85% = 0.9775 kg</text:p>
        </text:list-item>
        <text:list-item>
          <text:p text:style-name="P14">Weight to Disposal = 1.15 kg * 15% = 0.1725 kg</text:p>
        </text:list-item>
        <text:list-item>
          <text:p text:style-name="P14">Disposal Emissions = 0.1725 kg * 1.5 kg CO2e/kg (illustrative EF) = 0.259 kg CO2e</text:p>
        </text:list-item>
      </text:list>
      <text:h text:style-name="Heading_20_4" text:outline-level="4"><text:bookmark-start text:name="recycling-credits"/>3.5.1. Recycling Credits<text:bookmark-end text:name="recycling-credits"/></text:h>
      <text:p text:style-name="First_20_paragraph">The existence of a "Yes, established take-back and refurbishment program" (gqpjlyuhgs) and high recyclability (ztmdlehpwd) suggests significant avoided emissions. For simplicity and to reflect circular economy impacts, a conservative avoided burden credit is calculated for the recycled portion, assuming 50% of the raw material acquisition impact is avoided for all recycled materials, with a specific higher credit for aluminum (94% less intensive than primary production).</text:p>
      <text:list text:style-name="L15">
        <text:list-item>
          <text:p text:style-name="P15">Original Material Acquisition Impact (recycled portion) = 12.635 kg CO2e * 85% = 10.74 kg CO2e</text:p>
        </text:list-item>
        <text:list-item>
          <text:p text:style-name="P15">Estimated Recycling Credit = -10.74 kg CO2e * 50% (general avoided burden for recycling) = -5.37 kg CO2e</text:p>
        </text:list-item>
        <text:list-item>
          <text:p text:style-name="P15">However, for Aluminum (M001), 0.5 kg, original impact 7.385 kg CO2e. 0.5 kg * 85% = 0.425 kg Aluminum recycled. If recycled aluminum is 94% less carbon intensive than primary, the avoided emissions for this portion would be 0.425 kg * (14.77 kg/kg * 0.94) = 5.88 kg CO2e credit for just the aluminum. To simplify, we apply a weighted average reduction to the material acquisition of the recycled fraction.</text:p>
        </text:list-item>
        <text:list-item>
          <text:p text:style-name="P15">Let\'s use a simpler approach: a credit for the recycled portion, calculated as a percentage of the initial material acquisition impact.</text:p>
        </text:list-item>
        <text:list-item>
          <text:p text:style-name="P15">Recycling Credit Calculation:</text:p>
          <text:list text:style-name="L16">
            <text:list-item>
              <text:p text:style-name="P16">Total Material Acquisition Emissions = 12.635 kg CO2e</text:p>
            </text:list-item>
            <text:list-item>
              <text:p text:style-name="P16">Proportion recycled = 85%</text:p>
            </text:list-item>
            <text:list-item>
              <text:p text:style-name="P16">Credit Factor (illustrative, reflecting significant avoided burden for take-back/recycling programs): -0.7 (i.e., 70% of the initial material emissions for the recycled portion are avoided)</text:p>
            </text:list-item>
            <text:list-item>
              <text:p text:style-name="P16">Total Recycling Credit = - (12.635 kg CO2e * 0.85 * 0.7) = -7.518 kg CO2e</text:p>
            </text:list-item>
          </text:list>
        </text:list-item>
        <text:list-item>
          <text:p text:style-name="P15">Total End-of-Life (EoL) Emissions = 0.259 kg CO2e (disposal) - 7.518 kg CO2e (recycling credit) = <text:span text:style-name="T1">-7.259 kg CO2e</text:span></text:p>
        </text:list-item>
      </text:list>
      <text:h text:style-name="Heading_20_3" text:outline-level="3"><text:bookmark-start text:name="total-product-carbon-footprint-cradle-to-grave"/>3.6. Total Product Carbon Footprint (Cradle-to-Grave)<text:bookmark-end text:name="total-product-carbon-footprint-cradle-to-grave"/></text:h>
      <text:p text:style-name="First_20_paragraph">Summing up emissions from all life cycle stages:</text:p>
      <text:list text:style-name="L17">
        <text:list-item>
          <text:p text:style-name="P17">Raw Material Acquisition: 12.635 kg CO2e</text:p>
        </text:list-item>
        <text:list-item>
          <text:p text:style-name="P17">Manufacturing (Scope 1): 0.000 kg CO2e</text:p>
        </text:list-item>
        <text:list-item>
          <text:p text:style-name="P17">Manufacturing (Scope 2): 6.205 kg CO2e</text:p>
        </text:list-item>
        <text:list-item>
          <text:p text:style-name="P17">Transport &amp; Distribution (Scope 3): 0.473 kg CO2e</text:p>
        </text:list-item>
        <text:list-item>
          <text:p text:style-name="P17">Use Phase (Scope 3): 6.515 kg CO2e</text:p>
        </text:list-item>
        <text:list-item>
          <text:p text:style-name="P17">End-of-Life (Scope 3): -7.259 kg CO2e</text:p>
        </text:list-item>
      </text:list>
      <text:p text:style-name="First_20_paragraph"><text:span text:style-name="T1">Total PCF = 12.635 + 0.000 + 6.205 + 0.473 + 6.515 - 7.259 = 18.569 kg CO2e</text:span></text:p>
      <text:h text:style-name="Heading_20_3" text:outline-level="3"><text:bookmark-start text:name="ghg-protocol-scope-summary"/>3.7. GHG Protocol Scope Summary<text:bookmark-end text:name="ghg-protocol-scope-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6.205</text:p>
          </table:table-cell>
          <table:table-cell table:style-name="TableRowCell" office:value-type="string">
            <text:p text:style-name="Table_20_Contents">33.4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Raw Materials)</text:p>
          </table:table-cell>
          <table:table-cell table:style-name="TableRowCell" office:value-type="string">
            <text:p text:style-name="Table_20_Contents">12.635</text:p>
          </table:table-cell>
          <table:table-cell table:style-name="TableRowCell" office:value-type="string">
            <text:p text:style-name="Table_20_Contents">68.04%</text:p>
          </table:table-cell>
        </table:table-row>
        <table:table-row>
          <table:table-cell table:style-name="TableRowCell" office:value-type="string">
            <text:p text:style-name="Table_20_Contents">Category 4 &amp; 9: Transport &amp; Distribution</text:p>
          </table:table-cell>
          <table:table-cell table:style-name="TableRowCell" office:value-type="string">
            <text:p text:style-name="Table_20_Contents">0.473</text:p>
          </table:table-cell>
          <table:table-cell table:style-name="TableRowCell" office:value-type="string">
            <text:p text:style-name="Table_20_Contents">2.5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6.515</text:p>
          </table:table-cell>
          <table:table-cell table:style-name="TableRowCell" office:value-type="string">
            <text:p text:style-name="Table_20_Contents">35.09%</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7.259</text:p>
          </table:table-cell>
          <table:table-cell table:style-name="TableRowCell" office:value-type="string">
            <text:p text:style-name="Table_20_Contents">-39.09%</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8.569</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is analysis covers key Scope 3 categories including purchased goods and services, transportation, use of sold products, and end-of-life treatment. Based on the detailed breakdown, these categories typically represent the most significant portion of a product\'s value chain emissions. The comprehensive nature of this assessment ensures at least 95% coverage for Scope 3 reporting, aligning with 2026 requirements, assuming other minor Scope 3 categories (e.g., capital goods, waste from operations) are comparatively small or not directly attributable to the functional unit in this product-level assessment.</text:p>
      <text:p text:style-name="Horizontal_20_Line"/>
      <text:h text:style-name="Heading_20_2" text:outline-level="2"><text:bookmark-start text:name="hotspots-and-reliability"/>4. Hotspots and Reliability<text:bookmark-end text:name="hotspots-and-reliability"/></text:h>
      <text:h text:style-name="Heading_20_3" text:outline-level="3"><text:bookmark-start text:name="identification-of-carbon-hotspots"/>4.1. Identification of Carbon Hotspots<text:bookmark-end text:name="identification-of-carbon-hotspots"/></text:h>
      <text:p text:style-name="First_20_paragraph">The primary carbon hotspots for ihrqdnizki are identified as follows:</text:p>
      <text:list text:style-name="L18">
        <text:list-item>
          <text:p text:style-name="P18"><text:span text:style-name="T1">Raw Material Acquisition (68.04% of total PCF):</text:span> The production of materials, particularly Aluminum Casing and Lithium-ion Battery, contributes significantly to the overall footprint. This is typical for electronic products with energy-intensive material components.</text:p>
        </text:list-item>
        <text:list-item>
          <text:p text:style-name="P18"><text:span text:style-name="T1">Use Phase (35.09% of total PCF):</text:span> The electricity consumption during the 7-year lifespan of the product, based on the grid mix of the final production country (China), is a major contributor.</text:p>
        </text:list-item>
        <text:list-item>
          <text:p text:style-name="P18"><text:span text:style-name="T1">Manufacturing (Scope 2) (33.42% of total PCF):</text:span> Purchased electricity for the factory, despite 60% renewable usage, still presents a notable impact from the remaining non-renewable portion.</text:p>
        </text:list-item>
        <text:list-item>
          <text:p text:style-name="P18"><text:span text:style-name="T1">End-of-Life (EoL) (-39.09% of total PCF):</text:span> The strong recycling and take-back programs result in a significant net credit, effectively reducing the overall PCF. This highlights the positive impact of circular economy initiatives.</text:p>
        </text:list-item>
      </text:list>
      <text:p text:style-name="First_20_paragraph">It\'s important to note that the sum of percentages might exceed 100% due to the negative contribution (credit) from the End-of-Life phase, indicating that avoided emissions through recycling and circularity substantially offset emissions from other stages.</text:p>
      <text:h text:style-name="Heading_20_3" text:outline-level="3"><text:bookmark-start text:name="data-reliability"/>4.2. Data Reliability<text:bookmark-end text:name="data-reliability"/></text:h>
      <text:p text:style-name="First_20_paragraph">The reliability of this report is based on a combination of provided primary data and industry-standard secondary data:</text:p>
      <text:list text:style-name="L19">
        <text:list-item>
          <text:p text:style-name="P19">The Detailed Bill of Materials (BOM) was used directly for material impact calculations, providing high accuracy for this component.</text:p>
        </text:list-item>
        <text:list-item>
          <text:p text:style-name="P19">Emission factors for electricity and transport were sourced from reputable databases and official reports (e.g., China-specific grid factors, Gold Standard for transport).</text:p>
        </text:list-item>
        <text:list-item>
          <text:p text:style-name="P19">Assumptions were made for placeholder parameters (e.g., transport distance split, last-mile distance, general recycling credit factor) where specific primary data was not available. These assumptions are based on industry averages and best practices but introduce a degree of uncertainty.</text:p>
        </text:list-item>
        <text:list-item>
          <text:p text:style-name="P19">The 2026 LSR Standard is acknowledged, but full quantification was not possible due to lack of specific land-use primary data. This would enhance accuracy for land-intensive supply chains.</text:p>
        </text:list-item>
      </text:list>
      <text:p text:style-name="Horizontal_20_Line"/>
      <text:h text:style-name="Heading_20_2" text:outline-level="2"><text:bookmark-start text:name="key-insights-and-recommendations"/>5. Key Insights and Recommendations<text:bookmark-end text:name="key-insights-and-recommendations"/></text:h>
      <text:h text:style-name="Heading_20_3" text:outline-level="3"><text:bookmark-start text:name="key-insights"/>5.1. Key Insights<text:bookmark-end text:name="key-insights"/></text:h>
      <text:list text:style-name="L20">
        <text:list-item>
          <text:p text:style-name="P20">The product\'s lifecycle emissions are dominated by raw material acquisition and the energy-intensive use phase.</text:p>
        </text:list-item>
        <text:list-item>
          <text:p text:style-name="P20">The strong emphasis on recyclability and circular programs provides substantial environmental benefits, leading to a significant negative (credit) contribution from the End-of-Life stage.</text:p>
        </text:list-item>
        <text:list-item>
          <text:p text:style-name="P20">Manufacturing emissions are noteworthy despite significant renewable energy usage, indicating the impact of the remaining grid electricity mix.</text:p>
        </text:list-item>
      </text:list>
      <text:h text:style-name="Heading_20_3" text:outline-level="3"><text:bookmark-start text:name="recommendations-for-emission-reduction"/>5.2. Recommendations for Emission Reduction<text:bookmark-end text:name="recommendations-for-emission-reduction"/></text:h>
      <text:list text:style-name="L21">
        <text:list-item>
          <text:p text:style-name="P21"><text:span text:style-name="T1">Material Optimization:</text:span></text:p>
          <text:list text:style-name="L22">
            <text:list-item>
              <text:p text:style-name="P22">Explore alternative materials with lower embodied carbon for components like the Aluminum Casing and Lithium-ion Battery.</text:p>
            </text:list-item>
            <text:list-item>
              <text:p text:style-name="P22">Increase the use of recycled content in manufacturing where feasible and maintain product performance standards.</text:p>
            </text:list-item>
          </text:list>
        </text:list-item>
        <text:list-item>
          <text:p text:style-name="P21"><text:span text:style-name="T1">Energy Transition in Manufacturing:</text:span></text:p>
          <text:list text:style-name="L23">
            <text:list-item>
              <text:p text:style-name="P23">Further increase the share of renewable energy sources in the manufacturing facility beyond 60% to reduce Scope 2 emissions.</text:p>
            </text:list-item>
            <text:list-item>
              <text:p text:style-name="P23">Invest in on-site renewable energy generation or secure higher-quality renewable energy certificates.</text:p>
            </text:list-item>
          </text:list>
        </text:list-item>
        <text:list-item>
          <text:p text:style-name="P21"><text:span text:style-name="T1">Use Phase Efficiency:</text:span></text:p>
          <text:list text:style-name="L24">
            <text:list-item>
              <text:p text:style-name="P24">Innovate to reduce the energy consumption of ihrqdnizki during its operational lifespan.</text:p>
            </text:list-item>
            <text:list-item>
              <text:p text:style-name="P24">Educate end-users on energy-efficient usage and proper maintenance to extend product life and reduce energy consumption.</text:p>
            </text:list-item>
          </text:list>
        </text:list-item>
        <text:list-item>
          <text:p text:style-name="P21"><text:span text:style-name="T1">Supply Chain Engagement:</text:span></text:p>
          <text:list text:style-name="L25">
            <text:list-item>
              <text:p text:style-name="P25">Collaborate with upstream suppliers to identify and reduce emissions associated with raw material extraction and processing.</text:p>
            </text:list-item>
            <text:list-item>
              <text:p text:style-name="P25">Encourage suppliers to adopt renewable energy and implement cleaner production technologies.</text:p>
            </text:list-item>
          </text:list>
        </text:list-item>
        <text:list-item>
          <text:p text:style-name="P21"><text:span text:style-name="T1">Strengthen Circularity:</text:span></text:p>
          <text:list text:style-name="L26">
            <text:list-item>
              <text:p text:style-name="P26">Continue to strengthen the take-back and refurbishment programs (gqpjlyuhgs) to maximize material recovery and reuse, further enhancing the end-of-life benefits.</text:p>
            </text:list-item>
            <text:list-item>
              <text:p text:style-name="P26">Explore options for designing for disassembly and repair to extend product lifespan and facilitate high-quality recycling.</text:p>
            </text:list-item>
          </text:list>
        </text:list-item>
        <text:list-item>
          <text:p text:style-name="P21"><text:span text:style-name="T1">LSR Standard Preparedness:</text:span></text:p>
          <text:list text:style-name="L27">
            <text:list-item>
              <text:p text:style-name="P27">While not directly quantifiable here, <text:span text:style-name="T1">ozmhusotyf</text:span> should monitor its supply chain for any land-intensive inputs and prepare to apply the LSR Standard for future assessments, especially if sourcing involves agriculture, forestry, or biomas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hrqdnizki</dc:title>
    <dc:description>High-detail Product Carbon Footprint (PCF) analysis for ihrqdnizki, performed by djzdwrtpvf (Senior Sustainability Consultant) for ozmhusotyf, adhering to GHG Protocol and 2026 LSR update.</dc:description>
    <dc:subject/>
    <meta:keyword/>
    <dc:language>en</dc:language>
    <meta:initial-creator/>
    <dc:creator/>
    <meta:creation-date>2026-07-15T05:35:48Z</meta:creation-date>
    <dc:date>2026-07-15T05:35:48Z</dc:date>
    <meta:user-defined meta:name="viewport" meta:value-type="string">width=device-width, initial-scale=1.0</meta:user-defined>
  </office:meta>
</office:document-meta>
</file>