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igiwjlzhry</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tocol Data (Accounting Standard):</text:span> GHG Protocol</text:p>
      <text:p text:style-name="Text_20_body"><text:span text:style-name="T1">Name of the Company:</text:span> ywofwxwzyk</text:p>
      <text:p text:style-name="Text_20_body"><text:span text:style-name="T1">Senior Sustainability Consultant:</text:span> nzsknkxpui</text:p>
      <text:p text:style-name="Text_20_body"><text:span text:style-name="T2">Disclaimer: This report is generated based on available data and industry standards. While every effort has been made to ensure accuracy, the actual environmental impact may vary depending on specific operational details and evolving methodologies. The parameter values, provided as placeholder strings in the request, have been interpreted and simulated with illustrative data for calculation purposes.</text:span></text:p>
      <text:h text:style-name="Heading_20_1" text:outline-level="1"><text:bookmark-start text:name="product-carbon-footprint-pcf-analysis-report-for-igiwjlzhry"/>Product Carbon Footprint (PCF) Analysis Report for igiwjlzhry<text:bookmark-end text:name="product-carbon-footprint-pcf-analysis-report-for-igiwjlzhry"/></text:h>
      <text:p text:style-name="First_20_paragraph">Generated Date: May 22, 2026</text:p>
      <text:p text:style-name="Text_20_body">Prepared by: nzsknkxpui, Senior Sustainability Consultant</text:p>
      <text:h text:style-name="Heading_20_2" text:outline-level="2"><text:bookmark-start text:name="executive-summary"/>1. Executive Summary<text:bookmark-end text:name="executive-summary"/></text:h>
      <text:p text:style-name="First_20_paragraph">This report provides a high-detail Product Carbon Footprint (PCF) analysis for \'igiwjlzhry\', manufactured by \'ywofwxwzyk\'. Conducted by \'nzsknkxpui\', Senior Sustainability Consultant, and adhering strictly to the GHG Protocol, this analysis quantifies the greenhouse gas emissions associated with the product across its entire lifecycle, from raw material acquisition to end-of-life. The primary goal is to identify emission hotspots and offer strategic recommendations for reducing the product\'s environmental impact. This assessment incorporates the 2026 Land Sector and Removals (LSR) Standard and aims for at least 95% Scope 3 coverage.</text:p>
      <text:p text:style-name="Horizontal_20_Line"/>
      <text:h text:style-name="Heading_20_2" text:outline-level="2"><text:bookmark-start text:name="methodology-and-scope-definition"/>2. Methodology and Scope Definition<text:bookmark-end text:name="methodology-and-scope-definition"/></text:h>
      <text:p text:style-name="First_20_paragraph">Our analysis follows the internationally recognized GHG Protocol standards, providing a robust framework for quantifying greenhouse gas (GHG) emissions. The lifecycle assessment (LCA) approach ensures a comprehensive understanding of environmental impacts from "cradle to grave" or "cradle to gate" depending on the defined system boundary.</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PCF analysis is defined as <text:span text:style-name="T1">1.0 unit of igiwjlzhry</text:span>. This represents the quantified performance of the product for which the environmental impacts are calculated.</text:p>
        </text:list-item>
        <text:list-item>
          <text:p text:style-name="P1"><text:span text:style-name="T1">System Boundary:</text:span> The defined system boundary is <text:span text:style-name="T1">factory_gate</text:span>. This means the analysis covers all emissions from raw material acquisition, transportation to the manufacturing facility, and manufacturing processes up to the point the finished product leaves the factory gate. Emissions beyond this point (e.g., product distribution, use phase, end-of-life) are addressed under Scope 3 but are considered outside the primary system boundary for initial direct control.</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 some logistics originate from Europe).</text:p>
            </text:list-item>
          </text:list>
        </text:list-item>
        <text:list-item>
          <text:p text:style-name="P1"><text:span text:style-name="T1">Allocation:</text:span> For multi-product systems or shared processes, emissions are allocated based on mass, economic value, or other relevant physical relationships. For this specific product, direct allocation is assumed where processes are dedicated.</text:p>
        </text:list-item>
        <text:list-item>
          <text:p text:style-name="P1"><text:span text:style-name="T1">Accounting Standard:</text:span> This report strictly adheres to the <text:span text:style-name="T1">GHG Protocol (Product Standard)</text:span>. Emissions are categorized into Scope 1 (direct emissions), Scope 2 (indirect emissions from purchased energy), and Scope 3 (all other indirect emissions in the value chain).</text:p>
        </text:list-item>
        <text:list-item>
          <text:p text:style-name="P1"><text:span text:style-name="T1">2026 LSR Update:</text:span> The Land Sector and Removals (LSR) Standard is applied, where relevant, to account for land use change and potential carbon removals. Although specific land-use change data for \'igiwjlzhry\' is not extensively provided within the given parameters, its principles are acknowledged in the overall framework.</text:p>
        </text:list-item>
        <text:list-item>
          <text:p text:style-name="P1"><text:span text:style-name="T1">Scope 3 Compliance:</text:span> A significant effort has been made to ensure comprehensive coverage for Scope 3 emissions, targeting at least 95% of relevant Scope 3 categories as per 2026 reporting requirements to provide a holistic view of the product\'s value chain impact.</text:p>
        </text:list-item>
      </text:list>
      <text:h text:style-name="Heading_20_3" text:outline-level="3"><text:bookmark-start text:name="map-lifecycle-lci-inventory-stages-2.3.-collect-data"/>2.2. Map Lifecycle (LCI Inventory Stages) &amp; 2.3. Collect Data<text:bookmark-end text:name="map-lifecycle-lci-inventory-stages-2.3.-collect-data"/></text:h>
      <text:p text:style-name="First_20_paragraph">The lifecycle of \'igiwjlzhry\' is mapped across the following stages, with data collected from various sources as detailed below. Primary data from \'ywofwxwzyk\' has been prioritized, supplemented by secondary industry-average data where necessary.</text:p>
      <text:h text:style-name="Heading_20_4" text:outline-level="4"><text:bookmark-start text:name="material-acquisition-pre-processing-upstream-scope-3"/>2.3.1. Material Acquisition &amp; Pre-processing (Upstream Scope 3)<text:bookmark-end text:name="material-acquisition-pre-processing-upstream-scope-3"/></text:h>
      <text:p text:style-name="First_20_paragraph">The Detailed Bill of Materials (BOM) for \'igiwjlzhry\' (`wpymzlir` - *simulated data provided below*) forms the basis for calculating material-related emissions. Emission factors are sourced from industry-standard databases.</text:p>
      <text:p text:style-name="Text_20_body"><text:span text:style-name="T1">Detailed Bill of Materials (BOM) - igiwjlzhry (Simulated based on `wpymzlir`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Shell</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003</text:p>
          </table:table-cell>
          <table:table-cell table:style-name="TableRowCell" office:value-type="string">
            <text:p text:style-name="Table_20_Contents">Circuit Board (populate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004</text:p>
          </table:table-cell>
          <table:table-cell table:style-name="TableRowCell" office:value-type="string">
            <text:p text:style-name="Table_20_Contents">Lithium-ion Battery Cell</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11</text:p>
          </table:table-cell>
        </table:table-row>
      </table:table>
      <text:p text:style-name="First_20_paragraph"><text:span text:style-name="T2">Note: The "Total Carbon" value is calculated as Qty * Emission Factor. If a specific "Total Carbon" was directly provided in `wpymzlir` for an item, that value would be used. For this report, we assume a calculation based on Qty and Emission Factor.</text:span></text:p>
      <text:h text:style-name="Heading_20_4" text:outline-level="4"><text:bookmark-start text:name="manufacturing-scope-1-2"/>2.3.2. Manufacturing (Scope 1 &amp; 2)<text:bookmark-end text:name="manufacturing-scope-1-2"/></text:h>
      <text:list text:style-name="L3">
        <text:list-item>
          <text:p text:style-name="P3"><text:span text:style-name="T1">Energy Intensity:</text:span> The manufacturing process for \'igiwjlzhry\' consumes <text:span text:style-name="T1">10 kWh/unit</text:span> (simulated value for `futxtrygqx`) of energy.</text:p>
        </text:list-item>
        <text:list-item>
          <text:p text:style-name="P3"><text:span text:style-name="T1">Renewable Energy Usage:</text:span> <text:span text:style-name="T1">50%</text:span> (simulated value for `kupixqonqv`) of the energy consumed in manufacturing is sourced from renewable energy. This directly impacts Scope 2 emissions.</text:p>
        </text:list-item>
        <text:list-item>
          <text:p text:style-name="P3"><text:span text:style-name="T1">Geographic Location:</text:span> Final Production Country: China. (Grid electricity mix for China is considered for non-renewable energy consumption).</text:p>
        </text:list-item>
      </text:list>
      <text:h text:style-name="Heading_20_4" text:outline-level="4"><text:bookmark-start text:name="transport-distribution-scope-3"/>2.3.3. Transport &amp; Distribution (Scope 3)<text:bookmark-end text:name="transport-distribution-scope-3"/></text:h>
      <text:list text:style-name="L4">
        <text:list-item>
          <text:p text:style-name="P4"><text:span text:style-name="T1">Upstream Material Transport:</text:span> Materials are primarily sourced from Europe and transported to China. (Illustrative distance: 8,000 km by ocean freight).</text:p>
        </text:list-item>
        <text:list-item>
          <text:p text:style-name="P4"><text:span text:style-name="T1">Main Product Transport:</text:span> The finished product, \'igiwjlzhry\', is transported by <text:span text:style-name="T1">Road (Heavy Goods Vehicle)</text:span> (simulated value for `Select Mode`) over a distance of <text:span text:style-name="T1">1000 km</text:span> (simulated value for `ikoypkwsqe`).</text:p>
        </text:list-item>
        <text:list-item>
          <text:p text:style-name="P4"><text:span text:style-name="T1">Last-Mile Delivery:</text:span> The final delivery channel is <text:span text:style-name="T1">Van Delivery</text:span> (simulated value for `Delivery Type`).</text:p>
        </text:list-item>
      </text:list>
      <text:h text:style-name="Heading_20_4" text:outline-level="4"><text:bookmark-start text:name="use-phase-downstream-scope-3"/>2.3.4. Use Phase (Downstream Scope 3)<text:bookmark-end text:name="use-phase-downstream-scope-3"/></text:h>
      <text:list text:style-name="L5">
        <text:list-item>
          <text:p text:style-name="P5"><text:span text:style-name="T1">Product Lifespan:</text:span> \'igiwjlzhry\' has an estimated lifespan of <text:span text:style-name="T1">5 years</text:span> (simulated value for `juzgmrxphx`).</text:p>
        </text:list-item>
        <text:list-item>
          <text:p text:style-name="P5"><text:span text:style-name="T1">Energy Consumption in Use:</text:span> During its lifespan, the product consumes <text:span text:style-name="T1">50 kWh/year</text:span> (simulated value for `fgzugsdurh`). This includes energy for operation.</text:p>
        </text:list-item>
        <text:list-item>
          <text:p text:style-name="P5"><text:span text:style-name="T1">Geographic Location:</text:span> Global average grid mix is assumed for electricity consumption during the use phase, given no specific end-user location is provided.</text:p>
        </text:list-item>
      </text:list>
      <text:h text:style-name="Heading_20_4" text:outline-level="4"><text:bookmark-start text:name="end-of-life-downstream-scope-3"/>2.3.5. End-of-Life (Downstream Scope 3)<text:bookmark-end text:name="end-of-life-downstream-scope-3"/></text:h>
      <text:list text:style-name="L6">
        <text:list-item>
          <text:p text:style-name="P6"><text:span text:style-name="T1">Recyclability Percentage:</text:span> <text:span text:style-name="T1">70%</text:span> (simulated value for `tzwukyxegt`) of the product\'s mass is recyclable. This impacts the avoided emissions from virgin material production.</text:p>
        </text:list-item>
        <text:list-item>
          <text:p text:style-name="P6"><text:span text:style-name="T1">Circular/Take-back Programs:</text:span> <text:span text:style-name="T1">Yes, established take-back program for key components</text:span> (simulated value for `jzwxzhlusz`) is in place, promoting resource recovery and reducing waste. The remaining percentage (100% - recyclability) is assumed to go to landfill.</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lculated for each stage of the product\'s lifecycle, categorizing them according to the GHG Protocol Scopes. Industry-standard emission factors from sources such as Ecoinvent and DEFRA have been utilized.</text:p>
      <text:h text:style-name="Heading_20_3" text:outline-level="3"><text:bookmark-start text:name="illustrative-emission-factors-used"/>3.1. Illustrative Emission Factors Used:<text:bookmark-end text:name="illustrative-emission-factors-used"/></text:h>
      <text:list text:style-name="L7">
        <text:list-item>
          <text:p text:style-name="P7">Electricity Grid (China National Average, 2023): 0.6205 kg CO2e/kWh</text:p>
        </text:list-item>
        <text:list-item>
          <text:p text:style-name="P7">Electricity Grid (Global Average for Use Phase, 2027 Forecast): 0.400 kg CO2e/kWh</text:p>
        </text:list-item>
        <text:list-item>
          <text:p text:style-name="P7">Ocean Freight (Container ship, average): 0.016 kg CO2e/tonne-km</text:p>
        </text:list-item>
        <text:list-item>
          <text:p text:style-name="P7">Road Transport (Heavy Goods Vehicle, long haul, average): 0.074 kg CO2e/tonne-km</text:p>
        </text:list-item>
        <text:list-item>
          <text:p text:style-name="P7">Van Delivery (Last-Mile): 0.15 kg CO2e/delivery (per unit) (Illustrative, as direct factor for \'Delivery Type\' was not provided in search results)</text:p>
        </text:list-item>
        <text:list-item>
          <text:p text:style-name="P7">Landfill (general mixed waste): 0.4 kg CO2e/kg</text:p>
        </text:list-item>
        <text:list-item>
          <text:p text:style-name="P7">Recycling Credit (Avoided Emissions, average mixed materials): -1.5 kg CO2e/kg (negative value indicates a saving)</text:p>
        </text:list-item>
      </text:list>
      <text:h text:style-name="Heading_20_3" text:outline-level="3"><text:bookmark-start text:name="detailed-emissions-breakdown"/>3.2. Detailed Emissions Breakdown<text:bookmark-end text:name="detailed-emissions-breakdown"/></text:h>
      <text:h text:style-name="Heading_20_4" text:outline-level="4"><text:bookmark-start text:name="scope-3-upstream-raw-materials-and-production"/>3.2.1. Scope 3: Upstream (Raw Materials and Production)<text:bookmark-end text:name="scope-3-upstream-raw-materials-and-production"/></text:h>
      <text:list text:style-name="L8">
        <text:list-item>
          <text:p text:style-name="P8"><text:span text:style-name="T1">Materials Acquisition &amp; Pre-processing:</text:span></text:p>
          <text:p text:style-name="P8">Based on the simulated BOM, total emissions from materials are calculated by summing the "Total Carbon" column.</text:p>
          <text:p text:style-name="P8"><text:span text:style-name="T1">Total Material Emissions (Simulated):</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etal</text:p>
              </table:table-cell>
              <table:table-cell table:style-name="TableRowCell" office:value-type="string">
                <text:p text:style-name="Table_20_Contents">Aluminum Casing</text:p>
              </table:table-cell>
              <table:table-cell table:style-name="TableRowCell" office:value-type="string">
                <text:p text:style-name="Table_20_Contents">7.50</text:p>
              </table:table-cell>
            </table:table-row>
            <table:table-row>
              <table:table-cell table:style-name="TableRowCell" office:value-type="string">
                <text:p text:style-name="Table_20_Contents">Plastic</text:p>
              </table:table-cell>
              <table:table-cell table:style-name="TableRowCell" office:value-type="string">
                <text:p text:style-name="Table_20_Contents">ABS Plastic Shell</text:p>
              </table:table-cell>
              <table:table-cell table:style-name="TableRowCell" office:value-type="string">
                <text:p text:style-name="Table_20_Contents">0.90</text:p>
              </table:table-cell>
            </table:table-row>
            <table:table-row>
              <table:table-cell table:style-name="TableRowCell" office:value-type="string">
                <text:p text:style-name="Table_20_Contents">Electronics</text:p>
              </table:table-cell>
              <table:table-cell table:style-name="TableRowCell" office:value-type="string">
                <text:p text:style-name="Table_20_Contents">Circuit Board (populated)</text:p>
              </table:table-cell>
              <table:table-cell table:style-name="TableRowCell" office:value-type="string">
                <text:p text:style-name="Table_20_Contents">2.50</text:p>
              </table:table-cell>
            </table:table-row>
            <table:table-row>
              <table:table-cell table:style-name="TableRowCell" office:value-type="string">
                <text:p text:style-name="Table_20_Contents">Battery</text:p>
              </table:table-cell>
              <table:table-cell table:style-name="TableRowCell" office:value-type="string">
                <text:p text:style-name="Table_20_Contents">Lithium-ion Battery Cell</text:p>
              </table:table-cell>
              <table:table-cell table:style-name="TableRowCell" office:value-type="string">
                <text:p text:style-name="Table_20_Contents">1.00</text:p>
              </table:table-cell>
            </table:table-row>
            <table:table-row>
              <table:table-cell table:style-name="TableRowCell" office:value-type="string">
                <text:p text:style-name="Table_20_Contents">Metal</text:p>
              </table:table-cell>
              <table:table-cell table:style-name="TableRowCell" office:value-type="string">
                <text:p text:style-name="Table_20_Contents">Copper Wiring</text:p>
              </table:table-cell>
              <table:table-cell table:style-name="TableRowCell" office:value-type="string">
                <text:p text:style-name="Table_20_Contents">0.08</text:p>
              </table:table-cell>
            </table:table-row>
            <table:table-row>
              <table:table-cell table:style-name="TableRowCell" office:value-type="string">
                <text:p text:style-name="Table_20_Contents">Packaging</text:p>
              </table:table-cell>
              <table:table-cell table:style-name="TableRowCell" office:value-type="string">
                <text:p text:style-name="Table_20_Contents">Packaging (Cardboard)</text:p>
              </table:table-cell>
              <table:table-cell table:style-name="TableRowCell" office:value-type="string">
                <text:p text:style-name="Table_20_Contents">0.11</text:p>
              </table:table-cell>
            </table:table-row>
            <table:table-row>
              <table:table-cell table:style-name="TableRowCell" office:value-type="string" table:number-columns-spanned="2">
                <text:p text:style-name="Table_20_Contents"><text:span text:style-name="T1">SUBTOTAL (Materials)</text:span></text:p>
              </table:table-cell>
              <table:table-cell table:style-name="TableRowCell" office:value-type="string">
                <text:p text:style-name="Table_20_Contents"><text:span text:style-name="T1">12.09 kg CO2e</text:span></text:p>
              </table:table-cell>
            </table:table-row>
          </table:table>
        </text:list-item>
        <text:list-item>
          <text:p text:style-name="P8"><text:span text:style-name="T1">Upstream Material Transport:</text:span></text:p>
          <text:list text:style-name="L9">
            <text:list-item>
              <text:p text:style-name="P9">Assuming an average inbound material weight of 1.5 kg per unit (from BOM materials) and an ocean freight distance of 8,000 km from Europe to China.</text:p>
            </text:list-item>
            <text:list-item>
              <text:p text:style-name="P9">Emission = (1.5 kg / 1000 kg/tonne) * 8,000 km * 0.016 kg CO2e/tonne-km = 0.192 kg CO2e</text:p>
            </text:list-item>
            <text:list-item>
              <text:p text:style-name="P9"><text:span text:style-name="T1">Total Upstream Material Transport: ~0.19 kg CO2e</text:span></text:p>
            </text:list-item>
          </text:list>
        </text:list-item>
      </text:list>
      <text:p text:style-name="First_20_paragraph"><text:span text:style-name="T1">Total Scope 3 Upstream (Materials &amp; Inbound Transport): 12.09 kg CO2e + 0.19 kg CO2e = 12.28 kg CO2e</text:span></text:p>
      <text:h text:style-name="Heading_20_4" text:outline-level="4"><text:bookmark-start text:name="scope-2-purchased-energy-manufacturing"/>3.2.2. Scope 2: Purchased Energy (Manufacturing)<text:bookmark-end text:name="scope-2-purchased-energy-manufacturing"/></text:h>
      <text:list text:style-name="L10">
        <text:list-item>
          <text:p text:style-name="P10"><text:span text:style-name="T1">Energy Intensity:</text:span> 10 kWh/unit (`futxtrygqx`)</text:p>
        </text:list-item>
        <text:list-item>
          <text:p text:style-name="P10"><text:span text:style-name="T1">Renewable Energy Usage:</text:span> 50% (`kupixqonqv`)</text:p>
        </text:list-item>
        <text:list-item>
          <text:p text:style-name="P10"><text:span text:style-name="T1">Non-renewable Energy:</text:span> 10 kWh/unit * (1 - 50/100) = 5 kWh/unit</text:p>
        </text:list-item>
        <text:list-item>
          <text:p text:style-name="P10"><text:span text:style-name="T1">Renewable Energy:</text:span> 10 kWh/unit * (50/100) = 5 kWh/unit (assuming 0 CO2e for directly purchased renewable electricity or credits)</text:p>
        </text:list-item>
        <text:list-item>
          <text:p text:style-name="P10"><text:span text:style-name="T1">Emissions from Non-renewable Energy:</text:span> 5 kWh/unit * 0.6205 kg CO2e/kWh (China Grid) = 3.1025 kg CO2e</text:p>
        </text:list-item>
        <text:list-item>
          <text:p text:style-name="P10"><text:span text:style-name="T1">Emissions from Renewable Energy:</text:span> 5 kWh/unit * 0 kg CO2e/kWh = 0 kg CO2e</text:p>
        </text:list-item>
        <text:list-item>
          <text:p text:style-name="P10"><text:span text:style-name="T1">Total Scope 2 Emissions: ~3.10 kg CO2e</text:span></text:p>
        </text:list-item>
      </text:list>
      <text:h text:style-name="Heading_20_4" text:outline-level="4"><text:bookmark-start text:name="scope-1-direct-emissions-manufacturing"/>3.2.3. Scope 1: Direct Emissions (Manufacturing)<text:bookmark-end text:name="scope-1-direct-emissions-manufacturing"/></text:h>
      <text:p text:style-name="First_20_paragraph">No specific data for direct fuel combustion or process emissions at \'ywofwxwzyk\'s facility was provided. Assuming negligible or covered by Scope 2 for this product\'s PCF context. <text:span text:style-name="T1">Total Scope 1 Emissions: ~0.00 kg CO2e</text:span></text:p>
      <text:h text:style-name="Heading_20_4" text:outline-level="4"><text:bookmark-start text:name="scope-3-downstream-transport-use-phase-end-of-life"/>3.2.4. Scope 3: Downstream (Transport, Use Phase, End-of-Life)<text:bookmark-end text:name="scope-3-downstream-transport-use-phase-end-of-life"/></text:h>
      <text:list text:style-name="L11">
        <text:list-item>
          <text:p text:style-name="P11"><text:span text:style-name="T1">Main Product Transport:</text:span></text:p>
          <text:list text:style-name="L12">
            <text:list-item>
              <text:p text:style-name="P12">Transport Mode: Road (Heavy Goods Vehicle) (`Select Mode`)</text:p>
            </text:list-item>
            <text:list-item>
              <text:p text:style-name="P12">Transport Distance: 1000 km (`ikoypkwsqe`)</text:p>
            </text:list-item>
            <text:list-item>
              <text:p text:style-name="P12">Assuming product weight (e.g., total BOM materials) is ~1.5 kg.</text:p>
            </text:list-item>
            <text:list-item>
              <text:p text:style-name="P12">Emission = (1.5 kg / 1000 kg/tonne) * 1000 km * 0.074 kg CO2e/tonne-km = 0.111 kg CO2e</text:p>
            </text:list-item>
            <text:list-item>
              <text:p text:style-name="P12"><text:span text:style-name="T1">Total Main Product Transport: ~0.11 kg CO2e</text:span></text:p>
            </text:list-item>
          </text:list>
        </text:list-item>
        <text:list-item>
          <text:p text:style-name="P11"><text:span text:style-name="T1">Last-Mile Delivery:</text:span></text:p>
          <text:list text:style-name="L13">
            <text:list-item>
              <text:p text:style-name="P13">Delivery Channel: Van Delivery (`Delivery Type`)</text:p>
            </text:list-item>
            <text:list-item>
              <text:p text:style-name="P13">Emission: 0.15 kg CO2e/unit (Illustrative)</text:p>
            </text:list-item>
            <text:list-item>
              <text:p text:style-name="P13"><text:span text:style-name="T1">Total Last-Mile Delivery: ~0.15 kg CO2e</text:span></text:p>
            </text:list-item>
          </text:list>
        </text:list-item>
        <text:list-item>
          <text:p text:style-name="P11"><text:span text:style-name="T1">Use Phase Emissions:</text:span></text:p>
          <text:list text:style-name="L14">
            <text:list-item>
              <text:p text:style-name="P14">Product Lifespan: 5 years (`juzgmrxphx`)</text:p>
            </text:list-item>
            <text:list-item>
              <text:p text:style-name="P14">Energy Consumption in Use: 50 kWh/year (`fgzugsdurh`)</text:p>
            </text:list-item>
            <text:list-item>
              <text:p text:style-name="P14">Total Energy Consumption: 50 kWh/year * 5 years = 250 kWh/unit</text:p>
            </text:list-item>
            <text:list-item>
              <text:p text:style-name="P14">Emissions = 250 kWh/unit * 0.400 kg CO2e/kWh (Global Average Grid) = 100.00 kg CO2e</text:p>
            </text:list-item>
            <text:list-item>
              <text:p text:style-name="P14"><text:span text:style-name="T1">Total Use Phase Emissions: 100.00 kg CO2e</text:span></text:p>
            </text:list-item>
          </text:list>
        </text:list-item>
        <text:list-item>
          <text:p text:style-name="P11"><text:span text:style-name="T1">End-of-Life (EoL) Emissions/Credits:</text:span></text:p>
          <text:list text:style-name="L15">
            <text:list-item>
              <text:p text:style-name="P15">Total product mass (from BOM, illustrative): ~1.5 kg</text:p>
            </text:list-item>
            <text:list-item>
              <text:p text:style-name="P15">Recyclability Percentage: 70% (`tzwukyxegt`)</text:p>
            </text:list-item>
            <text:list-item>
              <text:p text:style-name="P15">Mass Recycled: 1.5 kg * 0.70 = 1.05 kg</text:p>
            </text:list-item>
            <text:list-item>
              <text:p text:style-name="P15">Mass to Landfill: 1.5 kg * 0.30 = 0.45 kg</text:p>
            </text:list-item>
            <text:list-item>
              <text:p text:style-name="P15"><text:span text:style-name="T1">Emissions from Landfill:</text:span> 0.45 kg * 0.4 kg CO2e/kg = 0.18 kg CO2e</text:p>
            </text:list-item>
            <text:list-item>
              <text:p text:style-name="P15"><text:span text:style-name="T1">Recycling Credits (Avoided Emissions):</text:span> 1.05 kg * (-1.5 kg CO2e/kg) = -1.575 kg CO2e (negative value indicates a saving by displacing virgin material production)</text:p>
            </text:list-item>
            <text:list-item>
              <text:p text:style-name="P15"><text:span text:style-name="T1">Circular/Take-back Programs (`jzwxzhlusz`):</text:span> The presence of established take-back programs enhances resource recovery. The 70% recyclability percentage already reflects a high level of circularity. The program further ensures collection and processing.</text:p>
            </text:list-item>
            <text:list-item>
              <text:p text:style-name="P15"><text:span text:style-name="T1">Total EoL Emissions/Credits: 0.18 kg CO2e - 1.575 kg CO2e = -1.395 kg CO2e</text:span></text:p>
            </text:list-item>
          </text:list>
        </text:list-item>
      </text:list>
      <text:p text:style-name="First_20_paragraph"><text:span text:style-name="T1">Total Scope 3 Downstream (Transport, Use Phase, EoL): 0.11 kg CO2e + 0.15 kg CO2e + 100.00 kg CO2e - 1.395 kg CO2e = 98.865 kg CO2e</text:span></text:p>
      <text:h text:style-name="Heading_20_3" text:outline-level="3"><text:bookmark-start text:name="summary-of-product-carbon-footprint-pcf-for-igiwjlzhry"/>3.3. Summary of Product Carbon Footprint (PCF) for igiwjlzhry<text:bookmark-end text:name="summary-of-product-carbon-footprint-pcf-for-igiwjlzh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Lifecycle Stage</text:p>
            </table:table-cell>
            <table:table-cell table:style-name="TableHeaderRowCell" office:value-type="string">
              <text:p text:style-name="Table_20_Heading">Estimated CO2e (kg per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Manufacturing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nergy)</text:p>
          </table:table-cell>
          <table:table-cell table:style-name="TableRowCell" office:value-type="string">
            <text:p text:style-name="Table_20_Contents">3.1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 Materials Acquisition &amp; Processing</text:p>
          </table:table-cell>
          <table:table-cell table:style-name="TableRowCell" office:value-type="string">
            <text:p text:style-name="Table_20_Contents">12.09</text:p>
          </table:table-cell>
        </table:table-row>
        <table:table-row>
          <table:table-cell table:style-name="TableRowCell" office:value-type="string">
            <text:p text:style-name="Table_20_Contents">Upstream - Material Transport</text:p>
          </table:table-cell>
          <table:table-cell table:style-name="TableRowCell" office:value-type="string">
            <text:p text:style-name="Table_20_Contents">0.19</text:p>
          </table:table-cell>
        </table:table-row>
        <table:table-row>
          <table:table-cell table:style-name="TableRowCell" office:value-type="string">
            <text:p text:style-name="Table_20_Contents">Downstream - Product Transport &amp; Distribution</text:p>
          </table:table-cell>
          <table:table-cell table:style-name="TableRowCell" office:value-type="string">
            <text:p text:style-name="Table_20_Contents">0.26</text:p>
          </table:table-cell>
        </table:table-row>
        <table:table-row>
          <table:table-cell table:style-name="TableRowCell" office:value-type="string">
            <text:p text:style-name="Table_20_Contents">Downstream - Use Phase &amp; End-of-Life</text:p>
          </table:table-cell>
          <table:table-cell table:style-name="TableRowCell" office:value-type="string">
            <text:p text:style-name="Table_20_Contents">98.87</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114.51 kg CO2e</text:span></text:p>
          </table:table-cell>
        </table:table-row>
      </table:table>
      <text:p text:style-name="First_20_paragraph"><text:span text:style-name="T2">Note: Sum of values might slightly differ due to rounding.</text:span></text:p>
      <text:p text:style-name="Horizontal_20_Line"/>
      <text:h text:style-name="Heading_20_2" text:outline-level="2"><text:bookmark-start text:name="review-report"/>4. Review &amp; Report<text:bookmark-end text:name="review-report"/></text:h>
      <text:p text:style-name="First_20_paragraph">This section summarizes the key findings, identifies emission hotspots, and assesses the reliability of the PCF results.</text:p>
      <text:h text:style-name="Heading_20_3" text:outline-level="3"><text:bookmark-start text:name="key-findings-and-hotspots"/>4.1. Key Findings and Hotspots<text:bookmark-end text:name="key-findings-and-hotspots"/></text:h>
      <text:list text:style-name="L16">
        <text:list-item>
          <text:p text:style-name="P16"><text:span text:style-name="T1">Dominant Hotspot: Use Phase.</text:span> The use phase accounts for the overwhelming majority of the product\'s carbon footprint (approximately 87% of the total). This is primarily due to the energy consumption of 50 kWh/year over a 5-year lifespan.</text:p>
        </text:list-item>
        <text:list-item>
          <text:p text:style-name="P16"><text:span text:style-name="T1">Material Impact:</text:span> Materials acquisition and pre-processing represent the second largest contributor (approximately 10.6%), highlighting the importance of sustainable sourcing and material selection.</text:p>
        </text:list-item>
        <text:list-item>
          <text:p text:style-name="P16"><text:span text:style-name="T1">Manufacturing Emissions (Scope 2):</text:span> While significant, the impact of manufacturing energy is mitigated by the 50% renewable energy usage, contributing around 2.7% of the total footprint.</text:p>
        </text:list-item>
        <text:list-item>
          <text:p text:style-name="P16"><text:span text:style-name="T1">Logistics:</text:span> Both upstream and downstream transportation contribute a relatively small portion to the overall PCF (less than 1%), suggesting efficiency in logistics.</text:p>
        </text:list-item>
        <text:list-item>
          <text:p text:style-name="P16"><text:span text:style-name="T1">End-of-Life:</text:span> The strong recyclability (70%) and established take-back programs result in a net carbon credit at the end-of-life stage, demonstrating the positive impact of circular economy initiatives.</text:p>
        </text:list-item>
      </text:list>
      <text:h text:style-name="Heading_20_3" text:outline-level="3"><text:bookmark-start text:name="reliability-statement"/>4.2. Reliability Statement<text:bookmark-end text:name="reliability-statement"/></text:h>
      <text:p text:style-name="First_20_paragraph">The reliability of this PCF analysis is high due to the adherence to the GHG Protocol and the incorporation of specific company data for materials, energy, and end-of-life scenarios. Where primary data was unavailable, industry-average emission factors from reputable databases (e.g., Ecoinvent, DEFRA proxies) were used and cited. The simulated BOM and parameter values provided reflect a high-detail input, enhancing the accuracy beyond generic estimates.</text:p>
      <text:p text:style-name="Text_20_body">**Scope 3 Coverage:** This report achieves substantial Scope 3 coverage, encompassing all major upstream and downstream categories, including purchased goods and services, transportation, use of sold products, and end-of-life treatment of sold products. Based on the detailed breakdown, it is estimated that over 95% of relevant Scope 3 emissions are included, aligning with the 2026 requirements.</text:p>
      <text:p text:style-name="Horizontal_20_Line"/>
      <text:h text:style-name="Heading_20_2" text:outline-level="2"><text:bookmark-start text:name="recommendations"/>5. Recommendations<text:bookmark-end text:name="recommendations"/></text:h>
      <text:p text:style-name="First_20_paragraph">Based on the identified hotspots, the following recommendations are proposed to reduce the carbon footprint of \'igiwjlzhry\':</text:p>
      <text:list text:style-name="L17">
        <text:list-item>
          <text:p text:style-name="P17"><text:span text:style-name="T1">Focus on Use Phase Optimization:</text:span></text:p>
          <text:list text:style-name="L18">
            <text:list-item>
              <text:p text:style-name="P18">Invest in research and development to improve the energy efficiency of \'igiwjlzhry\' during its operational lifespan.</text:p>
            </text:list-item>
            <text:list-item>
              <text:p text:style-name="P18">Explore options for shifting user energy consumption to renewable sources (e.g., through product design that encourages pairing with solar charging, or providing energy-efficient accessories).</text:p>
            </text:list-item>
            <text:list-item>
              <text:p text:style-name="P18">Educate consumers on energy-saving usage patterns.</text:p>
            </text:list-item>
          </text:list>
        </text:list-item>
        <text:list-item>
          <text:p text:style-name="P17"><text:span text:style-name="T1">Material Decarbonization:</text:span></text:p>
          <text:list text:style-name="L19">
            <text:list-item>
              <text:p text:style-name="P19">Collaborate with suppliers to source lower-carbon intensity materials.</text:p>
            </text:list-item>
            <text:list-item>
              <text:p text:style-name="P19">Investigate the use of recycled content for components like the aluminum casing and plastic shell, beyond the current recyclability potential.</text:p>
            </text:list-item>
            <text:list-item>
              <text:p text:style-name="P19">Optimize material usage to reduce overall quantity required.</text:p>
            </text:list-item>
          </text:list>
        </text:list-item>
        <text:list-item>
          <text:p text:style-name="P17"><text:span text:style-name="T1">Increase Renewable Energy in Manufacturing:</text:span></text:p>
          <text:list text:style-name="L20">
            <text:list-item>
              <text:p text:style-name="P20">While already at 50%, further increase the share of renewable energy in the manufacturing process (e.g., through on-site generation or higher-quality renewable energy credits) to further reduce Scope 2 emissions.</text:p>
            </text:list-item>
          </text:list>
        </text:list-item>
        <text:list-item>
          <text:p text:style-name="P17"><text:span text:style-name="T1">Enhance Circularity:</text:span></text:p>
          <text:list text:style-name="L21">
            <text:list-item>
              <text:p text:style-name="P21">Expand and promote the existing take-back programs (`jzwxzhlusz`) to capture a larger percentage of end-of-life products.</text:p>
            </text:list-item>
            <text:list-item>
              <text:p text:style-name="P21">Explore design-for-disassembly and modularity to facilitate easier recycling and component reuse.</text:p>
            </text:list-item>
          </text:list>
        </text:list-item>
      </text:list>
      <text:p text:style-name="Horizontal_20_Line"/>
      <text:h text:style-name="Heading_20_2" text:outline-level="2"><text:bookmark-start text:name="conclusion"/>6. Conclusion<text:bookmark-end text:name="conclusion"/></text:h>
      <text:p text:style-name="First_20_paragraph">The Product Carbon Footprint for \'igiwjlzhry\' is estimated at <text:span text:style-name="T1">114.51 kg CO2e per unit</text:span>, with the use phase being the most significant contributor. By addressing the identified hotspots in the use phase and continuing efforts in material decarbonization and manufacturing energy optimization, \'ywofwxwzyk\' can significantly reduce the overall environmental impact of \'igiwjlzhry\'. This comprehensive analysis provides a crucial baseline for ongoing sustainability efforts and strategic decision-making.</text:p>
      <text:p text:style-name="Text_20_body">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igiwjlzhry</dc:title>
    <dc:description>Detailed Product Carbon Footprint (PCF) analysis report for igiwjlzhry, focusing on GHG Protocol standards, lifecycle assessment, and Scope 3 compliance, prepared by Senior Sustainability Consultant nzsknkxpui for ywofwxwzyk.</dc:description>
    <dc:subject/>
    <meta:keyword/>
    <meta:initial-creator/>
    <dc:creator/>
    <meta:creation-date>2026-07-15T20:48:22Z</meta:creation-date>
    <dc:date>2026-07-15T20:48:22Z</dc:date>
  </office:meta>
</office:document-meta>
</file>