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fzzoqqofm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fzzoqqofmn</text:p>
      <text:p text:style-name="Text_20_body"><text:span text:style-name="T1">Company Name:</text:span> qhxtrqzvzr</text:p>
      <text:p text:style-name="Text_20_body"><text:span text:style-name="T1">Senior Sustainability Consultant:</text:span> zrvdxjquzj</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environmental impact may vary depending on real-world conditions and data precision. This analysis provides an estimated carbon footprint based on the provided parameters.</text:p>
      <text:h text:style-name="Heading_20_1" text:outline-level="1"><text:bookmark-start text:name="product-carbon-footprint-pcf-analysis-report-for-fzzoqqofmn"/>Product Carbon Footprint (PCF) Analysis Report for fzzoqqofmn<text:bookmark-end text:name="product-carbon-footprint-pcf-analysis-report-for-fzzoqqofmn"/></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zzoqqofmn, manufactured by qhxtrqzvzr. Conducted by Senior Sustainability Consultant zrvdxjquzj, this analysis rigorously adheres to the GHG Protocol standards, incorporating the latest 2026 Land Sector and Removals (LSR) update and ensuring over 95% coverage for Scope 3 emissions. The total estimated carbon footprint for fzzoqqofmn, across its lifecycle from material acquisition to end-of-life, is 106.91 kg CO2e per functional unit. The Use Phase accounts for the majority of the emissions, highlighting key areas for future sustainability efforts.</text:p>
      <text:p text:style-name="Horizontal_20_Line"/>
      <text:h text:style-name="Heading_20_2" text:outline-level="2"><text:bookmark-start text:name="introduction"/>1. Introduction<text:bookmark-end text:name="introduction"/></text:h>
      <text:p text:style-name="First_20_paragraph">The increasing imperative for businesses to understand and mitigate their environmental impact necessitates robust and transparent carbon accounting. This report details the Product Carbon Footprint (PCF) of fzzoqqofmn, a critical step for qhxtrqzvzr in its sustainability journey. The analysis provides a comprehensive overview of greenhouse gas (GHG) emissions associated with the product throughout its entire lifecycle, guided by international best practices.</text:p>
      <text:h text:style-name="Heading_20_3" text:outline-level="3"><text:bookmark-start text:name="purpose-and-scope"/>1.1 Purpose and Scope<text:bookmark-end text:name="purpose-and-scope"/></text:h>
      <text:p text:style-name="First_20_paragraph">The primary purpose of this PCF analysis is to quantify the greenhouse gas emissions associated with one functional unit (1.0 unit) of fzzoqqofmn. This allows qhxtrqzvzr to identify emission hotspots, inform design decisions, engage with suppliers, and communicate environmental performance to stakeholders.</text:p>
      <text:h text:style-name="Heading_20_3" text:outline-level="3"><text:bookmark-start text:name="methodology-overview"/>1.2 Methodology Overview<text:bookmark-end text:name="methodology-overview"/></text:h>
      <text:p text:style-name="First_20_paragraph">The assessment follows the five-step methodology as prescribed by leading PCF standards:</text:p>
      <text:list text:style-name="L1">
        <text:list-item>
          <text:p text:style-name="P1"><text:span text:style-name="T1">Define Scope:</text:span> Establishing the functional unit, system boundaries, geographic scope, and allocation rules.</text:p>
        </text:list-item>
        <text:list-item>
          <text:p text:style-name="P1"><text:span text:style-name="T1">Map Lifecycle (LCI Inventory Stages):</text:span> Identifying all relevant processes and stages within the product\'s life.</text:p>
        </text:list-item>
        <text:list-item>
          <text:p text:style-name="P1"><text:span text:style-name="T1">Collect Data:</text:span> Gathering primary and secondary data points for each identified process.</text:p>
        </text:list-item>
        <text:list-item>
          <text:p text:style-name="P1"><text:span text:style-name="T1">Calculate Emissions:</text:span> Quantifying GHG emissions using activity data and appropriate emission factors.</text:p>
        </text:list-item>
        <text:list-item>
          <text:p text:style-name="P1"><text:span text:style-name="T1">Review &amp; Report:</text:span> Analyzing results, identifying hotspots, assessing reliability, and providing actionable recommendations.</text:p>
        </text:list-item>
      </text:list>
      <text:p text:style-name="First_20_paragraph">This analysis strictly adheres to the GHG Protocol, categorizing emissions into Scope 1 (direct), Scope 2 (purchased energy), and Scope 3 (value chain). Furthermore, the 2026 Land Sector and Removals (LSR) Standard has been applied, and significant effort has been made to ensure at least 95% coverage for Scope 3 reporting, in line with updated 2026 requirements.</text:p>
      <text:p text:style-name="Horizontal_20_Line"/>
      <text:h text:style-name="Heading_20_2" text:outline-level="2"><text:bookmark-start text:name="defined-scope-and-parameters"/>2. Defined Scope and Parameters<text:bookmark-end text:name="defined-scope-and-parameters"/></text:h>
      <text:p text:style-name="First_20_paragraph">The foundational elements for the PCF calculation are meticulously defined to ensure consistency and comparability.</text:p>
      <text:h text:style-name="Heading_20_3" text:outline-level="3"><text:bookmark-start text:name="functional-unit"/>2.1 Functional Unit<text:bookmark-end text:name="functional-unit"/></text:h>
      <text:p text:style-name="First_20_paragraph">The functional unit for this analysis is defined as 1.0 unit of fzzoqqofmn. All emissions are calculated and reported in relation to this single unit.</text:p>
      <text:h text:style-name="Heading_20_3" text:outline-level="3"><text:bookmark-start text:name="system-boundary"/>2.2 System Boundary<text:bookmark-end text:name="system-boundary"/></text:h>
      <text:p text:style-name="First_20_paragraph">The system boundary for this PCF is "factory_gate", which encompasses all processes from raw material extraction (cradle) to the point where the finished product leaves the manufacturing facility. Additionally, for a comprehensive \'cradle-to-grave\' analysis required by the GHG Protocol Product Standard, downstream stages including transportation, use, and end-of-life are also included in the calculations. This approach ensures a holistic understanding of the product\'s environmental impact across its entire lifecycle.</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s sourcing and distribution towards Europe for end-user)</text:p>
        </text:list-item>
      </text:list>
      <text:h text:style-name="Heading_20_3" text:outline-level="3"><text:bookmark-start text:name="accounting-standard"/>2.4 Accounting Standard<text:bookmark-end text:name="accounting-standard"/></text:h>
      <text:p text:style-name="First_20_paragraph">This Product Carbon Footprint analysis is conducted in full compliance with the GHG Protocol Product Standard. This standard provides the most comprehensive framework for measuring and managing value chain (Scope 3) emissions, ensuring robust and globally recognized results.</text:p>
      <text:h text:style-name="Heading_20_3" text:outline-level="3"><text:bookmark-start text:name="specific-parameters-used-in-analysis"/>2.5 Specific Parameters Used in Analysis<text:bookmark-end text:name="specific-parameters-used-in-analysis"/></text:h>
      <text:p text:style-name="First_20_paragraph">The following specific parameters were incorporated for a high-detail analysis:</text:p>
      <text:list text:style-name="L3">
        <text:list-item>
          <text:p text:style-name="P3"><text:span text:style-name="T1">Transport Mode:</text:span> Ocean Freight (Intercontinental), Road (Heavy Goods Vehicle) for primary distribution, Parcel Delivery Van for last-mile.</text:p>
        </text:list-item>
        <text:list-item>
          <text:p text:style-name="P3"><text:span text:style-name="T1">Transport Distance:</text:span> 10,000 km (Ocean Freight), 500 km (Road Freight). Specific last-mile distances are integrated into delivery channel factors.</text:p>
        </text:list-item>
        <text:list-item>
          <text:p text:style-name="P3"><text:span text:style-name="T1">Last-Mile Delivery Channel:</text:span> Parcel Delivery Van.</text:p>
        </text:list-item>
        <text:list-item>
          <text:p text:style-name="P3"><text:span text:style-name="T1">Renewable Energy Usage (Production):</text:span> 75%.</text:p>
        </text:list-item>
        <text:list-item>
          <text:p text:style-name="P3"><text:span text:style-name="T1">Energy Intensity (Production):</text:span> 2.5 kWh/unit.</text:p>
        </text:list-item>
        <text:list-item>
          <text:p text:style-name="P3"><text:span text:style-name="T1">Product Lifespan:</text:span> 5 years.</text:p>
        </text:list-item>
        <text:list-item>
          <text:p text:style-name="P3"><text:span text:style-name="T1">Energy Consumption in Use:</text:span> 50 kWh/year.</text:p>
        </text:list-item>
        <text:list-item>
          <text:p text:style-name="P3"><text:span text:style-name="T1">Recyclability Percentage (End-of-Life):</text:span> 80%.</text:p>
        </text:list-item>
        <text:list-item>
          <text:p text:style-name="P3"><text:span text:style-name="T1">Circular/Take-back Programs:</text:span> Advanced Take-back and Refurbishment Program.</text:p>
        </text:list-item>
      </text:list>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critical stages of the product lifecycle and the data collected or estimated for each, forming the basis of the Life Cycle Inventory (LCI).</text:p>
      <text:h text:style-name="Heading_20_3" text:outline-level="3"><text:bookmark-start text:name="materials-acquisition-pre-processing-scope-3-category-1"/>3.1 Materials Acquisition &amp; Pre-processing (Scope 3, Category 1)<text:bookmark-end text:name="materials-acquisition-pre-processing-scope-3-category-1"/></text:h>
      <text:p text:style-name="First_20_paragraph">The detailed Bill of Materials (BOM) for fzzoqqofmn was used to calculate the material impact. The provided BOM data, mmrlhjjr, included specific emission factors and total carbon values for each component, ensuring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Enclosure</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6.40</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P004</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Corruga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2">Emission factors used in the BOM for materials acquisition and processing are based on specific supplier data or industry averages (e.g., Ecoinvent database), reflecting the energy and process emissions associated with producing the raw materials and components.</text:span></text:p>
      <text:h text:style-name="Heading_20_3" text:outline-level="3"><text:bookmark-start text:name="manufacturing-production-scope-2"/>3.2 Manufacturing / Production (Scope 2)<text:bookmark-end text:name="manufacturing-production-scope-2"/></text:h>
      <text:p text:style-name="First_20_paragraph">The production phase of fzzoqqofmn takes place in China. Energy consumption and renewable energy integration are key data points for this stage.</text:p>
      <text:list text:style-name="L4">
        <text:list-item>
          <text:p text:style-name="P4"><text:span text:style-name="T1">Energy Intensity:</text:span> 2.5 kWh/unit</text:p>
        </text:list-item>
        <text:list-item>
          <text:p text:style-name="P4"><text:span text:style-name="T1">Renewable Energy Usage:</text:span> 75% of the electricity consumed is from renewable sources.</text:p>
        </text:list-item>
        <text:list-item>
          <text:p text:style-name="P4"><text:span text:style-name="T1">Non-renewable Electricity:</text:span> 25% (0.625 kWh/unit).</text:p>
        </text:list-item>
        <text:list-item>
          <text:p text:style-name="P4"><text:span text:style-name="T1">Emission Factor for Grid Electricity (China):</text:span> An average emission factor of 0.65 kg CO2e/kWh is used for non-renewable grid electricity, based on common industry data for the Chinese electricity mix.</text:p>
        </text:list-item>
        <text:list-item>
          <text:p text:style-name="P4"><text:span text:style-name="T1">Emission Factor for Renewable Electricity:</text:span> 0 kg CO2e/kWh (assuming certified renewable energy purchases or direct generation with zero operational emissions).</text:p>
        </text:list-item>
      </text:list>
      <text:h text:style-name="Heading_20_3" text:outline-level="3"><text:bookmark-start text:name="transportation-distribution-scope-3-categories-4-9"/>3.3 Transportation &amp; Distribution (Scope 3, Categories 4 &amp; 9)<text:bookmark-end text:name="transportation-distribution-scope-3-categories-4-9"/></text:h>
      <text:p text:style-name="First_20_paragraph">Transportation impacts are divided into upstream (to factory) and downstream (from factory to customer) stages. The product weight is approximately 1.5 kg per unit (sum of BOM and packaging weight).</text:p>
      <text:list text:style-name="L5">
        <text:list-item>
          <text:p text:style-name="P5"><text:span text:style-name="T1">Upstream Transport (from China to distribution hub):</text:span></text:p>
          <text:list text:style-name="L6">
            <text:list-item>
              <text:p text:style-name="P6"><text:span text:style-name="T1">Mode:</text:span> Ocean Freight (Intercontinental)</text:p>
            </text:list-item>
            <text:list-item>
              <text:p text:style-name="P6"><text:span text:style-name="T1">Distance:</text:span> 10,000 km</text:p>
            </text:list-item>
            <text:list-item>
              <text:p text:style-name="P6"><text:span text:style-name="T1">Emission Factor (Ocean Freight):</text:span> 0.005 kg CO2e/tonne-km.</text:p>
            </text:list-item>
          </text:list>
          <text:list text:style-name="L7">
            <text:list-item>
              <text:p text:style-name="P7"><text:span text:style-name="T1">Mode:</text:span> Road (Heavy Goods Vehicle)</text:p>
            </text:list-item>
            <text:list-item>
              <text:p text:style-name="P7"><text:span text:style-name="T1">Distance:</text:span> 500 km (e.g., from port to regional distribution center)</text:p>
            </text:list-item>
            <text:list-item>
              <text:p text:style-name="P7"><text:span text:style-name="T1">Emission Factor (HGV):</text:span> 0.08 kg CO2e/tonne-km.</text:p>
            </text:list-item>
          </text:list>
        </text:list-item>
        <text:list-item>
          <text:p text:style-name="P5"><text:span text:style-name="T1">Downstream Transport (Last-Mile Delivery):</text:span></text:p>
          <text:list text:style-name="L8">
            <text:list-item>
              <text:p text:style-name="P8"><text:span text:style-name="T1">Channel:</text:span> Parcel Delivery Van</text:p>
            </text:list-item>
            <text:list-item>
              <text:p text:style-name="P8"><text:span text:style-name="T1">Distance/Factor:</text:span> For last-mile, an estimated average of 0.2 kg CO2e per unit is attributed, representing typical parcel delivery emissions for a short-to-medium distance.</text:p>
            </text:list-item>
          </text:list>
        </text:list-item>
      </text:list>
      <text:h text:style-name="Heading_20_3" text:outline-level="3"><text:bookmark-start text:name="use-phase-scope-3-category-11"/>3.4 Use Phase (Scope 3, Category 11)<text:bookmark-end text:name="use-phase-scope-3-category-11"/></text:h>
      <text:p text:style-name="First_20_paragraph">The energy consumption during the product\'s lifespan is a significant contributor to its carbon footprint, especially for electronic devices.</text:p>
      <text:list text:style-name="L9">
        <text:list-item>
          <text:p text:style-name="P9"><text:span text:style-name="T1">Product Lifespan:</text:span> 5 years</text:p>
        </text:list-item>
        <text:list-item>
          <text:p text:style-name="P9"><text:span text:style-name="T1">Energy Consumption in Use:</text:span> 50 kWh/year</text:p>
        </text:list-item>
        <text:list-item>
          <text:p text:style-name="P9"><text:span text:style-name="T1">Emission Factor for Electricity (European Grid):</text:span> An average emission factor of 0.4 kg CO2e/kWh is used, reflecting the typical grid mix where the product is assumed to be primarily used.</text:p>
        </text:list-item>
      </text:list>
      <text:h text:style-name="Heading_20_3" text:outline-level="3"><text:bookmark-start text:name="end-of-life-eol-scope-3-category-12"/>3.5 End-of-Life (EoL) (Scope 3, Category 12)<text:bookmark-end text:name="end-of-life-eol-scope-3-category-12"/></text:h>
      <text:p text:style-name="First_20_paragraph">The end-of-life stage considers the disposal and potential recovery of materials.</text:p>
      <text:list text:style-name="L10">
        <text:list-item>
          <text:p text:style-name="P10"><text:span text:style-name="T1">Recyclability Percentage:</text:span> 80% of the product\'s material by weight is recyclable.</text:p>
        </text:list-item>
        <text:list-item>
          <text:p text:style-name="P10"><text:span text:style-name="T1">Circular/Take-back Programs:</text:span> Advanced Take-back and Refurbishment Program is in place, promoting higher recycling rates and potential for product reuse.</text:p>
        </text:list-item>
        <text:list-item>
          <text:p text:style-name="P10"><text:span text:style-name="T1">EoL Burden (non-recycled):</text:span> Emissions associated with landfilling or incineration for the 20% non-recycled material (approximately 0.29 kg). An illustrative factor of 0.5 kg CO2e/kg for mixed waste is applied.</text:p>
        </text:list-item>
        <text:list-item>
          <text:p text:style-name="P10"><text:span text:style-name="T1">EoL Credit (recycled/circularity):</text:span> Significant avoided emissions (credits) are attributed to the 80% recycled material and the advanced take-back program, reflecting the displacement of virgin material production. A conservative average credit of 3 kg CO2e/kg for recycled materials (including metals and plastics) is applied, considering the benefits of material recovery.</text:p>
        </text:list-item>
      </text:list>
      <text:h text:style-name="Heading_20_3" text:outline-level="3"><text:bookmark-start text:name="land-sector-and-removals-lsr-standard-2026-update"/>3.6 Land Sector and Removals (LSR) Standard (2026 Update)<text:bookmark-end text:name="land-sector-and-removals-lsr-standard-2026-update"/></text:h>
      <text:p text:style-name="First_20_paragraph">In accordance with the 2026 GHG Protocol LSR Standard update, potential land use change emissions and carbon removals have been considered. For fzzoqqofmn, a manufactured product, direct land use change is primarily embedded within the emission factors of raw materials (e.g., for wood-based packaging if applicable, or agricultural products). No significant direct on-site land use change emissions or explicit carbon removals (e.g., biochar application, afforestation) are directly attributable to the product\'s immediate lifecycle stages beyond what is captured in the material emission factors. However, the use of recycled content and the take-back program contribute indirectly to avoided land-use impacts by reducing demand for virgin resources.</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following table summarizes the calculated emissions for each lifecycle stage, categorized by GHG Protocol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Detailed 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9.50</text:p>
          </table:table-cell>
        </table:table-row>
        <table:table-row>
          <table:table-cell table:style-name="TableRowCell" office:value-type="string">
            <text:p text:style-name="Table_20_Contents">Manufacturing / Production (Electricity)</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0.41</text:p>
          </table:table-cell>
        </table:table-row>
        <table:table-row>
          <table:table-cell table:style-name="TableRowCell" office:value-type="string">
            <text:p text:style-name="Table_20_Contents">Upstream Transportation (Ocean &amp; Road)</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1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10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3.34</text:p>
          </table:table-cell>
        </table:table-row>
      </table:table>
      <text:h text:style-name="Heading_20_3" text:outline-level="3"><text:bookmark-start text:name="scope-wise-summary"/>4.1 Scope-wise Summary<text:bookmark-end text:name="scope-wise-summary"/></text:h>
      <text:list text:style-name="L11">
        <text:list-item>
          <text:p text:style-name="P11"><text:span text:style-name="T1">Scope 1 Emissions:</text:span> 0.00 kg CO2e/unit. (Assumed negligible direct emissions from owned/controlled sources within the product\'s direct manufacturing process under the "factory_gate" boundary, as energy is purchased and transport is outsourced).</text:p>
        </text:list-item>
        <text:list-item>
          <text:p text:style-name="P11"><text:span text:style-name="T1">Scope 2 Emissions:</text:span> 0.41 kg CO2e/unit (from purchased electricity for manufacturing).</text:p>
        </text:list-item>
        <text:list-item>
          <text:p text:style-name="P11"><text:span text:style-name="T1">Scope 3 Emissions:</text:span> 106.50 kg CO2e/unit (Materials, Transport, Use Phase, End-of-Life).</text:p>
        </text:list-item>
      </text:list>
      <text:p text:style-name="First_20_paragraph">Total PCF = Scope 1 + Scope 2 + Scope 3 = 0.00 + 0.41 + 106.50 = 106.91 kg CO2e/unit.</text:p>
      <text:p text:style-name="Text_20_body">The comprehensive inclusion of upstream and downstream activities ensures high compliance with GHG Protocol\'s Scope 3 reporting requirements, achieving over 95% coverage of total product lifecycle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primary emission hotspot for fzzoqqofmn is clearly identified in the Use Phase, accounting for approximately 93.5% of the total PCF (100 kg CO2e out of 106.91 kg CO2e). This indicates that the energy efficiency of the product during its operational lifespan is the most critical factor influencing its overall carbon footprint. Material acquisition, while significant, represents a much smaller portion (8.9%), followed by manufacturing energy (0.4%) and transportation (0.3%). The End-of-Life phase demonstrates a net carbon benefit due to the high recyclability and effective circular programs, offsetting some emissions.</text:p>
      <text:p text:style-name="Text_20_body">The reliability of this analysis is considered high due to the use of a detailed Bill of Materials with specific emission factors where available, integration of specific operational data (renewable energy, energy intensity, product lifespan, energy in use), and adherence to a recognized standard (GHG Protocol). Generic industry-average emission factors (e.g., from Ecoinvent/DEFRA for transport and grid electricity) were used for stages where primary data was unavailable, which is standard practice in PCF studies.</text:p>
      <text:h text:style-name="Heading_20_3" text:outline-level="3"><text:bookmark-start text:name="recommendations-for-ghg-reduction"/>5.2 Recommendations for GHG Reduction<text:bookmark-end text:name="recommendations-for-ghg-reduction"/></text:h>
      <text:p text:style-name="First_20_paragraph">Based on this analysis, qhxtrqzvzr should prioritize the following strategies to reduce the carbon footprint of fzzoqqofmn:</text:p>
      <text:list text:style-name="L12">
        <text:list-item>
          <text:p text:style-name="P12"><text:span text:style-name="T1">Optimize Use Phase Energy Efficiency:</text:span> Focus on product design innovations to drastically reduce the energy consumption during the 5-year lifespan. This is the single largest opportunity for impact reduction.</text:p>
        </text:list-item>
        <text:list-item>
          <text:p text:style-name="P12"><text:span text:style-name="T1">Enhance Circularity:</text:span> Continue to invest in and expand the "Advanced Take-back and Refurbishment Program" and explore design-for-disassembly to maximize material recovery and reuse, further increasing EoL credits.</text:p>
        </text:list-item>
        <text:list-item>
          <text:p text:style-name="P12"><text:span text:style-name="T1">Supply Chain Engagement:</text:span> Collaborate with material suppliers to identify and integrate lower-carbon materials and manufacturing processes, especially for high-impact components like the Aluminum Alloy Enclosure.</text:p>
        </text:list-item>
        <text:list-item>
          <text:p text:style-name="P12"><text:span text:style-name="T1">Renewable Energy Expansion:</text:span> While 75% renewable energy in production is commendable, explore options to achieve 100% renewable energy for manufacturing operations.</text:p>
        </text:list-item>
        <text:list-item>
          <text:p text:style-name="P12"><text:span text:style-name="T1">Logistics Optimization:</text:span> Investigate more efficient transportation modes or routes for both upstream and downstream logistics to minimize the impact of long-distance freight.</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fzzoqqofmn</dc:title>
    <dc:description>Detailed Product Carbon Footprint (PCF) analysis report for fzzoqqofmn, conducted by zrvdxjquzj for qhxtrqzvzr, adhering to GHG Protocol standards including 2026 LSR update and comprehensive Scope 3 coverage.</dc:description>
    <dc:subject/>
    <meta:keyword/>
    <dc:language>en</dc:language>
    <meta:initial-creator/>
    <dc:creator/>
    <meta:creation-date>2026-07-15T02:03:40Z</meta:creation-date>
    <dc:date>2026-07-15T02:03:40Z</dc:date>
    <meta:user-defined meta:name="viewport" meta:value-type="string">width=device-width, initial-scale=1.0</meta:user-defined>
  </office:meta>
</office:document-meta>
</file>