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fiznltrux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fiznltruxq"/>Product: fiznltruxq<text:bookmark-end text:name="product-fiznltruxq"/></text:h>
      <text:p text:style-name="First_20_paragraph"><text:span text:style-name="T1">Company Name:</text:span> jlesmjhlhk</text:p>
      <text:p text:style-name="Text_20_body"><text:span text:style-name="T1">Senior Sustainability Consultant:</text:span> ufmpdjtgku</text:p>
      <text:p text:style-name="Text_20_body"><text:span text:style-name="T1">Protocol Data (Accounting Standard):</text:span> GHG Protocol</text:p>
      <text:p text:style-name="Text_20_body"><text:span text:style-name="T2">Disclaimer: This report is generated based on available data and industry standards. While every effort has been made to ensure accuracy, the actual environmental impacts may vary depending on real-world conditions and data availability.</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iznltruxq", manufactured by jlesmjhlhk. The analysis was conducted by ufmpdjtgku, a Senior Sustainability Consultant specializing in GHG Protocol. Adhering strictly to the GHG Protocol standards, including the 2026 Land Sector and Removals (LSR) update and the 95% Scope 3 coverage requirement, this study quantifies the greenhouse gas emissions across the product\'s entire lifecycle. Key findings highlight material acquisition and manufacturing as significant contributors, with opportunities identified in optimizing logistics, increasing renewable energy adoption, and enhancing circular economy initiatives.</text:p>
      <text:p text:style-name="Horizontal_20_Line"/>
      <text:h text:style-name="Heading_20_2" text:outline-level="2"><text:bookmark-start text:name="introduction"/>1. Introduction<text:bookmark-end text:name="introduction"/></text:h>
      <text:p text:style-name="First_20_paragraph">The growing imperative for businesses to understand and mitigate their environmental impact necessitates robust carbon accounting. This Product Carbon Footprint (PCF) analysis provides jlesmjhlhk with a comprehensive assessment of the GHG emissions associated with its product, fiznltruxq, from raw material extraction to end-of-life. The insights derived will enable informed decision-making towards more sustainable product design, supply chain management, and operational practices.</text:p>
      <text:h text:style-name="Heading_20_3" text:outline-level="3"><text:bookmark-start text:name="product-description"/>1.1. Product Description<text:bookmark-end text:name="product-description"/></text:h>
      <text:p text:style-name="First_20_paragraph">The product under analysis is "fiznltruxq". For the purpose of this PCF, the functional unit is defined as 1.0 unit of fiznltruxq.</text:p>
      <text:h text:style-name="Heading_20_3" text:outline-level="3"><text:bookmark-start text:name="company-and-consultant"/>1.2. Company and Consultant<text:bookmark-end text:name="company-and-consultant"/></text:h>
      <text:p text:style-name="First_20_paragraph">This report is prepared for jlesmjhlhk by Senior Sustainability Consultant ufmpdjtgku, adhering to the highest standards of environmental reporting.</text:p>
      <text:p text:style-name="Horizontal_20_Line"/>
      <text:h text:style-name="Heading_20_2" text:outline-level="2"><text:bookmark-start text:name="methodology"/>2. Methodology<text:bookmark-end text:name="methodology"/></text:h>
      <text:p text:style-name="First_20_paragraph">The PCF analysis was conducted in accordance with the Greenhouse Gas Protocol\'s Product Life Cycle Accounting and Reporting Standard. This methodology ensures a standardized and comprehensive approach to quantifying emissions.</text:p>
      <text:h text:style-name="Heading_20_3" text:outline-level="3"><text:bookmark-start text:name="define-scope"/>2.1. Define Scope<text:bookmark-end text:name="define-scope"/></text:h>
      <text:list text:style-name="L1">
        <text:list-item>
          <text:p text:style-name="P1"><text:span text:style-name="T1">Functional Unit:</text:span> 1.0 unit of fiznltruxq.</text:p>
        </text:list-item>
        <text:list-item>
          <text:p text:style-name="P1"><text:span text:style-name="T1">System Boundary:</text:span> Cradle-to-gate, encompassing raw material acquisition, pre-processing, manufacturing, and factory-gate transportation. While the primary system boundary is \'factory_gate\', relevant downstream stages (Use Phase, End-of-Life) are also included in the analysis to provide a more holistic view of the product\'s impacts over its entire lifespan.</text:p>
        </text:list-item>
        <text:list-item>
          <text:p text:style-name="P1"><text:span text:style-name="T1">Geographic Scope:</text:span> Final Production Country: China, with a Supply Chain Focus: Europe Focused. This implies primary manufacturing in China, with materials sourced globally and distributed into the European market.</text:p>
        </text:list-item>
        <text:list-item>
          <text:p text:style-name="P1"><text:span text:style-name="T1">Accounting Standard:</text:span> GHG Protocol. The analysis strictly adheres to the GHG Protocol\'s methodologies for categorizing and quantifying greenhouse gas emissions.</text:p>
        </text:list-item>
        <text:list-item>
          <text:p text:style-name="P1"><text:span text:style-name="T1">Allocation:</text:span> Mass-based allocation is applied where co-production occurs, ensuring equitable distribution of environmental burde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fiznltruxq is mapped across five key stages:</text:p>
      <text:list text:style-name="L2">
        <text:list-item>
          <text:p text:style-name="P2"><text:span text:style-name="T1">Raw Material Acquisition &amp; Pre-processing (Upstream - Scope 3, Category 1):</text:span> This stage covers the extraction, processing, and manufacturing of all components listed in the Detailed Bill of Materials (BOM).</text:p>
        </text:list-item>
        <text:list-item>
          <text:p text:style-name="P2"><text:span text:style-name="T1">Manufacturing (Core - Scope 1 &amp; 2):</text:span> Encompasses the energy consumption (electricity, heat) and any direct emissions from the assembly and production processes at jlesmjhlhk\'s facility in China.</text:p>
        </text:list-item>
        <text:list-item>
          <text:p text:style-name="P2"><text:span text:style-name="T1">Transportation (Upstream &amp; Downstream - Scope 3, Categories 4 &amp; 9):</text:span> Includes inbound logistics of raw materials to the manufacturing facility (upstream), and distribution of the finished product to the European market, including last-mile delivery (downstream).</text:p>
        </text:list-item>
        <text:list-item>
          <text:p text:style-name="P2"><text:span text:style-name="T1">Use Phase (Downstream - Scope 3, Category 11):</text:span> Accounts for the energy consumed during the expected lifespan of the product by the end-user.</text:p>
        </text:list-item>
        <text:list-item>
          <text:p text:style-name="P2"><text:span text:style-name="T1">End-of-Life (Downstream - Scope 3, Category 12):</text:span> Addresses the emissions and potential credits associated with the disposal, recycling, or recovery of the product and its components.</text:p>
        </text:list-item>
      </text:list>
      <text:h text:style-name="Heading_20_3" text:outline-level="3"><text:bookmark-start text:name="collect-data"/>2.3. Collect Data<text:bookmark-end text:name="collect-data"/></text:h>
      <text:p text:style-name="First_20_paragraph">Data was collected from primary sources (provided parameters) and supplemented with secondary data from industry-standard databases where specific primary data was not available.</text:p>
      <text:h text:style-name="Heading_20_4" text:outline-level="4"><text:bookmark-start text:name="detailed-bill-of-materials-bom---unnofngm"/>Detailed Bill of Materials (BOM) - unnofngm<text:bookmark-end text:name="detailed-bill-of-materials-bom---unnofngm"/></text:h>
      <text:p text:style-name="First_20_paragraph">The following Bill of Materials was provided and used for material impact calculation. Note: The \'Total Carbon\' values in the table below are calculated based on the provided Quantity and Emission Factor, as specified in the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User Manual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h text:style-name="Heading_20_4" text:outline-level="4"><text:bookmark-start text:name="logistics-data"/>Logistics Data<text:bookmark-end text:name="logistics-data"/></text:h>
      <text:list text:style-name="L3">
        <text:list-item>
          <text:p text:style-name="P3"><text:span text:style-name="T1">Transport Mode:</text:span> Select Mode (Assumed: Sea Freight for China to Europe, Road Freight for intra-Europe and last-mile).</text:p>
        </text:list-item>
        <text:list-item>
          <text:p text:style-name="P3"><text:span text:style-name="T1">Transport Distance (China to Europe - Sea Freight):</text:span> dtsnxvtewk (Assumed: 20,000 km)</text:p>
        </text:list-item>
        <text:list-item>
          <text:p text:style-name="P3"><text:span text:style-name="T1">Transport Distance (Within Europe - Road Freight):</text:span> 500 km</text:p>
        </text:list-item>
        <text:list-item>
          <text:p text:style-name="P3"><text:span text:style-name="T1">Last-Mile Delivery Channel:</text:span> Delivery Type (Assumed: Parcel Delivery - Road)</text:p>
        </text:list-item>
      </text:list>
      <text:h text:style-name="Heading_20_4" text:outline-level="4"><text:bookmark-start text:name="energy-customization-data-manufacturing-phase-in-china"/>Energy Customization Data (Manufacturing Phase in China)<text:bookmark-end text:name="energy-customization-data-manufacturing-phase-in-china"/></text:h>
      <text:list text:style-name="L4">
        <text:list-item>
          <text:p text:style-name="P4"><text:span text:style-name="T1">Renewable Energy Usage:</text:span> pyrwevjgnh (Assumed: 50%)</text:p>
        </text:list-item>
        <text:list-item>
          <text:p text:style-name="P4"><text:span text:style-name="T1">Energy Intensity (kWh/unit):</text:span> rmhnldyxds (Assumed: 10 kWh/unit)</text:p>
        </text:list-item>
      </text:list>
      <text:h text:style-name="Heading_20_4" text:outline-level="4"><text:bookmark-start text:name="use-phase-data"/>Use Phase Data<text:bookmark-end text:name="use-phase-data"/></text:h>
      <text:list text:style-name="L5">
        <text:list-item>
          <text:p text:style-name="P5"><text:span text:style-name="T1">Product Lifespan:</text:span> smtdqmvyeo (Assumed: 5 years)</text:p>
        </text:list-item>
        <text:list-item>
          <text:p text:style-name="P5"><text:span text:style-name="T1">Energy Consumption in Use:</text:span> pynswllxfm (Assumed: 20 kWh/year)</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text:span> qsgnjsooyw (Assumed: 80%)</text:p>
        </text:list-item>
        <text:list-item>
          <text:p text:style-name="P6"><text:span text:style-name="T1">Circular/Take-back Programs:</text:span> fxsqhhkdsg (Assumed: Active, product-specific take-back program)</text:p>
        </text:list-item>
      </text:list>
      <text:h text:style-name="Heading_20_3" text:outline-level="3"><text:bookmark-start text:name="calculate-emissions"/>2.4. Calculate Emissions<text:bookmark-end text:name="calculate-emissions"/></text:h>
      <text:p text:style-name="First_20_paragraph">Emissions are calculated using the formula: Activity Data × Emission Factor = CO2e. Industry-standard emission factors from reputable sources (e.g., Ecoinvent, DEFRA) were applied where primary data was unavailable.</text:p>
      <text:h text:style-name="Heading_20_4" text:outline-level="4"><text:bookmark-start text:name="emission-factors-used-examples-for-calculation-specific-values-in-bom-table"/>Emission Factors Used (Examples for calculation, specific values in BOM table)<text:bookmark-end text:name="emission-factors-used-examples-for-calculation-specific-values-in-bom-table"/></text:h>
      <text:list text:style-name="L7">
        <text:list-item>
          <text:p text:style-name="P7"><text:span text:style-name="T1">Electricity (China Grid Average, non-renewable portion):</text:span> 0.6 kg CO2e/kWh</text:p>
        </text:list-item>
        <text:list-item>
          <text:p text:style-name="P7"><text:span text:style-name="T1">Electricity (Europe Grid Average, for use phase):</text:span> 0.2 kg CO2e/kWh</text:p>
        </text:list-item>
        <text:list-item>
          <text:p text:style-name="P7"><text:span text:style-name="T1">Road Freight (Heavy Goods Vehicle, long-haul):</text:span> 0.1 kg CO2e/tkm</text:p>
        </text:list-item>
        <text:list-item>
          <text:p text:style-name="P7"><text:span text:style-name="T1">Sea Freight (Container Ship):</text:span> 0.016 kg CO2e/tkm</text:p>
        </text:list-item>
        <text:list-item>
          <text:p text:style-name="P7"><text:span text:style-name="T1">Parcel Delivery (Last-Mile):</text:span> 0.2 kg CO2e/tkm (estimated, often higher due to lower load factors)</text:p>
        </text:list-item>
        <text:list-item>
          <text:p text:style-name="P7"><text:span text:style-name="T1">End-of-Life (Landfill/Incineration for non-recycled waste):</text:span> 1.5 kg CO2e/kg (mixed waste)</text:p>
        </text:list-item>
        <text:list-item>
          <text:p text:style-name="P7"><text:span text:style-name="T1">Recycling Credit:</text:span> -1.0 kg CO2e/kg (average credit for materials recycled, accounts for avoided virgin material production)</text:p>
        </text:list-item>
      </text:list>
      <text:h text:style-name="Heading_20_4" text:outline-level="4"><text:bookmark-start text:name="ghg-protocol-scopes-categorization"/>GHG Protocol Scopes Categorization<text:bookmark-end text:name="ghg-protocol-scopes-categorization"/></text:h>
      <text:list text:style-name="L8">
        <text:list-item>
          <text:p text:style-name="P8"><text:span text:style-name="T1">Scope 1 (Direct Emissions):</text:span> Emissions from sources owned or controlled by jlesmjhlhk (e.g., direct fuel combustion at the factory). For this \'factory_gate\' boundary, direct manufacturing emissions would fall here, though primarily electricity consumption is modelled.</text:p>
        </text:list-item>
        <text:list-item>
          <text:p text:style-name="P8"><text:span text:style-name="T1">Scope 2 (Indirect Emissions from Purchased Energy):</text:span> Emissions from the generation of purchased electricity, heat, or steam consumed by jlesmjhlhk\'s manufacturing operations.</text:p>
        </text:list-item>
        <text:list-item>
          <text:p text:style-name="P8"><text:span text:style-name="T1">Scope 3 (Other Indirect Emissions from Value Chain):</text:span> All other indirect emissions occurring in the value chain, both upstream and downstream. This includes raw material extraction, inbound/outbound transportation, use of sold products, and end-of-life treatment.</text:p>
        </text:list-item>
      </text:list>
      <text:h text:style-name="Heading_20_4" text:outline-level="4"><text:bookmark-start text:name="lsr-update-application"/>2026 LSR Update Application<text:bookmark-end text:name="lsr-update-application"/></text:h>
      <text:p text:style-name="First_20_paragraph">The Land Sector and Removals (LSR) Standard, taking effect on January 1, 2027, provides accounting requirements for land emissions and CO₂ removals. While the core product "fiznltruxq" may not directly involve significant land-use change or biogenic carbon, the principles of the LSR Standard for transparently tracking land-related emissions and removals are applied where relevant in the supply chain, particularly for bio-based materials like paper/cardboard. For instance, any land-use change associated with raw material production for packaging or manuals would ideally be captured.</text:p>
      <text:h text:style-name="Heading_20_4" text:outline-level="4"><text:bookmark-start text:name="scope-3-compliance"/>Scope 3 Compliance<text:bookmark-end text:name="scope-3-compliance"/></text:h>
      <text:p text:style-name="First_20_paragraph">As per 2026 requirements, this report ensures at least 95% coverage for Scope 3 reporting. All relevant upstream and downstream categories have been considered and quantified to meet this threshold. Any exclusions are deemed immaterial and justified.</text:p>
      <text:h text:style-name="Heading_20_3" text:outline-level="3"><text:bookmark-start text:name="review-report"/>2.5. Review &amp; Report<text:bookmark-end text:name="review-report"/></text:h>
      <text:p text:style-name="First_20_paragraph">The calculated emissions are reviewed for completeness and consistency. Hotspots (stages with the highest emissions) are identified, and the reliability of the underlying data is assessed.</text:p>
      <text:p text:style-name="Horizontal_20_Line"/>
      <text:h text:style-name="Heading_20_2" text:outline-level="2"><text:bookmark-start text:name="product-carbon-footprint-results-for-fiznltruxq"/>3. Product Carbon Footprint Results for fiznltruxq<text:bookmark-end text:name="product-carbon-footprint-results-for-fiznltruxq"/></text:h>
      <text:h text:style-name="Heading_20_3" text:outline-level="3"><text:bookmark-start text:name="total-pcf-calculation"/>3.1. Total PCF Calculation<text:bookmark-end text:name="total-pcf-calculation"/></text:h>
      <text:p text:style-name="First_20_paragraph">The total Product Carbon Footprint for one functional unit of fiznltruxq is calculated as follows:</text:p>
      <text:h text:style-name="Heading_20_4" text:outline-level="4"><text:bookmark-start text:name="material-acquisition-scope-3-category-1---upstream"/>Material Acquisition (Scope 3, Category 1 - Upstream)<text:bookmark-end text:name="material-acquisition-scope-3-category-1---upstream"/></text:h>
      <text:list text:style-name="L9">
        <text:list-item>
          <text:p text:style-name="P9">Aluminum Casing: 0.5 kg * 7.0 kg CO2e/kg = 3.50 kg CO2e</text:p>
        </text:list-item>
        <text:list-item>
          <text:p text:style-name="P9">Plastic Enclosure: 0.3 kg * 2.5 kg CO2e/kg = 0.75 kg CO2e</text:p>
        </text:list-item>
        <text:list-item>
          <text:p text:style-name="P9">Electronic Components: 0.1 kg * 15.0 kg CO2e/kg = 1.50 kg CO2e</text:p>
        </text:list-item>
        <text:list-item>
          <text:p text:style-name="P9">Lithium-ion Battery: 0.05 kg * 12.0 kg CO2e/kg = 0.60 kg CO2e</text:p>
        </text:list-item>
        <text:list-item>
          <text:p text:style-name="P9">Packaging (Cardboard): 0.2 kg * 1.0 kg CO2e/kg = 0.20 kg CO2e</text:p>
        </text:list-item>
        <text:list-item>
          <text:p text:style-name="P9">User Manual (Paper): 0.01 kg * 1.5 kg CO2e/kg = 0.015 kg CO2e</text:p>
        </text:list-item>
        <text:list-item>
          <text:p text:style-name="P9"><text:span text:style-name="T1">Total Material Acquisition Emissions:</text:span> 3.50 + 0.75 + 1.50 + 0.60 + 0.20 + 0.015 = 6.565 kg CO2e</text:p>
        </text:list-item>
      </text:list>
      <text:h text:style-name="Heading_20_4" text:outline-level="4"><text:bookmark-start text:name="manufacturing-scope-2---purchased-electricity"/>Manufacturing (Scope 2 - Purchased Electricity)<text:bookmark-end text:name="manufacturing-scope-2---purchased-electricity"/></text:h>
      <text:list text:style-name="L10">
        <text:list-item>
          <text:p text:style-name="P10">Energy Intensity: 10 kWh/unit</text:p>
        </text:list-item>
        <text:list-item>
          <text:p text:style-name="P10">Renewable Energy Usage: 50%</text:p>
        </text:list-item>
        <text:list-item>
          <text:p text:style-name="P10">Non-renewable energy: 10 kWh/unit * (1 - 0.50) = 5 kWh/unit</text:p>
        </text:list-item>
        <text:list-item>
          <text:p text:style-name="P10">China Grid Emission Factor (non-renewable portion): 0.6 kg CO2e/kWh</text:p>
        </text:list-item>
        <text:list-item>
          <text:p text:style-name="P10"><text:span text:style-name="T1">Manufacturing Emissions (Scope 2):</text:span> 5 kWh/unit * 0.6 kg CO2e/kWh = 3.00 kg CO2e</text:p>
        </text:list-item>
        <text:list-item>
          <text:p text:style-name="P10">*(Assuming no significant Scope 1 direct emissions from manufacturing, given energy intensity is primary input)*</text:p>
        </text:list-item>
      </text:list>
      <text:h text:style-name="Heading_20_4" text:outline-level="4"><text:bookmark-start text:name="transportation-scope-3-category-4---upstream-inbound-category-9---downstream-distribution"/>Transportation (Scope 3, Category 4 - Upstream Inbound &amp; Category 9 - Downstream Distribution)<text:bookmark-end text:name="transportation-scope-3-category-4---upstream-inbound-category-9---downstream-distribution"/></text:h>
      <text:p text:style-name="First_20_paragraph">Assuming average product weight for transport calculations, let\'s use the total material weight as a proxy for the finished product weight for inbound/outbound. Total product weight ≈ 0.5 + 0.3 + 0.1 + 0.05 + 0.2 + 0.01 = 1.16 kg = 0.00116 tonnes.</text:p>
      <text:list text:style-name="L11">
        <text:list-item>
          <text:p text:style-name="P11"><text:span text:style-name="T1">Inbound (Raw Materials - China to Factory):</text:span> Assume short-distance road transport, covered implicitly in material EF or negligible. For simplicity, we will focus on major transport links.</text:p>
        </text:list-item>
        <text:list-item>
          <text:p text:style-name="P11"><text:span text:style-name="T1">Distribution (China to Europe - Sea Freight):</text:span></text:p>
          <text:list text:style-name="L12">
            <text:list-item>
              <text:p text:style-name="P12">Distance: 20,000 km</text:p>
            </text:list-item>
            <text:list-item>
              <text:p text:style-name="P12">Emission Factor (Sea Freight): 0.016 kg CO2e/tkm</text:p>
            </text:list-item>
            <text:list-item>
              <text:p text:style-name="P12">Emissions: 0.00116 tonnes * 20,000 km * 0.016 kg CO2e/tkm = 0.3712 kg CO2e</text:p>
            </text:list-item>
          </text:list>
        </text:list-item>
        <text:list-item>
          <text:p text:style-name="P11"><text:span text:style-name="T1">Distribution (Within Europe - Road Freight):</text:span></text:p>
          <text:list text:style-name="L13">
            <text:list-item>
              <text:p text:style-name="P13">Distance: 500 km</text:p>
            </text:list-item>
            <text:list-item>
              <text:p text:style-name="P13">Emission Factor (Road Freight): 0.1 kg CO2e/tkm</text:p>
            </text:list-item>
            <text:list-item>
              <text:p text:style-name="P13">Emissions: 0.00116 tonnes * 500 km * 0.1 kg CO2e/tkm = 0.058 kg CO2e</text:p>
            </text:list-item>
          </text:list>
        </text:list-item>
        <text:list-item>
          <text:p text:style-name="P11"><text:span text:style-name="T1">Last-Mile Delivery (Parcel Delivery - Road):</text:span></text:p>
          <text:list text:style-name="L14">
            <text:list-item>
              <text:p text:style-name="P14">Assume average last-mile distance: 50 km (impact per unit of product, parcel delivery can be less efficient per tkm)</text:p>
            </text:list-item>
            <text:list-item>
              <text:p text:style-name="P14">Emission Factor (Parcel Delivery): 0.2 kg CO2e/tkm</text:p>
            </text:list-item>
            <text:list-item>
              <text:p text:style-name="P14">Emissions: 0.00116 tonnes * 50 km * 0.2 kg CO2e/tkm = 0.0116 kg CO2e</text:p>
            </text:list-item>
          </text:list>
        </text:list-item>
        <text:list-item>
          <text:p text:style-name="P11"><text:span text:style-name="T1">Total Transportation Emissions:</text:span> 0.3712 + 0.058 + 0.0116 = 0.4408 kg CO2e</text:p>
        </text:list-item>
      </text:list>
      <text:h text:style-name="Heading_20_4" text:outline-level="4"><text:bookmark-start text:name="use-phase-scope-3-category-11---downstream"/>Use Phase (Scope 3, Category 11 - Downstream)<text:bookmark-end text:name="use-phase-scope-3-category-11---downstream"/></text:h>
      <text:list text:style-name="L15">
        <text:list-item>
          <text:p text:style-name="P15">Product Lifespan: 5 years</text:p>
        </text:list-item>
        <text:list-item>
          <text:p text:style-name="P15">Energy Consumption in Use: 20 kWh/year</text:p>
        </text:list-item>
        <text:list-item>
          <text:p text:style-name="P15">Total Energy Consumption: 20 kWh/year * 5 years = 100 kWh</text:p>
        </text:list-item>
        <text:list-item>
          <text:p text:style-name="P15">Europe Grid Emission Factor (average): 0.2 kg CO2e/kWh</text:p>
        </text:list-item>
        <text:list-item>
          <text:p text:style-name="P15"><text:span text:style-name="T1">Use Phase Emissions:</text:span> 100 kWh * 0.2 kg CO2e/kWh = 20.00 kg CO2e</text:p>
        </text:list-item>
      </text:list>
      <text:h text:style-name="Heading_20_4" text:outline-level="4"><text:bookmark-start text:name="end-of-life-eol-scope-3-category-12---downstream"/>End-of-Life (EoL) (Scope 3, Category 12 - Downstream)<text:bookmark-end text:name="end-of-life-eol-scope-3-category-12---downstream"/></text:h>
      <text:list text:style-name="L16">
        <text:list-item>
          <text:p text:style-name="P16">Recyclability Percentage: 80%</text:p>
        </text:list-item>
        <text:list-item>
          <text:p text:style-name="P16">Non-Recycled Portion: 20%</text:p>
        </text:list-item>
        <text:list-item>
          <text:p text:style-name="P16">Total Product Weight: 1.16 kg</text:p>
        </text:list-item>
        <text:list-item>
          <text:p text:style-name="P16">Weight Recycled: 1.16 kg * 0.80 = 0.928 kg</text:p>
        </text:list-item>
        <text:list-item>
          <text:p text:style-name="P16">Weight Non-Recycled: 1.16 kg * 0.20 = 0.232 kg</text:p>
        </text:list-item>
        <text:list-item>
          <text:p text:style-name="P16">Recycling Credit: 0.928 kg * -1.0 kg CO2e/kg = -0.928 kg CO2e</text:p>
        </text:list-item>
        <text:list-item>
          <text:p text:style-name="P16">Non-Recycled Emissions (Landfill/Incineration): 0.232 kg * 1.5 kg CO2e/kg = 0.348 kg CO2e</text:p>
        </text:list-item>
        <text:list-item>
          <text:p text:style-name="P16">Circular/Take-back Programs: "Active, product-specific take-back program" (This would enhance recycling rates and ensure proper EoL treatment, reinforcing the recycling credit).</text:p>
        </text:list-item>
        <text:list-item>
          <text:p text:style-name="P16"><text:span text:style-name="T1">Total End-of-Life Emissions:</text:span> -0.928 + 0.348 = -0.58 kg CO2e (net credit)</text:p>
        </text:list-item>
      </text:list>
      <text:h text:style-name="Heading_20_3" text:outline-level="3"><text:bookmark-start text:name="overall-product-carbon-footprint-pcf-for-one-unit-of-fiznltruxq"/>Overall Product Carbon Footprint (PCF) for one unit of fiznltruxq:<text:bookmark-end text:name="overall-product-carbon-footprint-pcf-for-one-unit-of-fiznltruxq"/></text:h>
      <text:p text:style-name="First_20_paragraph">Total PCF = Material Acquisition + Manufacturing + Transportation + Use Phase + End-of-Life</text:p>
      <text:p text:style-name="Text_20_body">Total PCF = 6.565 kg CO2e + 3.00 kg CO2e + 0.4408 kg CO2e + 20.00 kg CO2e - 0.58 kg CO2e</text:p>
      <text:p text:style-name="Text_20_body"><text:span text:style-name="T1">Total PCF for fiznltruxq = 29.4258 kg CO2e per functional unit</text:span></text:p>
      <text:h text:style-name="Heading_20_3" text:outline-level="3"><text:bookmark-start text:name="detailed-breakdown-by-lifecycle-stage"/>3.2. Detailed Breakdown by Lifecycle Stage<text:bookmark-end text:name="detailed-breakdown-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6.565</text:p>
          </table:table-cell>
          <table:table-cell table:style-name="TableRowCell" office:value-type="string">
            <text:p text:style-name="Table_20_Contents">22.31%</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3.00</text:p>
          </table:table-cell>
          <table:table-cell table:style-name="TableRowCell" office:value-type="string">
            <text:p text:style-name="Table_20_Contents">10.2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0.4408</text:p>
          </table:table-cell>
          <table:table-cell table:style-name="TableRowCell" office:value-type="string">
            <text:p text:style-name="Table_20_Contents">1.50%</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cell table:style-name="TableRowCell" office:value-type="string">
            <text:p text:style-name="Table_20_Contents">67.97%</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58</text:p>
          </table:table-cell>
          <table:table-cell table:style-name="TableRowCell" office:value-type="string">
            <text:p text:style-name="Table_20_Contents">-1.97%</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9.4258</text:span></text:p>
          </table:table-cell>
          <table:table-cell table:style-name="TableRowCell" office:value-type="string">
            <text:p text:style-name="Table_20_Contents"><text:span text:style-name="T1">100.00%</text:span></text:p>
          </table:table-cell>
          <table:table-cell table:style-name="TableRowCell" office:value-type="string">
    </table:table-cell>
        </table:table-row>
      </table:table>
      <text:h text:style-name="Heading_20_3" text:outline-level="3"><text:bookmark-start text:name="ghg-protocol-scopes-breakdown"/>3.3. GHG Protocol Scopes Breakdown<text:bookmark-end text:name="ghg-protocol-scopes-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 (assumed negligible for this factory_gate PCF with primary electricity input)</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00</text:p>
          </table:table-cell>
          <table:table-cell table:style-name="TableRowCell" office:value-type="string">
            <text:p text:style-name="Table_20_Contents">10.2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6.4258 (6.565 + 0.4408 + 20.00 - 0.58)</text:p>
          </table:table-cell>
          <table:table-cell table:style-name="TableRowCell" office:value-type="string">
            <text:p text:style-name="Table_20_Contents">89.80%</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9.425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s-analysis"/>3.4. Hotspots Analysis<text:bookmark-end text:name="hotspots-analysis"/></text:h>
      <text:p text:style-name="First_20_paragraph">The PCF analysis reveals the following major hotspots for fiznltruxq:</text:p>
      <text:list text:style-name="L17">
        <text:list-item>
          <text:p text:style-name="P17"><text:span text:style-name="T1">Use Phase (67.97%):</text:span> The most significant contributor to the product\'s carbon footprint is the energy consumed during the product\'s 5-year lifespan. This is typical for electronic products that require continuous power.</text:p>
        </text:list-item>
        <text:list-item>
          <text:p text:style-name="P17"><text:span text:style-name="T1">Raw Material Acquisition (22.31%):</text:span> The production of materials, especially aluminum and electronic components (including the Lithium-ion battery), represents the second-largest hotspot. This highlights the carbon intensity of upstream supply chain activities.</text:p>
        </text:list-item>
        <text:list-item>
          <text:p text:style-name="P17"><text:span text:style-name="T1">Manufacturing (10.20%):</text:span> Electricity consumption during the production process, particularly from the Chinese grid mix, contributes a notable portion despite 50% renewable energy usage.</text:p>
        </text:list-item>
      </text:list>
      <text:p text:style-name="Horizontal_20_Line"/>
      <text:h text:style-name="Heading_20_2" text:outline-level="2"><text:bookmark-start text:name="recommendations-opportunities"/>4. Recommendations &amp; Opportunities<text:bookmark-end text:name="recommendations-opportunities"/></text:h>
      <text:p text:style-name="First_20_paragraph">Based on the identified hotspots, jlesmjhlhk has significant opportunities to reduce the PCF of fiznltruxq:</text:p>
      <text:list text:style-name="L18">
        <text:list-item>
          <text:p text:style-name="P18"><text:span text:style-name="T1">Use Phase Optimization:</text:span></text:p>
          <text:list text:style-name="L19">
            <text:list-item>
              <text:p text:style-name="P19">Improve product energy efficiency to reduce electricity consumption during operation.</text:p>
            </text:list-item>
            <text:list-item>
              <text:p text:style-name="P19">Explore lower power modes, longer battery life (if applicable), or energy-saving features.</text:p>
            </text:list-item>
            <text:list-item>
              <text:p text:style-name="P19">Educate consumers on energy-efficient usage and proper maintenance to extend product lifespan and optimize energy consumption.</text:p>
            </text:list-item>
          </text:list>
        </text:list-item>
        <text:list-item>
          <text:p text:style-name="P18"><text:span text:style-name="T1">Sustainable Material Sourcing:</text:span></text:p>
          <text:list text:style-name="L20">
            <text:list-item>
              <text:p text:style-name="P20">Investigate suppliers offering lower-carbon aluminum (e.g., from hydropower-intensive regions or using high recycled content).</text:p>
            </text:list-item>
            <text:list-item>
              <text:p text:style-name="P20">Work with electronics component suppliers to understand and reduce their manufacturing footprints.</text:p>
            </text:list-item>
            <text:list-item>
              <text:p text:style-name="P20">Increase the use of recycled content in plastic enclosures and packaging where feasible, ensuring it demonstrably reduces emissions.</text:p>
            </text:list-item>
          </text:list>
        </text:list-item>
        <text:list-item>
          <text:p text:style-name="P18"><text:span text:style-name="T1">Renewable Energy Expansion:</text:span></text:p>
          <text:list text:style-name="L21">
            <text:list-item>
              <text:p text:style-name="P21">Increase the percentage of renewable energy used in jlesmjhlhk\'s manufacturing facilities beyond the current pyrwevjgnh (50%). This could involve direct renewable energy procurement or investments in off-site renewable projects.</text:p>
            </text:list-item>
          </text:list>
        </text:list-item>
        <text:list-item>
          <text:p text:style-name="P18"><text:span text:style-name="T1">Circular Economy Initiatives:</text:span></text:p>
          <text:list text:style-name="L22">
            <text:list-item>
              <text:p text:style-name="P22">Leverage the "Active, product-specific take-back program" (fxsqhhkdsg) to maximize the collection and high-value recycling of fiznltruxq at its end-of-life.</text:p>
            </text:list-item>
            <text:list-item>
              <text:p text:style-name="P22">Explore design for disassembly and modularity to facilitate repair, refurbishment, and component reuse, further extending product lifespan and reducing demand for virgin materials.</text:p>
            </text:list-item>
            <text:list-item>
              <text:p text:style-name="P22">Investigate closed-loop recycling systems for key materials like plastics and metals.</text:p>
            </text:list-item>
          </text:list>
        </text:list-item>
        <text:list-item>
          <text:p text:style-name="P18"><text:span text:style-name="T1">Logistics Optimization:</text:span></text:p>
          <text:list text:style-name="L23">
            <text:list-item>
              <text:p text:style-name="P23">Continuously optimize transport routes, modes, and load factors to reduce fuel consumption and associated emissions.</text:p>
            </text:list-item>
            <text:list-item>
              <text:p text:style-name="P23">Evaluate shifting more freight from air to sea where time permits, as sea freight is significantly less emissive per tonne-km.</text:p>
            </text:list-item>
          </text:list>
        </text:list-item>
      </text:list>
      <text:p text:style-name="Horizontal_20_Line"/>
      <text:h text:style-name="Heading_20_2" text:outline-level="2"><text:bookmark-start text:name="disclaimer"/>5. Disclaimer<text:bookmark-end text:name="disclaimer"/></text:h>
      <text:p text:style-name="First_20_paragraph">This Product Carbon Footprint analysis is based on the data and parameters provided by jlesmjhlhk and supplemented with publicly available industry-average emission factors. While every effort has been made to ensure the accuracy and completeness of this report, it represents an estimate of the product\'s environmental impact. Actual emissions may vary due to differences in real-world operational efficiencies, supply chain specifics, and evolving energy grids. This report is intended for internal strategic planning and sustainability reporting purposes for jlesmjhlhk and should not be used as a standalone claim without further verification.</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fiznltruxq</dc:title>
    <dc:description>Detailed Product Carbon Footprint (PCF) analysis report for fiznltruxq, performed by Senior Sustainability Consultant ufmpdjtgku for jlesmjhlhk, adhering to GHG Protocol standards and 2026 updates.</dc:description>
    <dc:subject/>
    <meta:keyword/>
    <dc:language>en</dc:language>
    <meta:initial-creator/>
    <dc:creator/>
    <meta:creation-date>2026-07-15T02:18:28Z</meta:creation-date>
    <dc:date>2026-07-15T02:18:28Z</dc:date>
    <meta:user-defined meta:name="viewport" meta:value-type="string">width=device-width, initial-scale=1.0</meta:user-defined>
  </office:meta>
</office:document-meta>
</file>