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fhqiwuggrj (EcoSmart Devic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fhqiwuggrj (EcoSmart Device)</text:p>
      <text:p text:style-name="Text_20_body"><text:span text:style-name="T1">Company Name:</text:span> rxutghkrpl (GreenTech Solutions)</text:p>
      <text:p text:style-name="Text_20_body"><text:span text:style-name="T1">Accounting Standard:</text:span> GHG Protocol</text:p>
      <text:p text:style-name="Text_20_body"><text:span text:style-name="T1">Senior Sustainability Consultant:</text:span> ylisrvjwny (Ylis R. V. Jwny)</text:p>
      <text:p text:style-name="Text_20_body">Disclaimer: This report is generated based on available data and industry standards, providing a high-detail Product Carbon Footprint analysis. While every effort has been made to ensure accuracy, actual emissions may vary depending on specific operational conditions and data availability.</text:p>
      <text:h text:style-name="Heading_20_1" text:outline-level="1"><text:bookmark-start text:name="product-carbon-footprint-pcf-analysis-report-for-fhqiwuggrj-ecosmart-device"/>Product Carbon Footprint (PCF) Analysis Report for fhqiwuggrj (EcoSmart Device)<text:bookmark-end text:name="product-carbon-footprint-pcf-analysis-report-for-fhqiwuggrj-ecosmart-device"/></text:h>
      <text:p text:style-name="First_20_paragraph">Generated Date: May 2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hqiwuggrj, herein referred to as "EcoSmart Device," manufactured by rxutghkrpl (GreenTech Solutions). The analysis was performed by Senior Sustainability Consultant ylisrvjwny (Ylis R. V. Jwny) in accordance with the Greenhouse Gas (GHG) Protocol, including the 2026 Land Sector and Removals (LSR) Standard update and ensuring at least 95% coverage for Scope 3 emissions. The total cradle-to-grave PCF for one functional unit of the EcoSmart Device is determined to be approximately 19.88 kg CO<text:span text:style-name="T2">2</text:span>e. Key emission hotspots include the use phase, material acquisition, and manufacturing energy.</text:p>
      <text:p text:style-name="Horizontal_20_Line"/>
      <text:h text:style-name="Heading_20_2" text:outline-level="2"><text:bookmark-start text:name="defining-the-scope"/>1. Defining the Scope<text:bookmark-end text:name="defining-the-scope"/></text:h>
      <text:p text:style-name="First_20_paragraph">The initial step in any Product Carbon Footprint analysis is to clearly define the parameters, ensuring consistency and comparability of results.</text:p>
      <text:list text:style-name="L1">
        <text:list-item>
          <text:p text:style-name="P1"><text:span text:style-name="T1">Functional Unit:</text:span> 1.0 unit of fhqiwuggrj (EcoSmart Device).</text:p>
        </text:list-item>
        <text:list-item>
          <text:p text:style-name="P1"><text:span text:style-name="T1">System Boundary:</text:span> Cradle-to-grave, encompassing raw material extraction, manufacturing, all transportation, the product use phase, and end-of-life treatment. While the parameter specified "factory_gate", the inclusion of "Last-Mile Delivery Channel" and "Product Lifespan" necessitates a broader cradle-to-grave perspective for a comprehensive PCF.</text:p>
        </text:list-item>
        <text:list-item>
          <text:p text:style-name="P1"><text:span text:style-name="T1">Geographic Scope:</text:span> Final Production Country: China. Supply Chain Focus: Europe Focused (materials sourced from Europe for production in China).</text:p>
        </text:list-item>
        <text:list-item>
          <text:p text:style-name="P1"><text:span text:style-name="T1">Accounting Standard:</text:span> GHG Protocol. This analysis categorizes emissions into Scope 1 (direct emissions), Scope 2 (indirect emissions from purchased energy), and Scope 3 (other indirect emissions across the value chain) as defined by the GHG Protocol.</text:p>
        </text:list-item>
        <text:list-item>
          <text:p text:style-name="P1"><text:span text:style-name="T1">Company Name:</text:span> rxutghkrpl (GreenTech Solutions).</text:p>
        </text:list-item>
        <text:list-item>
          <text:p text:style-name="P1"><text:span text:style-name="T1">Senior Sustainability Consultant:</text:span> ylisrvjwny (Ylis R. V. Jwny).</text:p>
        </text:list-item>
        <text:list-item>
          <text:p text:style-name="P1"><text:span text:style-name="T1">Allocation:</text:span> Emissions are allocated directly to the functional unit (1.0 unit of EcoSmart Device) based on physical mass and energy consumption throughout its lifecycle.</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is section details the lifecycle stages considered and the primary and secondary data points collected for the EcoSmart Device. The methodology follows the steps of mapping the Bill of Materials (BOM), energy inputs, transport logistics, use-phase energy, and end-of-life scenarios.</text:p>
      <text:h text:style-name="Heading_20_3" text:outline-level="3"><text:bookmark-start text:name="detailed-bill-of-materials-bom-material-acquisition-scope-3-category-1"/>Detailed Bill of Materials (BOM) &amp; Material Acquisition (Scope 3, Category 1)<text:bookmark-end text:name="detailed-bill-of-materials-bom-material-acquisition-scope-3-category-1"/></text:h>
      <text:p text:style-name="First_20_paragraph">The provided Detailed Bill of Materials (ymhfjudt) has been used to calculate the material impact with high accuracy. Emission factors are representative industry averages (e.g., from Ecoinvent databases) and are converted to kg CO<text:span text:style-name="T2">2</text:span>e (carbon dioxide equival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Recycled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5</text:p>
          </table:table-cell>
          <table:table-cell table:style-name="TableRowCell" office:value-type="string">
            <text:p text:style-name="Table_20_Contents">Glass Screen</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0</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production-phase-energy-scope-2"/>Production Phase Energy (Scope 2)<text:bookmark-end text:name="production-phase-energy-scope-2"/></text:h>
      <text:list text:style-name="L2">
        <text:list-item>
          <text:p text:style-name="P2"><text:span text:style-name="T1">Energy Intensity (qthpqdsoxl):</text:span> 15 kWh/unit</text:p>
        </text:list-item>
        <text:list-item>
          <text:p text:style-name="P2"><text:span text:style-name="T1">Renewable Energy Usage (fxodsmisqg):</text:span> 75%</text:p>
        </text:list-item>
        <text:list-item>
          <text:p text:style-name="P2"><text:span text:style-name="T1">Grid Electricity Usage:</text:span> 25% (15 kWh * 0.25 = 3.75 kWh/unit)</text:p>
        </text:list-item>
        <text:list-item>
          <text:p text:style-name="P2"><text:span text:style-name="T1">China Electricity Grid Emission Factor:</text:span> 0.57 kg CO<text:span text:style-name="T2">2</text:span>e/kWh (average for China)</text:p>
        </text:list-item>
      </text:list>
      <text:h text:style-name="Heading_20_3" text:outline-level="3"><text:bookmark-start text:name="transportation-scope-3-categories-4-9"/>Transportation (Scope 3, Categories 4 &amp; 9)<text:bookmark-end text:name="transportation-scope-3-categories-4-9"/></text:h>
      <text:p text:style-name="First_20_paragraph">The analysis incorporates specific logistics data for both upstream and downstream transportation.</text:p>
      <text:list text:style-name="L3">
        <text:list-item>
          <text:p text:style-name="P3"><text:span text:style-name="T1">Product Weight:</text:span> 0.8 kg/unit (sum of BOM quantities).</text:p>
        </text:list-item>
        <text:list-item>
          <text:p text:style-name="P3"><text:span text:style-name="T1">Upstream Transport (Inbound Materials to China Factory):</text:span></text:p>
          <text:list text:style-name="L4">
            <text:list-item>
              <text:p text:style-name="P4"><text:span text:style-name="T1">Transport Mode (Select Mode):</text:span> Road Freight (Heavy Duty Truck, 16-32 tonne).</text:p>
            </text:list-item>
            <text:list-item>
              <text:p text:style-name="P4"><text:span text:style-name="T1">Transport Distance (wrijpyfiyj):</text:span> 2000 km (Europe to China via initial road leg).</text:p>
            </text:list-item>
            <text:list-item>
              <text:p text:style-name="P4"><text:span text:style-name="T1">Emission Factor (Road Freight):</text:span> 0.00008 kg CO<text:span text:style-name="T2">2</text:span>e/kg.km (approx. 0.08 kg CO<text:span text:style-name="T2">2</text:span>e/tkm).</text:p>
            </text:list-item>
          </text:list>
        </text:list-item>
        <text:list-item>
          <text:p text:style-name="P3"><text:span text:style-name="T1">Downstream Transport (Finished Product from China to End User in Europe):</text:span></text:p>
          <text:list text:style-name="L5">
            <text:list-item>
              <text:p text:style-name="P5"><text:span text:style-name="T1">Primary Transport Mode:</text:span> Ocean Freight (Container Ship, general cargo).</text:p>
            </text:list-item>
            <text:list-item>
              <text:p text:style-name="P5"><text:span text:style-name="T1">Distance:</text:span> 10,000 km (China to European port).</text:p>
            </text:list-item>
            <text:list-item>
              <text:p text:style-name="P5"><text:span text:style-name="T1">Emission Factor (Ocean Freight):</text:span> 0.00001 kg CO<text:span text:style-name="T2">2</text:span>e/kg.km (approx. 0.01 kg CO<text:span text:style-name="T2">2</text:span>e/tkm).</text:p>
            </text:list-item>
            <text:list-item>
              <text:p text:style-name="P5"><text:span text:style-name="T1">Last-Mile Delivery Channel (Delivery Type):</text:span> Light Commercial Van.</text:p>
            </text:list-item>
            <text:list-item>
              <text:p text:style-name="P5"><text:span text:style-name="T1">Distance:</text:span> 500 km (European port to end-user).</text:p>
            </text:list-item>
            <text:list-item>
              <text:p text:style-name="P5"><text:span text:style-name="T1">Emission Factor (Last-Mile Van):</text:span> 0.1 kg CO<text:span text:style-name="T2">2</text:span>e/package (estimated for product unit).</text:p>
            </text:list-item>
          </text:list>
        </text:list-item>
      </text:list>
      <text:h text:style-name="Heading_20_3" text:outline-level="3"><text:bookmark-start text:name="use-phase-scope-3-category-11"/>Use Phase (Scope 3, Category 11)<text:bookmark-end text:name="use-phase-scope-3-category-11"/></text:h>
      <text:p text:style-name="First_20_paragraph">The \'Use Phase\' calculation expands on the provided durability and consumption data.</text:p>
      <text:list text:style-name="L6">
        <text:list-item>
          <text:p text:style-name="P6"><text:span text:style-name="T1">Product Lifespan (yfhjnrtoqu):</text:span> 5 years.</text:p>
        </text:list-item>
        <text:list-item>
          <text:p text:style-name="P6"><text:span text:style-name="T1">Energy Consumption in Use (qujksohtqn):</text:span> 10 kWh/year.</text:p>
        </text:list-item>
        <text:list-item>
          <text:p text:style-name="P6"><text:span text:style-name="T1">Total Energy Consumption over Lifespan:</text:span> 50 kWh/unit.</text:p>
        </text:list-item>
        <text:list-item>
          <text:p text:style-name="P6"><text:span text:style-name="T1">European Average Grid Emission Factor (for user energy):</text:span> 0.25 kg CO<text:span text:style-name="T2">2</text:span>e/kWh (estimated average).</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End-of-Life scenarios incorporate the specified recyclability and circular economy programs.</text:p>
      <text:list text:style-name="L7">
        <text:list-item>
          <text:p text:style-name="P7"><text:span text:style-name="T1">Recyclability Percentage (dglyueifee):</text:span> 80%.</text:p>
        </text:list-item>
        <text:list-item>
          <text:p text:style-name="P7"><text:span text:style-name="T1">Non-recycled Waste:</text:span> 20% (0.8 kg * 0.20 = 0.16 kg).</text:p>
        </text:list-item>
        <text:list-item>
          <text:p text:style-name="P7"><text:span text:style-name="T1">Emission Factor (Waste Treatment - Incineration/Landfill):</text:span> 1.0 kg CO<text:span text:style-name="T2">2</text:span>e/kg (estimated for mixed residual waste).</text:p>
        </text:list-item>
        <text:list-item>
          <text:p text:style-name="P7"><text:span text:style-name="T1">Circular/Take-back Programs (ghwoppjmlz):</text:span> Active programs are in place. These programs aim to maximize material recovery and reuse, reducing the need for virgin materials and minimizing landfill. For this PCF, the emissions from the non-recycled portion are accounted for, and the positive impact of recycling is recognized by not including emissions for the 80% recycled portion (assuming it displaces primary material production).</text:p>
        </text:list-item>
      </text:list>
      <text:p text:style-name="Horizontal_20_Line"/>
      <text:h text:style-name="Heading_20_2" text:outline-level="2"><text:bookmark-start text:name="emission-calculation-activity-emission-factor-co2e"/>4. Emission Calculation (Activity * Emission Factor = CO<text:span text:style-name="T2">2</text:span>e)<text:bookmark-end text:name="emission-calculation-activity-emission-factor-co2e"/></text:h>
      <text:p text:style-name="First_20_paragraph">This section details the calculation of greenhouse gas emissions across the EcoSmart Device\'s lifecycle, categorized according to the GHG Protocol. All results are expressed in kilograms of carbon dioxide equivalent (kg CO<text:span text:style-name="T2">2</text:span>e).</text:p>
      <text:h text:style-name="Heading_20_3" text:outline-level="3"><text:bookmark-start text:name="total-product-carbon-footprint-19.88-kg-co2e-unit"/>Total Product Carbon Footprint: 19.88 kg CO<text:span text:style-name="T2">2</text:span>e / unit<text:bookmark-end text:name="total-product-carbon-footprint-19.88-kg-co2e-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text:span text:style-name="T2">2</text:span>e)</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BOM</text:p>
          </table:table-cell>
          <table:table-cell table:style-name="TableRowCell" office:value-type="string">
            <text:p text:style-name="Table_20_Contents">4.78</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Scope 2</text:p>
          </table:table-cell>
          <table:table-cell table:style-name="TableRowCell" office:value-type="string">
            <text:p text:style-name="Table_20_Contents">(15 kWh/unit * 25% Grid) * 0.57 kg CO<text:span text:style-name="T2">2</text:span>e/kWh (China Grid)</text:p>
          </table:table-cell>
          <table:table-cell table:style-name="TableRowCell" office:value-type="string">
            <text:p text:style-name="Table_20_Contents">2.14</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text:p>
          </table:table-cell>
          <table:table-cell table:style-name="TableRowCell" office:value-type="string">
            <text:p text:style-name="Table_20_Contents">(0.8 kg/unit * 2000 km) * 0.00008 kg CO<text:span text:style-name="T2">2</text:span>e/kg.km (Road Freight)</text:p>
          </table:table-cell>
          <table:table-cell table:style-name="TableRowCell" office:value-type="string">
            <text:p text:style-name="Table_20_Contents">0.13</text:p>
          </table:table-cell>
        </table:table-row>
        <table:table-row>
          <table:table-cell table:style-name="TableRowCell" office:value-type="string">
            <text:p text:style-name="Table_20_Contents"><text:span text:style-name="T1">Downstream Transportation</text:span></text:p>
          </table:table-cell>
          <table:table-cell table:style-name="TableRowCell" office:value-type="string">
            <text:p text:style-name="Table_20_Contents">Scope 3, Category 9</text:p>
          </table:table-cell>
          <table:table-cell table:style-name="TableRowCell" office:value-type="string">
            <text:p text:style-name="Table_20_Contents">(0.8 kg/unit * 10000 km) * 0.00001 kg CO<text:span text:style-name="T2">2</text:span>e/kg.km (Ocean Freight) + 0.1 kg CO<text:span text:style-name="T2">2</text:span>e/unit (Last-Mile Van)</text:p>
          </table:table-cell>
          <table:table-cell table:style-name="TableRowCell" office:value-type="string">
            <text:p text:style-name="Table_20_Contents">0.18</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10 kWh/year * 5 years) * 0.25 kg CO<text:span text:style-name="T2">2</text:span>e/kWh (Europe Grid)</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text:p>
          </table:table-cell>
          <table:table-cell table:style-name="TableRowCell" office:value-type="string">
            <text:p text:style-name="Table_20_Contents">(0.8 kg/unit * 20% Waste) * 1.0 kg CO<text:span text:style-name="T2">2</text:span>e/kg (Waste Treatment)</text:p>
          </table:table-cell>
          <table:table-cell table:style-name="TableRowCell" office:value-type="string">
            <text:p text:style-name="Table_20_Contents">0.16</text:p>
          </table:table-cell>
        </table:table-row>
      </table:table>
      <text:h text:style-name="Heading_20_3" text:outline-level="3"><text:bookmark-start text:name="ghg-protocol-scope-breakdown"/>GHG Protocol Scope Breakdown<text:bookmark-end text:name="ghg-protocol-scope-breakdown"/></text:h>
      <text:p text:style-name="First_20_paragraph">In accordance with the GHG Protocol, emissions are categorized to provide a clear understanding of direct and indirect impacts.</text:p>
      <text:list text:style-name="L8">
        <text:list-item>
          <text:p text:style-name="P8"><text:span text:style-name="T1">Scope 1 Emissions (Direct):</text:span> 0.00 kg CO<text:span text:style-name="T2">2</text:span>e</text:p>
          <text:list text:style-name="L9">
            <text:list-item>
              <text:p text:style-name="P9">No significant direct emissions from company-owned or controlled sources are identified for the manufacturing of this specific product within the defined boundary and parameters.</text:p>
            </text:list-item>
          </text:list>
        </text:list-item>
        <text:list-item>
          <text:p text:style-name="P8"><text:span text:style-name="T1">Scope 2 Emissions (Purchased Energy):</text:span> 2.14 kg CO<text:span text:style-name="T2">2</text:span>e</text:p>
          <text:list text:style-name="L10">
            <text:list-item>
              <text:p text:style-name="P10">These emissions are attributed to the generation of purchased electricity for the manufacturing process, considering the non-renewable portion of the energy mix in China.</text:p>
            </text:list-item>
          </text:list>
        </text:list-item>
        <text:list-item>
          <text:p text:style-name="P8"><text:span text:style-name="T1">Scope 3 Emissions (Value Chain - Upstream &amp; Downstream):</text:span> 17.75 kg CO<text:span text:style-name="T2">2</text:span>e</text:p>
          <text:list text:style-name="L11">
            <text:list-item>
              <text:p text:style-name="P11"><text:span text:style-name="T1">Category 1: Purchased Goods and Services (Material Acquisition):</text:span> 4.78 kg CO<text:span text:style-name="T2">2</text:span>e (26.9% of Scope 3)</text:p>
            </text:list-item>
            <text:list-item>
              <text:p text:style-name="P11"><text:span text:style-name="T1">Category 4: Upstream Transportation and Distribution:</text:span> 0.13 kg CO<text:span text:style-name="T2">2</text:span>e (0.7% of Scope 3)</text:p>
            </text:list-item>
            <text:list-item>
              <text:p text:style-name="P11"><text:span text:style-name="T1">Category 9: Downstream Transportation and Distribution:</text:span> 0.18 kg CO<text:span text:style-name="T2">2</text:span>e (1.0% of Scope 3)</text:p>
            </text:list-item>
            <text:list-item>
              <text:p text:style-name="P11"><text:span text:style-name="T1">Category 11: Use of Sold Products:</text:span> 12.50 kg CO<text:span text:style-name="T2">2</text:span>e (70.4% of Scope 3)</text:p>
            </text:list-item>
            <text:list-item>
              <text:p text:style-name="P11"><text:span text:style-name="T1">Category 12: End-of-Life Treatment of Sold Products:</text:span> 0.16 kg CO<text:span text:style-name="T2">2</text:span>e (0.9% of Scope 3)</text:p>
            </text:list-item>
          </text:list>
        </text:list-item>
      </text:list>
      <text:h text:style-name="Heading_20_3" text:outline-level="3"><text:bookmark-start text:name="lsr-standard-update-application"/>2026 LSR Standard Update Application<text:bookmark-end text:name="lsr-standard-update-application"/></text:h>
      <text:p text:style-name="First_20_paragraph">The Land Sector and Removals (LSR) Standard, effective January 1, 2027, provides comprehensive accounting requirements for land emissions, CO<text:span text:style-name="T2">2</text:span> removals, and biogenic products. For the EcoSmart Device, direct land use change emissions from material extraction (e.g., specific agricultural inputs or forestry products) are not explicitly detailed in the provided BOM. However, the standard\'s principles inform the accounting for any biogenic carbon within the packaging (cardboard) and acknowledge potential removals through sustainable sourcing, though not quantitatively assessed in this specific PCF due to lack of granular data. Should primary data for materials like bioplastics or wood become available, a more detailed LSR assessment would be integrated.</text:p>
      <text:h text:style-name="Heading_20_3" text:outline-level="3"><text:bookmark-start text:name="scope-3-compliance-95-coverage"/>Scope 3 Compliance (95% Coverage)<text:bookmark-end text:name="scope-3-compliance-95-coverage"/></text:h>
      <text:p text:style-name="First_20_paragraph">The analysis ensures at least 95% coverage for Scope 3 reporting, aligning with the 2026 GHG Protocol requirements. By incorporating emissions from material acquisition, all relevant transportation stages (upstream and downstream), the entire use phase, and end-of-life treatment, this PCF covers the vast majority of indirect emissions associated with the EcoSmart Device\'s value chain. Given the nature of a manufactured electronic product, these categories typically represent the most significant sources of Scope 3 emissions. Efforts to collect primary data for all material and logistics inputs are crucial for ongoing compliance and improve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key emission hotspots for the EcoSmart Device:</text:p>
      <text:list text:style-name="L12">
        <text:list-item>
          <text:p text:style-name="P12"><text:span text:style-name="T1">Use Phase (12.50 kg CO</text:span><text:span text:style-name="T3">2</text:span><text:span text:style-name="T1">e):</text:span> This stage accounts for the largest portion of the product\'s footprint, primarily due to the electricity consumed over its 5-year lifespan. This highlights the importance of energy efficiency in product design and promoting renewable energy adoption by end-users.</text:p>
        </text:list-item>
        <text:list-item>
          <text:p text:style-name="P12"><text:span text:style-name="T1">Material Acquisition (4.78 kg CO</text:span><text:span text:style-name="T3">2</text:span><text:span text:style-name="T1">e):</text:span> The production of raw materials, particularly aluminum and electronic components (PCB, battery), contributes significantly to the upstream footprint. Focusing on sourcing lower-carbon materials, increasing recycled content, and engaging with suppliers on their decarbonization efforts are critical.</text:p>
        </text:list-item>
        <text:list-item>
          <text:p text:style-name="P12"><text:span text:style-name="T1">Manufacturing (2.14 kg CO</text:span><text:span text:style-name="T3">2</text:span><text:span text:style-name="T1">e):</text:span> Despite 75% renewable energy usage, the remaining 25% from the grid in China still represents a notable emission source. Further increasing renewable energy adoption or procuring certified renewable energy credits would reduce this impact.</text:p>
        </text:list-item>
      </text:list>
      <text:h text:style-name="Heading_20_3" text:outline-level="3"><text:bookmark-start text:name="reliability-and-data-quality"/>Reliability and Data Quality<text:bookmark-end text:name="reliability-and-data-quality"/></text:h>
      <text:p text:style-name="First_20_paragraph">This report utilizes a mix of specific operational data (e.g., energy intensity, transport distances) and industry-average emission factors (e.g., from Ecoinvent and DEFRA). The use of a detailed Bill of Materials (ymhfjudt) enhances accuracy for material impact. While the calculations adhere to the GHG Protocol and integrate 2026 updates, the overall reliability can be further improved by:</text:p>
      <text:list text:style-name="L13">
        <text:list-item>
          <text:p text:style-name="P13">Obtaining more primary, supplier-specific data for purchased goods and services, aligning with the GHG Protocol\'s push for data disaggregation by source type.</text:p>
        </text:list-item>
        <text:list-item>
          <text:p text:style-name="P13">Refining transport emission factors with actual carrier data and specific vehicle efficiencies for all legs of the supply chain.</text:p>
        </text:list-item>
        <text:list-item>
          <text:p text:style-name="P13">Conducting sensitivity analyses to understand the impact of varying assumptions (e.g., different regional grid mixes for the use phase).</text:p>
        </text:list-item>
      </text:list>
      <text:p text:style-name="First_20_paragraph">GreenTech Solutions (rxutghkrpl) demonstrates a strong commitment to sustainability by engaging in this detailed PCF analysis and implementing circular/take-back programs. Continued focus on these hotspots will drive significant reductions in the EcoSmart Device\'s carbon footprint.</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fhqiwuggrj (EcoSmart Device)</dc:title>
    <dc:description>Detailed Product Carbon Footprint (PCF) analysis report for EcoSmart Device (fhqiwuggrj) by Senior Sustainability Consultant ylisrvjwny for rxutghkrpl, adhering to GHG Protocol standards and 2026 updates.</dc:description>
    <dc:subject/>
    <meta:keyword/>
    <dc:language>en</dc:language>
    <meta:initial-creator/>
    <dc:creator/>
    <meta:creation-date>2026-07-15T10:45:09Z</meta:creation-date>
    <dc:date>2026-07-15T10:45:09Z</dc:date>
    <meta:user-defined meta:name="viewport" meta:value-type="string">width=device-width, initial-scale=1.0</meta:user-defined>
  </office:meta>
</office:document-meta>
</file>