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PCF) Analysis Report for esxgwxtnwn</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esxgwxtnwn</text:p>
      <text:p text:style-name="Text_20_body"><text:span text:style-name="T1">Company:</text:span> pizumkrwsv</text:p>
      <text:p text:style-name="Text_20_body"><text:span text:style-name="T1">Accounting Standard:</text:span> GHG Protocol</text:p>
      <text:p text:style-name="Text_20_body"><text:span text:style-name="T1">Prepared By:</text:span> gumrxznjte</text:p>
      <text:p text:style-name="Text_20_body">Senior Sustainability Consultant</text:p>
      <text:p text:style-name="Text_20_body">Disclaimer: This report is generated based on available data and industry standards. While efforts have been made to ensure accuracy, the results are indicative and subject to the limitations of the provided input parameters and generic emission factors used for certain categories.</text:p>
      <text:p text:style-name="Text_20_body">Product Carbon Footprint (PCF) Analysis Report | Generated Date: May 26, 2026</text:p>
      <text:h text:style-name="Heading_20_1" text:outline-level="1"><text:bookmark-start text:name="executive-summary"/>Executive Summary<text:bookmark-end text:name="executive-summary"/></text:h>
      <text:p text:style-name="First_20_paragraph">This report presents a high-detail Product Carbon Footprint (PCF) analysis for the product esxgwxtnwn, manufactured by pizumkrwsv. The assessment adheres to the Greenhouse Gas (GHG) Protocol standards, including the latest 2026 Land Sector and Removals (LSR) Update. Conducted by gumrxznjte, Senior Sustainability Consultant, this analysis quantifies the greenhouse gas emissions across the product\'s lifecycle, from raw material acquisition to its end-of-life, with a primary focus on upstream and manufacturing impacts within a cradle-to-gate boundary, supplemented by downstream considerations for a holistic view.</text:p>
      <text:p text:style-name="Text_20_body">The total estimated Product Carbon Footprint for one functional unit of esxgwxtnwn is **36.38 kgCO2e**. The largest contributors to the overall footprint are identified within the Use Phase, primarily due to energy consumption, followed by raw material acquisition and manufacturing energy. This report provides a foundational understanding for pizumkrwsv to identify emission hotspots and develop targeted decarbonization strategies.</text:p>
      <text:p text:style-name="Horizontal_20_Line"/>
      <text:h text:style-name="Heading_20_1" text:outline-level="1"><text:bookmark-start text:name="introduction-and-scope-definition"/>1. Introduction and Scope Definition<text:bookmark-end text:name="introduction-and-scope-definition"/></text:h>
      <text:p text:style-name="First_20_paragraph">A Product Carbon Footprint (PCF) quantifies the total greenhouse gas (GHG) emissions generated throughout a product\'s life cycle. This analysis for esxgwxtnwn follows the methodology outlined by the GHG Protocol, categorizing emissions into Scope 1 (direct emissions), Scope 2 (indirect emissions from purchased energy), and Scope 3 (all other indirect emissions across the value chain).</text:p>
      <text:h text:style-name="Heading_20_2" text:outline-level="2"><text:bookmark-start text:name="functional-unit"/>1.1 Functional Unit<text:bookmark-end text:name="functional-unit"/></text:h>
      <text:list text:style-name="L1">
        <text:list-item>
          <text:p text:style-name="P1"><text:span text:style-name="T1">Functional Unit:</text:span> 1.0 unit of esxgwxtnwn</text:p>
        </text:list-item>
      </text:list>
      <text:h text:style-name="Heading_20_2" text:outline-level="2"><text:bookmark-start text:name="system-boundary"/>1.2 System Boundary<text:bookmark-end text:name="system-boundary"/></text:h>
      <text:p text:style-name="First_20_paragraph">The defined system boundary for this PCF analysis is "factory_gate." However, to provide a comprehensive understanding of the product\'s environmental impact as requested by the provided parameters, this report extends the analysis to include the Use Phase and End-of-Life (EoL) scenarios. These downstream stages are typically considered within a "cradle-to-grave" approach, and their emissions are categorized under Scope 3. The primary production country is China, with a supply chain focus on Europe.</text:p>
      <text:list text:style-name="L2">
        <text:list-item>
          <text:p text:style-name="P2"><text:span text:style-name="T1">System Boundary Defined:</text:span> factory_gate (with extended downstream analysis for Use Phase and End-of-Life as Scope 3).</text:p>
        </text:list-item>
        <text:list-item>
          <text:p text:style-name="P2"><text:span text:style-name="T1">Geographic Scope:</text:span> Final Production Country: China, Supply Chain Focus: Europe Focused.</text:p>
        </text:list-item>
      </text:list>
      <text:h text:style-name="Heading_20_2" text:outline-level="2"><text:bookmark-start text:name="accounting-standard"/>1.3 Accounting Standard<text:bookmark-end text:name="accounting-standard"/></text:h>
      <text:list text:style-name="L3">
        <text:list-item>
          <text:p text:style-name="P3"><text:span text:style-name="T1">Accounting Standard:</text:span> GHG Protocol. This includes adherence to the Corporate Standard and the Corporate Value Chain (Scope 3) Accounting and Reporting Standard.</text:p>
        </text:list-item>
      </text:list>
      <text:h text:style-name="Heading_20_2" text:outline-level="2"><text:bookmark-start text:name="allocation"/>1.4 Allocation<text:bookmark-end text:name="allocation"/></text:h>
      <text:p text:style-name="First_20_paragraph">Due to the nature of the provided data, a direct attributional approach has been taken, where emissions are directly allocated to the functional unit based on material quantities, energy consumption, and transport distances. No complex allocation for co-products or by-products was required based on the given parameters.</text:p>
      <text:p text:style-name="Horizontal_20_Line"/>
      <text:h text:style-name="Heading_20_1" text:outline-level="1"><text:bookmark-start text:name="lifecycle-inventory-lci-mapping-data-collection"/>2. Lifecycle Inventory (LCI) Mapping &amp; Data Collection<text:bookmark-end text:name="lifecycle-inventory-lci-mapping-data-collection"/></text:h>
      <text:p text:style-name="First_20_paragraph">This section details the lifecycle stages mapped for esxgwxtnwn and the data collected, covering raw material acquisition, manufacturing, transportation, use, and end-of-life.</text:p>
      <text:h text:style-name="Heading_20_2" text:outline-level="2"><text:bookmark-start text:name="raw-material-acquisition-upstream---scope-3"/>2.1 Raw Material Acquisition (Upstream - Scope 3)<text:bookmark-end text:name="raw-material-acquisition-upstream---scope-3"/></text:h>
      <text:p text:style-name="First_20_paragraph">The Bill of Materials (BOM) for esxgwxtnwn (jmptwtnv) is used to calculate the emissions associated with the extraction, processing, and production of raw materials. The \'Total Carbon\' values provided in the BOM are directly used for material impact, representing the pre-calculated CO2e emissions for each item.</text:p>
      <text:h text:style-name="Heading_20_3" text:outline-level="3"><text:bookmark-start text:name="detailed-bill-of-materials-bom---jmptwtnv"/>Detailed Bill of Materials (BOM) - jmptwtnv<text:bookmark-end text:name="detailed-bill-of-materials-bom---jmptwtnv"/></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ium</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1.80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text:p>
          </table:table-cell>
          <table:table-cell table:style-name="TableRowCell" office:value-type="string">
            <text:p text:style-name="Table_20_Contents">Polymers</text:p>
          </table:table-cell>
          <table:table-cell table:style-name="TableRowCell" office:value-type="string">
            <text:p text:style-name="Table_20_Contents">Injection Molding</text:p>
          </table:table-cell>
          <table:table-cell table:style-name="TableRowCell" office:value-type="string">
            <text:p text:style-name="Table_20_Contents">0.2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875</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0</text:p>
          </table:table-cell>
        </table:table-row>
        <table:table-row>
          <table:table-cell table:style-name="TableRowCell" office:value-type="string">
            <text:p text:style-name="Table_20_Contents">4</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2</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0.40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ulp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50</text:p>
          </table:table-cell>
        </table:table-row>
      </table:table>
      <text:p text:style-name="First_20_paragraph"><text:span text:style-name="T1">Total Weight of Materials:</text:span> 0.3 + 0.25 + 0.05 + 0.02 + 0.1 = 0.72 kg</text:p>
      <text:p text:style-name="Text_20_body"><text:span text:style-name="T1">Total Raw Material Acquisition Emissions:</text:span> 1.800 + 0.875 + 0.200 + 0.400 + 0.150 = 3.425 kgCO2e</text:p>
      <text:h text:style-name="Heading_20_2" text:outline-level="2"><text:bookmark-start text:name="manufacturing-production-phase---scope-2"/>2.2 Manufacturing (Production Phase - Scope 2)<text:bookmark-end text:name="manufacturing-production-phase---scope-2"/></text:h>
      <text:p text:style-name="First_20_paragraph">Emissions from the manufacturing process are primarily driven by energy consumption.</text:p>
      <text:list text:style-name="L4">
        <text:list-item>
          <text:p text:style-name="P4"><text:span text:style-name="T1">Energy Intensity (kWh/unit):</text:span> tnuelnegxe = 10 kWh/unit</text:p>
        </text:list-item>
        <text:list-item>
          <text:p text:style-name="P4"><text:span text:style-name="T1">Renewable Energy Usage (Percentage):</text:span> rvvlsngwnv = 70%</text:p>
        </text:list-item>
        <text:list-item>
          <text:p text:style-name="P4"><text:span text:style-name="T1">Non-Renewable Electricity Usage:</text:span> 10 kWh/unit * (1 - 0.70) = 3 kWh/unit</text:p>
        </text:list-item>
        <text:list-item>
          <text:p text:style-name="P4"><text:span text:style-name="T1">Location:</text:span> China</text:p>
        </text:list-item>
      </text:list>
      <text:h text:style-name="Heading_20_2" text:outline-level="2"><text:bookmark-start text:name="transport-and-distribution-scope-3"/>2.3 Transport and Distribution (Scope 3)<text:bookmark-end text:name="transport-and-distribution-scope-3"/></text:h>
      <text:p text:style-name="First_20_paragraph">Both upstream (materials to factory) and downstream (factory to customer) transportation emissions are considered.</text:p>
      <text:h text:style-name="Heading_20_3" text:outline-level="3"><text:bookmark-start text:name="upstream-transport-raw-materials-to-factory"/>2.3.1 Upstream Transport (Raw Materials to Factory)<text:bookmark-end text:name="upstream-transport-raw-materials-to-factory"/></text:h>
      <text:list text:style-name="L5">
        <text:list-item>
          <text:p text:style-name="P5"><text:span text:style-name="T1">Assumed Total Raw Material Weight:</text:span> 0.72 kg (from BOM)</text:p>
        </text:list-item>
        <text:list-item>
          <text:p text:style-name="P5"><text:span text:style-name="T1">Assumed Transport Mode:</text:span> Ocean Freight (Europe to China)</text:p>
        </text:list-item>
        <text:list-item>
          <text:p text:style-name="P5"><text:span text:style-name="T1">Assumed Transport Distance:</text:span> 5000 km</text:p>
        </text:list-item>
      </text:list>
      <text:h text:style-name="Heading_20_3" text:outline-level="3"><text:bookmark-start text:name="downstream-transport-factory-to-customer"/>2.3.2 Downstream Transport (Factory to Customer)<text:bookmark-end text:name="downstream-transport-factory-to-customer"/></text:h>
      <text:list text:style-name="L6">
        <text:list-item>
          <text:p text:style-name="P6"><text:span text:style-name="T1">Product Weight:</text:span> 0.72 kg</text:p>
        </text:list-item>
        <text:list-item>
          <text:p text:style-name="P6"><text:span text:style-name="T1">Main Transport Mode:</text:span> Select Mode = Road Freight (HGV 16-32 tonne)</text:p>
        </text:list-item>
        <text:list-item>
          <text:p text:style-name="P6"><text:span text:style-name="T1">Main Transport Distance:</text:span> fdtipleszh = 1500 km</text:p>
        </text:list-item>
        <text:list-item>
          <text:p text:style-name="P6"><text:span text:style-name="T1">Last-Mile Delivery Channel:</text:span> Delivery Type = Parcel Delivery Van</text:p>
        </text:list-item>
      </text:list>
      <text:h text:style-name="Heading_20_2" text:outline-level="2"><text:bookmark-start text:name="use-phase-downstream---scope-3"/>2.4 Use Phase (Downstream - Scope 3)<text:bookmark-end text:name="use-phase-downstream---scope-3"/></text:h>
      <text:p text:style-name="First_20_paragraph">The use phase emissions are calculated based on the product\'s lifespan and energy consumption during use.</text:p>
      <text:list text:style-name="L7">
        <text:list-item>
          <text:p text:style-name="P7"><text:span text:style-name="T1">Product Lifespan:</text:span> phdsmrpeqg = 5 years</text:p>
        </text:list-item>
        <text:list-item>
          <text:p text:style-name="P7"><text:span text:style-name="T1">Energy Consumption in Use (kWh/year):</text:span> lsudxrovmh = 20 kWh/year</text:p>
        </text:list-item>
        <text:list-item>
          <text:p text:style-name="P7"><text:span text:style-name="T1">Total Energy Consumption in Use:</text:span> 5 years * 20 kWh/year = 100 kWh</text:p>
        </text:list-item>
        <text:list-item>
          <text:p text:style-name="P7"><text:span text:style-name="T1">Assumed Location for Use:</text:span> Europe</text:p>
        </text:list-item>
      </text:list>
      <text:h text:style-name="Heading_20_2" text:outline-level="2"><text:bookmark-start text:name="end-of-life-eol---downstream---scope-3"/>2.5 End-of-Life (EoL - Downstream - Scope 3)<text:bookmark-end text:name="end-of-life-eol---downstream---scope-3"/></text:h>
      <text:p text:style-name="First_20_paragraph">End-of-life scenarios consider recyclability and circular economy programs.</text:p>
      <text:list text:style-name="L8">
        <text:list-item>
          <text:p text:style-name="P8"><text:span text:style-name="T1">Recyclability Percentage:</text:span> exidxnqdxo = 60%</text:p>
        </text:list-item>
        <text:list-item>
          <text:p text:style-name="P8"><text:span text:style-name="T1">Circular/Take-back Programs:</text:span> ukgzrifeuz = Established take-back program for key components.</text:p>
        </text:list-item>
        <text:list-item>
          <text:p text:style-name="P8"><text:span text:style-name="T1">Non-recycled portion:</text:span> 1 - 0.60 = 0.40 (40%)</text:p>
        </text:list-item>
        <text:list-item>
          <text:p text:style-name="P8"><text:span text:style-name="T1">Product Weight:</text:span> 0.72 kg</text:p>
        </text:list-item>
      </text:list>
      <text:p text:style-name="Horizontal_20_Line"/>
      <text:h text:style-name="Heading_20_1" text:outline-level="1"><text:bookmark-start text:name="calculation-of-emissions-activity-emission-factor-co2e"/>3. Calculation of Emissions (Activity * Emission Factor = CO2e)<text:bookmark-end text:name="calculation-of-emissions-activity-emission-factor-co2e"/></text:h>
      <text:p text:style-name="First_20_paragraph">This section details the calculation of emissions for each lifecycle stage, categorized by GHG Protocol scopes. Industry-standard emission factors from sources like Ecoinvent and DEFRA have been utilized.</text:p>
      <text:h text:style-name="Heading_20_2" text:outline-level="2"><text:bookmark-start text:name="emission-factors-used-illustrative-averages"/>3.1 Emission Factors Used (Illustrative Averages)<text:bookmark-end text:name="emission-factors-used-illustrative-averages"/></text:h>
      <text:list text:style-name="L9">
        <text:list-item>
          <text:p text:style-name="P9"><text:span text:style-name="T1">China Grid Electricity:</text:span> 0.57 kgCO2e/kWh (Average for China)</text:p>
        </text:list-item>
        <text:list-item>
          <text:p text:style-name="P9"><text:span text:style-name="T1">Europe Grid Electricity:</text:span> 0.30 kgCO2e/kWh (Average for Europe)</text:p>
        </text:list-item>
        <text:list-item>
          <text:p text:style-name="P9"><text:span text:style-name="T1">Ocean Freight (Avg):</text:span> 0.01 kgCO2e/tkm (tonne-kilometer)</text:p>
        </text:list-item>
        <text:list-item>
          <text:p text:style-name="P9"><text:span text:style-name="T1">Road Freight (HGV 16-32 tonne, Avg):</text:span> 0.10 kgCO2e/tkm</text:p>
        </text:list-item>
        <text:list-item>
          <text:p text:style-name="P9"><text:span text:style-name="T1">Parcel Delivery Van (Last-Mile, Avg):</text:span> 0.15 kgCO2e/unit (simplified)</text:p>
        </text:list-item>
        <text:list-item>
          <text:p text:style-name="P9"><text:span text:style-name="T1">Waste Landfilling (Generic):</text:span> 0.5 kgCO2e/kg (for non-recycled portion)</text:p>
        </text:list-item>
      </text:list>
      <text:h text:style-name="Heading_20_2" text:outline-level="2"><text:bookmark-start text:name="ghg-protocol-scopes-breakdown"/>3.2 GHG Protocol Scopes Breakdown<text:bookmark-end text:name="ghg-protocol-scopes-breakdown"/></text:h>
      <text:h text:style-name="Heading_20_3" text:outline-level="3"><text:bookmark-start text:name="scope-1-direct-emissions"/>3.2.1 Scope 1: Direct Emissions<text:bookmark-end text:name="scope-1-direct-emissions"/></text:h>
      <text:p text:style-name="First_20_paragraph">No specific direct emissions (e.g., on-site fuel combustion by company-owned vehicles/equipment) were provided as explicit parameters for the manufacturing of esxgwxtnwn. Thus, Scope 1 emissions are considered negligible or implicitly covered within upstream BOM data if processes include direct combustion. If pizumkrwsv operates any vehicles or stationary combustion sources at the factory, these would be quantified here.</text:p>
      <text:p text:style-name="Text_20_body"><text:span text:style-name="T1">Total Scope 1 Emissions:</text:span> 0.00 kgCO2e</text:p>
      <text:h text:style-name="Heading_20_3" text:outline-level="3"><text:bookmark-start text:name="scope-2-indirect-emissions-from-purchased-energy"/>3.2.2 Scope 2: Indirect Emissions from Purchased Energy<text:bookmark-end text:name="scope-2-indirect-emissions-from-purchased-energy"/></text:h>
      <text:p text:style-name="First_20_paragraph">These emissions arise from the generation of purchased electricity for manufacturing.</text:p>
      <text:list text:style-name="L10">
        <text:list-item>
          <text:p text:style-name="P10"><text:span text:style-name="T1">Non-Renewable Electricity Used:</text:span> 3 kWh/unit</text:p>
        </text:list-item>
        <text:list-item>
          <text:p text:style-name="P10"><text:span text:style-name="T1">China Grid Emission Factor:</text:span> 0.57 kgCO2e/kWh</text:p>
        </text:list-item>
        <text:list-item>
          <text:p text:style-name="P10"><text:span text:style-name="T1">Calculation:</text:span> 3 kWh/unit * 0.57 kgCO2e/kWh = 1.71 kgCO2e/unit</text:p>
        </text:list-item>
      </text:list>
      <text:p text:style-name="First_20_paragraph"><text:span text:style-name="T1">Total Scope 2 Emissions:</text:span> 1.71 kgCO2e</text:p>
      <text:h text:style-name="Heading_20_3" text:outline-level="3"><text:bookmark-start text:name="scope-3-other-indirect-emissions-value-chain"/>3.2.3 Scope 3: Other Indirect Emissions (Value Chain)<text:bookmark-end text:name="scope-3-other-indirect-emissions-value-chain"/></text:h>
      <text:p text:style-name="First_20_paragraph">Scope 3 emissions include all other indirect emissions, both upstream and downstream, throughout the product\'s value chain.</text:p>
      <text:h text:style-name="Heading_20_4" text:outline-level="4"><text:bookmark-start text:name="upstream-emissions"/>3.2.3.1 Upstream Emissions<text:bookmark-end text:name="upstream-emissions"/></text:h>
      <text:list text:style-name="L11">
        <text:list-item>
          <text:p text:style-name="P11"><text:span text:style-name="T1">Purchased Goods and Services (Raw Materials):</text:span></text:p>
          <text:list text:style-name="L12">
            <text:list-item>
              <text:p text:style-name="P12"><text:span text:style-name="T1">Total Raw Material Acquisition Emissions:</text:span> 3.425 kgCO2e (from BOM data). These emissions cover the extraction and production of purchased materials.</text:p>
            </text:list-item>
          </text:list>
        </text:list-item>
        <text:list-item>
          <text:p text:style-name="P11"><text:span text:style-name="T1">Upstream Transportation and Distribution:</text:span></text:p>
          <text:list text:style-name="L13">
            <text:list-item>
              <text:p text:style-name="P13"><text:span text:style-name="T1">Assumed Upstream Transport Weight:</text:span> 0.72 kg = 0.00072 tonnes</text:p>
            </text:list-item>
            <text:list-item>
              <text:p text:style-name="P13"><text:span text:style-name="T1">Assumed Upstream Transport Distance:</text:span> 5000 km (Ocean Freight)</text:p>
            </text:list-item>
            <text:list-item>
              <text:p text:style-name="P13"><text:span text:style-name="T1">Calculation:</text:span> 0.00072 tonnes * 5000 km * 0.01 kgCO2e/tkm = 0.036 kgCO2e</text:p>
            </text:list-item>
          </text:list>
        </text:list-item>
      </text:list>
      <text:p text:style-name="First_20_paragraph"><text:span text:style-name="T1">Total Upstream Scope 3 Emissions:</text:span> 3.425 + 0.036 = 3.461 kgCO2e</text:p>
      <text:h text:style-name="Heading_20_4" text:outline-level="4"><text:bookmark-start text:name="downstream-emissions"/>3.2.3.2 Downstream Emissions<text:bookmark-end text:name="downstream-emissions"/></text:h>
      <text:list text:style-name="L14">
        <text:list-item>
          <text:p text:style-name="P14"><text:span text:style-name="T1">Downstream Transportation and Distribution:</text:span></text:p>
          <text:list text:style-name="L15">
            <text:list-item>
              <text:p text:style-name="P15"><text:span text:style-name="T1">Main Transport (Road Freight):</text:span></text:p>
              <text:list text:style-name="L16">
                <text:list-item>
                  <text:p text:style-name="P16"><text:span text:style-name="T1">Product Weight:</text:span> 0.72 kg = 0.00072 tonnes</text:p>
                </text:list-item>
                <text:list-item>
                  <text:p text:style-name="P16"><text:span text:style-name="T1">Transport Distance:</text:span> 1500 km</text:p>
                </text:list-item>
                <text:list-item>
                  <text:p text:style-name="P16"><text:span text:style-name="T1">Calculation:</text:span> 0.00072 tonnes * 1500 km * 0.10 kgCO2e/tkm = 0.108 kgCO2e</text:p>
                </text:list-item>
              </text:list>
            </text:list-item>
            <text:list-item>
              <text:p text:style-name="P15"><text:span text:style-name="T1">Last-Mile Delivery (Parcel Delivery Van):</text:span></text:p>
              <text:list text:style-name="L17">
                <text:list-item>
                  <text:p text:style-name="P17"><text:span text:style-name="T1">Calculation:</text:span> 0.15 kgCO2e/unit</text:p>
                </text:list-item>
              </text:list>
            </text:list-item>
            <text:list-item>
              <text:p text:style-name="P15"><text:span text:style-name="T1">Total Downstream Transport:</text:span> 0.108 + 0.15 = 0.258 kgCO2e</text:p>
            </text:list-item>
          </text:list>
        </text:list-item>
        <text:list-item>
          <text:p text:style-name="P14"><text:span text:style-name="T1">Use of Sold Products:</text:span></text:p>
          <text:list text:style-name="L18">
            <text:list-item>
              <text:p text:style-name="P18"><text:span text:style-name="T1">Total Energy Consumption in Use:</text:span> 100 kWh</text:p>
            </text:list-item>
            <text:list-item>
              <text:p text:style-name="P18"><text:span text:style-name="T1">Europe Grid Emission Factor:</text:span> 0.30 kgCO2e/kWh</text:p>
            </text:list-item>
            <text:list-item>
              <text:p text:style-name="P18"><text:span text:style-name="T1">Calculation:</text:span> 100 kWh * 0.30 kgCO2e/kWh = 30.00 kgCO2e</text:p>
            </text:list-item>
          </text:list>
        </text:list-item>
        <text:list-item>
          <text:p text:style-name="P14"><text:span text:style-name="T1">End-of-Life Treatment of Sold Products:</text:span></text:p>
          <text:list text:style-name="L19">
            <text:list-item>
              <text:p text:style-name="P19"><text:span text:style-name="T1">Non-Recycled Portion:</text:span> 0.40</text:p>
            </text:list-item>
            <text:list-item>
              <text:p text:style-name="P19"><text:span text:style-name="T1">Product Weight:</text:span> 0.72 kg</text:p>
            </text:list-item>
            <text:list-item>
              <text:p text:style-name="P19"><text:span text:style-name="T1">Weight to Landfill:</text:span> 0.72 kg * 0.40 = 0.288 kg</text:p>
            </text:list-item>
            <text:list-item>
              <text:p text:style-name="P19"><text:span text:style-name="T1">Waste Landfilling Emission Factor:</text:span> 0.5 kgCO2e/kg</text:p>
            </text:list-item>
            <text:list-item>
              <text:p text:style-name="P19"><text:span text:style-name="T1">Calculation:</text:span> 0.288 kg * 0.5 kgCO2e/kg = 0.144 kgCO2e</text:p>
            </text:list-item>
            <text:list-item>
              <text:p text:style-name="P19">The "Established take-back program for key components" (ukgzrifeuz) suggests efforts to extend product life or facilitate material recovery, which can further reduce EoL impact beyond the calculated recyclability percentage. This is a positive qualitative aspect.</text:p>
            </text:list-item>
          </text:list>
        </text:list-item>
      </text:list>
      <text:p text:style-name="First_20_paragraph"><text:span text:style-name="T1">Total Downstream Scope 3 Emissions:</text:span> 0.258 + 30.00 + 0.144 = 30.402 kgCO2e</text:p>
      <text:p text:style-name="Horizontal_20_Line"/>
      <text:h text:style-name="Heading_20_1" text:outline-level="1"><text:bookmark-start text:name="ghg-protocol-2026-lsr-update-scope-3-compliance"/>4. GHG Protocol 2026 LSR Update &amp; Scope 3 Compliance<text:bookmark-end text:name="ghg-protocol-2026-lsr-update-scope-3-compliance"/></text:h>
      <text:h text:style-name="Heading_20_2" text:outline-level="2"><text:bookmark-start text:name="land-sector-and-removals-lsr-standard"/>4.1 2026 Land Sector and Removals (LSR) Standard<text:bookmark-end text:name="land-sector-and-removals-lsr-standard"/></text:h>
      <text:p text:style-name="First_20_paragraph">The GHG Protocol\'s Land Sector and Removals (LSR) Standard, which takes effect on January 1, 2027, provides guidelines for quantifying and reporting emissions and removals from land management and land use change, as well as technological CO2 removals. While the accompanying guidance is expected in Q2 2026, pizumkrwsv should prepare for its implications. For this specific product, esxgwxtnwn, and based on the provided parameters, direct land-use change emissions or significant carbon removals were not explicitly identified. The impact from raw materials, such as packaging cardboard, might involve biogenic carbon. However, quantifying such impacts under the LSR Standard would require more detailed data on the specific land management practices, origin, and fate of these biogenic materials. This analysis acknowledges the importance of the LSR Standard for entities with significant land-based activities in their operations or value chain.</text:p>
      <text:h text:style-name="Heading_20_2" text:outline-level="2"><text:bookmark-start text:name="scope-3-compliance-95-coverage"/>4.2 Scope 3 Compliance (&gt;= 95% Coverage)<text:bookmark-end text:name="scope-3-compliance-95-coverage"/></text:h>
      <text:p text:style-name="First_20_paragraph">This analysis has endeavored to ensure at least 95% coverage for Scope 3 reporting, as per 2026 requirements, by including all quantifiable upstream and downstream elements of the product\'s lifecycle where data was provided or reasonably estimated. The key Scope 3 categories covered are:</text:p>
      <text:list text:style-name="L20">
        <text:list-item>
          <text:p text:style-name="P20">Purchased Goods and Services (Raw Materials)</text:p>
        </text:list-item>
        <text:list-item>
          <text:p text:style-name="P20">Upstream Transportation and Distribution</text:p>
        </text:list-item>
        <text:list-item>
          <text:p text:style-name="P20">Downstream Transportation and Distribution</text:p>
        </text:list-item>
        <text:list-item>
          <text:p text:style-name="P20">Use of Sold Products</text:p>
        </text:list-item>
        <text:list-item>
          <text:p text:style-name="P20">End-of-Life Treatment of Sold Products</text:p>
        </text:list-item>
      </text:list>
      <text:p text:style-name="First_20_paragraph">By addressing these significant categories, the report aims to provide a robust and comprehensive Scope 3 footprint for esxgwxtnwn.</text:p>
      <text:p text:style-name="Horizontal_20_Line"/>
      <text:h text:style-name="Heading_20_1" text:outline-level="1"><text:bookmark-start text:name="review-report---hotspots-and-reliability"/>5. Review &amp; Report - Hotspots and Reliability<text:bookmark-end text:name="review-report---hotspots-and-reliability"/></text:h>
      <text:h text:style-name="Heading_20_2" text:outline-level="2"><text:bookmark-start text:name="overall-product-carbon-footprint-summary"/>5.1 Overall Product Carbon Footprint Summary<text:bookmark-end text:name="overall-product-carbon-footprint-summary"/></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Raw Material Acquisition</text:p>
          </table:table-cell>
          <table:table-cell table:style-name="TableRowCell" office:value-type="string">
            <text:p text:style-name="Table_20_Contents">Scope 3 (Upstream)</text:p>
          </table:table-cell>
          <table:table-cell table:style-name="TableRowCell" office:value-type="string">
            <text:p text:style-name="Table_20_Contents">3.425</text:p>
          </table:table-cell>
          <table:table-cell table:style-name="TableRowCell" office:value-type="string">
            <text:p text:style-name="Table_20_Contents">9.41%</text:p>
          </table:table-cell>
        </table:table-row>
        <table:table-row>
          <table:table-cell table:style-name="TableRowCell" office:value-type="string">
            <text:p text:style-name="Table_20_Contents">Upstream Transport</text:p>
          </table:table-cell>
          <table:table-cell table:style-name="TableRowCell" office:value-type="string">
            <text:p text:style-name="Table_20_Contents">Scope 3 (Upstream)</text:p>
          </table:table-cell>
          <table:table-cell table:style-name="TableRowCell" office:value-type="string">
            <text:p text:style-name="Table_20_Contents">0.036</text:p>
          </table:table-cell>
          <table:table-cell table:style-name="TableRowCell" office:value-type="string">
            <text:p text:style-name="Table_20_Contents">0.10%</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1.710</text:p>
          </table:table-cell>
          <table:table-cell table:style-name="TableRowCell" office:value-type="string">
            <text:p text:style-name="Table_20_Contents">4.70%</text:p>
          </table:table-cell>
        </table:table-row>
        <table:table-row>
          <table:table-cell table:style-name="TableRowCell" office:value-type="string">
            <text:p text:style-name="Table_20_Contents">Downstream Transport</text:p>
          </table:table-cell>
          <table:table-cell table:style-name="TableRowCell" office:value-type="string">
            <text:p text:style-name="Table_20_Contents">Scope 3 (Downstream)</text:p>
          </table:table-cell>
          <table:table-cell table:style-name="TableRowCell" office:value-type="string">
            <text:p text:style-name="Table_20_Contents">0.258</text:p>
          </table:table-cell>
          <table:table-cell table:style-name="TableRowCell" office:value-type="string">
            <text:p text:style-name="Table_20_Contents">0.71%</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30.000</text:p>
          </table:table-cell>
          <table:table-cell table:style-name="TableRowCell" office:value-type="string">
            <text:p text:style-name="Table_20_Contents">82.47%</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144</text:p>
          </table:table-cell>
          <table:table-cell table:style-name="TableRowCell" office:value-type="string">
            <text:p text:style-name="Table_20_Contents">0.40%</text:p>
          </table:table-cell>
        </table:table-row>
        <table:table-row>
          <table:table-cell table:style-name="TableRowCell" office:value-type="string" table:number-columns-spanned="2">
            <text:p text:style-name="Table_20_Contents">Total Product Carbon Footprint (PCF)</text:p>
          </table:table-cell>
          <table:table-cell table:style-name="TableRowCell" office:value-type="string">
            <text:p text:style-name="Table_20_Contents">35.573</text:p>
          </table:table-cell>
          <table:table-cell table:style-name="TableRowCell" office:value-type="string">
            <text:p text:style-name="Table_20_Contents">100.00%</text:p>
          </table:table-cell>
        </table:table-row>
      </table:table>
      <text:p text:style-name="First_20_paragraph">Note: Summing up the individual components gives 3.425 + 0.036 + 1.710 + 0.258 + 30.000 + 0.144 = 35.573 kgCO2e. There was a slight discrepancy in my scratchpad sum from the rounded numbers, correcting to 35.573 kgCO2e.</text:p>
      <text:p text:style-name="Text_20_body"><text:span text:style-name="T1">Corrected Total Estimated Product Carbon Footprint for esxgwxtnwn: 35.57 kgCO2e per unit.</text:span></text:p>
      <text:h text:style-name="Heading_20_2" text:outline-level="2"><text:bookmark-start text:name="identified-hotspots"/>5.2 Identified Hotspots<text:bookmark-end text:name="identified-hotspots"/></text:h>
      <text:p text:style-name="First_20_paragraph">The primary emission hotspot for esxgwxtnwn is clearly the **Use Phase**, accounting for approximately 82.47% of the total PCF. This is driven by the specified energy consumption of the product over its 5-year lifespan.</text:p>
      <text:p text:style-name="Text_20_body">Other significant contributors include:</text:p>
      <text:list text:style-name="L21">
        <text:list-item>
          <text:p text:style-name="P21">**Raw Material Acquisition:** 9.41% of the total footprint, highlighting the importance of sustainable sourcing and material selection.</text:p>
        </text:list-item>
        <text:list-item>
          <text:p text:style-name="P21">**Manufacturing Energy (Scope 2):** 4.70%, indicating the impact of the energy mix used in the production facility.</text:p>
        </text:list-item>
      </text:list>
      <text:h text:style-name="Heading_20_2" text:outline-level="2"><text:bookmark-start text:name="data-reliability-and-limitations"/>5.3 Data Reliability and Limitations<text:bookmark-end text:name="data-reliability-and-limitations"/></text:h>
      <text:p text:style-name="First_20_paragraph">The reliability of this PCF analysis is contingent on the accuracy of the provided input parameters and the emission factors utilized.</text:p>
      <text:list text:style-name="L22">
        <text:list-item>
          <text:p text:style-name="P22"><text:span text:style-name="T1">Primary Data:</text:span> The Detailed Bill of Materials (jmptwtnv), energy intensity (tnuelnegxe), renewable energy usage (rvvlsngwnv), product lifespan (phdsmrpeqg), energy consumption in use (lsudxrovmh), and recyclability percentage (exidxnqdxo) are assumed to be accurate primary data provided by pizumkrwsv.</text:p>
        </text:list-item>
        <text:list-item>
          <text:p text:style-name="P22"><text:span text:style-name="T1">Secondary Data:</text:span> Generic industry-average emission factors (e.g., for grid electricity, transport, and waste) from databases like Ecoinvent and DEFRA have been used where specific supplier-specific data was not available. These factors introduce a degree of uncertainty due to regional and technological variations. For example, China\'s grid electricity factor can vary significantly by province.</text:p>
        </text:list-item>
        <text:list-item>
          <text:p text:style-name="P22"><text:span text:style-name="T1">Assumptions:</text:span> Assumptions regarding transport distances, modes (e.g., ocean freight for upstream), and end-of-life disposal routes (for the non-recycled portion) were made based on the geographic scope and common practices, as specific data was not provided for placeholders like "Select Mode" and "Delivery Type."</text:p>
        </text:list-item>
        <text:list-item>
          <text:p text:style-name="P22"><text:span text:style-name="T1">LSR Standard:</text:span> Without specific land-use data associated with raw material extraction or explicit carbon removal projects for esxgwxtnwn, a quantitative assessment under the 2026 LSR Standard was not feasible, though its relevance is acknowledged.</text:p>
        </text:list-item>
      </text:list>
      <text:h text:style-name="Heading_20_2" text:outline-level="2"><text:bookmark-start text:name="recommendations-for-improvement"/>5.4 Recommendations for Improvement<text:bookmark-end text:name="recommendations-for-improvement"/></text:h>
      <text:list text:style-name="L23">
        <text:list-item>
          <text:p text:style-name="P23"><text:span text:style-name="T1">Use Phase Optimization:</text:span> Investigate opportunities to reduce energy consumption during the product\'s use phase, potentially through energy-efficient design, alternative power sources for users, or extended product lifespan with repairability.</text:p>
        </text:list-item>
        <text:list-item>
          <text:p text:style-name="P23"><text:span text:style-name="T1">Material Optimization:</text:span> Explore alternative, lower-carbon materials for raw material acquisition, especially for high-impact components, and engage with suppliers to obtain primary emission data.</text:p>
        </text:list-item>
        <text:list-item>
          <text:p text:style-name="P23"><text:span text:style-name="T1">Renewable Energy Expansion:</text:span> Increase renewable energy sourcing in manufacturing operations in China to further reduce Scope 2 emissions.</text:p>
        </text:list-item>
        <text:list-item>
          <text:p text:style-name="P23"><text:span text:style-name="T1">Logistics Optimization:</text:span> Optimize transport routes, modes, and load factors to minimize emissions from both upstream and downstream logistics.</text:p>
        </text:list-item>
        <text:list-item>
          <text:p text:style-name="P23"><text:span text:style-name="T1">Enhance Circularity:</text:span> Leverage the "Established take-back program for key components" (ukgzrifeuz) to maximize reuse and high-quality recycling, minimizing waste sent to landfill.</text:p>
        </text:list-item>
        <text:list-item>
          <text:p text:style-name="P23"><text:span text:style-name="T1">Data Collection:</text:span> Implement robust systems for collecting primary data across the value chain to reduce reliance on generic emission factors and improve the accuracy of future PCF analyses.</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esxgwxtnwn</dc:title>
    <dc:description>Detailed Product Carbon Footprint (PCF) analysis report for esxgwxtnwn, performed by Senior Sustainability Consultant gumrxznjte for pizumkrwsv, adhering to GHG Protocol and 2026 LSR Update.</dc:description>
    <dc:subject/>
    <meta:keyword/>
    <dc:language>en</dc:language>
    <meta:initial-creator/>
    <dc:creator/>
    <meta:creation-date>2026-07-14T23:58:16Z</meta:creation-date>
    <dc:date>2026-07-14T23:58:16Z</dc:date>
    <meta:user-defined meta:name="viewport" meta:value-type="string">width=device-width, initial-scale=1.0</meta:user-defined>
  </office:meta>
</office:document-meta>
</file>