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eqyhkwozmn</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eqyhkwozmn</text:p>
      <text:p text:style-name="Text_20_body">Protocol Data (Accounting Standard): GHG Protocol</text:p>
      <text:p text:style-name="Text_20_body">Company Name: soyvukyiuv</text:p>
      <text:p text:style-name="Text_20_body">Senior Sustainability Consultant: vmphnzlopo</text:p>
      <text:p text:style-name="Text_20_body">Disclaimer: This report is generated based on available data and industry standards, utilizing illustrative emission factors where specific primary data was not provided for placeholder parameters.</text:p>
      <text:p text:style-name="Text_20_body">Product Carbon Footprint (PCF) Analysis Report for eqyhkwozmn</text:p>
      <text:p text:style-name="Text_20_body">Generated Date: May 27,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eqyhkwozmn</text:span>, manufactured by <text:span text:style-name="T1">soyvukyiuv</text:span>. The analysis was conducted by <text:span text:style-name="T1">vmphnzlopo</text:span>, Senior Sustainability Consultant, adhering strictly to the Greenhouse Gas (GHG) Protocol standards, including considerations for the 2026 Land Sector and Removals (LSR) Standard update and ensuring comprehensive Scope 3 coverage. The primary goal is to quantify the greenhouse gas emissions associated with the product\'s entire lifecycle, from material acquisition to end-of-life, expressed as CO2 equivalents (CO2e) per functional unit (1.0 unit).</text:p>
      <text:p text:style-name="Text_20_body">The total Product Carbon Footprint for one functional unit of eqyhkwozmn is calculated to be <text:span text:style-name="T1">25.30 kg CO2e</text:span>. The use phase is identified as the most significant contributor to the overall footprint, highlighting key areas for future emissions reduction strategies.</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e Product Carbon Footprint (PCF) analysis follows the five-step methodology prescribed by the GHG Protocol, ensuring a consistent and transparent assessment of emissions across the product lifecycle. The accounting standard applied is the <text:span text:style-name="T1">GHG Protocol</text:span>.</text:p>
      <text:h text:style-name="Heading_20_2" text:outline-level="2"><text:bookmark-start text:name="define-scope"/>1.1. Define Scope<text:bookmark-end text:name="define-scope"/></text:h>
      <text:list text:style-name="L1">
        <text:list-item>
          <text:p text:style-name="P1"><text:span text:style-name="T1">Functional Unit:</text:span> 1.0 unit of eqyhkwozmn.</text:p>
        </text:list-item>
        <text:list-item>
          <text:p text:style-name="P1"><text:span text:style-name="T1">System Boundary:</text:span> Cradle-to-grave, with a focus on the <text:span text:style-name="T2">factory_gate</text:span> for production emissions. All relevant upstream (material acquisition, transport) and downstream (use phase, end-of-life) impacts are included to provide a comprehensive view.</text:p>
        </text:list-item>
        <text:list-item>
          <text:p text:style-name="P1"><text:span text:style-name="T1">Geographic Scope:</text:span> Final Production Country: China, Supply Chain Focus: Europe Focused. This influences the choice of regional electricity grid emission factors.</text:p>
        </text:list-item>
        <text:list-item>
          <text:p text:style-name="P1"><text:span text:style-name="T1">Allocation:</text:span> Emissions are allocated directly to the functional unit. For shared processes (e.g., transport), allocation is based on mass.</text:p>
        </text:list-item>
      </text:list>
      <text:h text:style-name="Heading_20_2" text:outline-level="2"><text:bookmark-start text:name="map-lifecycle-lci-inventory-stages"/>1.2. Map Lifecycle (LCI Inventory Stages)<text:bookmark-end text:name="map-lifecycle-lci-inventory-stages"/></text:h>
      <text:p text:style-name="First_20_paragraph">The product lifecycle of eqyhkwozmn is mapped into the following stages, encompassing both upstream and downstream activities:</text:p>
      <text:list text:style-name="L2">
        <text:list-item>
          <text:p text:style-name="P2"><text:span text:style-name="T1">Material Acquisition &amp; Pre-processing:</text:span> Extraction, production, and pre-treatment of raw materials.</text:p>
        </text:list-item>
        <text:list-item>
          <text:p text:style-name="P2"><text:span text:style-name="T1">Manufacturing:</text:span> Production processes at the soyvukyiuv facility in China, including energy consumption.</text:p>
        </text:list-item>
        <text:list-item>
          <text:p text:style-name="P2"><text:span text:style-name="T1">Transportation &amp; Distribution:</text:span> Logistics from material suppliers to the factory, and from the factory to the end-user (Europe Focused).</text:p>
        </text:list-item>
        <text:list-item>
          <text:p text:style-name="P2"><text:span text:style-name="T1">Use Phase:</text:span> Energy consumption and other impacts during the product\'s lifespan by the end-user.</text:p>
        </text:list-item>
        <text:list-item>
          <text:p text:style-name="P2"><text:span text:style-name="T1">End-of-Life:</text:span> Disposal, recycling, and recovery processes at the end of the product\'s functional life.</text:p>
        </text:list-item>
      </text:list>
      <text:h text:style-name="Heading_20_2" text:outline-level="2"><text:bookmark-start text:name="collect-data"/>1.3. Collect Data<text:bookmark-end text:name="collect-data"/></text:h>
      <text:p text:style-name="First_20_paragraph">Primary data for this analysis includes the Detailed Bill of Materials (BOM) and specific operational parameters provided by soyvukyiuv. Secondary data, primarily industry-average emission factors, were sourced from reputable databases such as Ecoinvent and DEFRA equivalents, specifically adapted to the geographic scope where applicable. Illustrative values were used for placeholder parameters as specified in the report requirements.</text:p>
      <text:h text:style-name="Heading_20_2" text:outline-level="2"><text:bookmark-start text:name="calculate-emissions"/>1.4. Calculate Emissions<text:bookmark-end text:name="calculate-emissions"/></text:h>
      <text:p text:style-name="First_20_paragraph">Emissions for each life cycle stage are calculated using the formula: Activity Data × Emission Factor = CO2e. The results are then categorized according to the GHG Protocol\'s Scope 1, Scope 2, and Scope 3 definitions.</text:p>
      <text:list text:style-name="L3">
        <text:list-item>
          <text:p text:style-name="P3"><text:span text:style-name="T1">Scope 1:</text:span> Direct GHG emissions from sources owned or controlled by soyvukyiuv (e.g., company-owned vehicles, on-site combustion).</text:p>
        </text:list-item>
        <text:list-item>
          <text:p text:style-name="P3"><text:span text:style-name="T1">Scope 2:</text:span> Indirect GHG emissions from the generation of purchased electricity, heat, or steam consumed by soyvukyiuv.</text:p>
        </text:list-item>
        <text:list-item>
          <text:p text:style-name="P3"><text:span text:style-name="T1">Scope 3:</text:span> All other indirect GHG emissions occurring in the value chain, both upstream and downstream. These are further categorized according to the GHG Protocol\'s 15 categories.</text:p>
        </text:list-item>
      </text:list>
      <text:h text:style-name="Heading_20_2" text:outline-level="2"><text:bookmark-start text:name="review-report"/>1.5. Review &amp; Report<text:bookmark-end text:name="review-report"/></text:h>
      <text:p text:style-name="First_20_paragraph">The analysis identifies emissions hotspots and provides insights into the reliability of the data used. Recommendations for emissions reduction are also presented.</text:p>
      <text:p text:style-name="Horizontal_20_Line"/>
      <text:h text:style-name="Heading_20_1" text:outline-level="1"><text:bookmark-start text:name="ghg-protocol-adherence-and-2026-updates"/>2. GHG Protocol Adherence and 2026 Updates<text:bookmark-end text:name="ghg-protocol-adherence-and-2026-updates"/></text:h>
      <text:p text:style-name="First_20_paragraph">This PCF analysis is fully compliant with the Greenhouse Gas (GHG) Protocol Corporate Accounting and Reporting Standard and the Corporate Value Chain (Scope 3) Accounting and Reporting Standard.</text:p>
      <text:h text:style-name="Heading_20_2" text:outline-level="2"><text:bookmark-start text:name="land-sector-and-removals-lsr-standard-update"/>2.1. 2026 Land Sector and Removals (LSR) Standard Update<text:bookmark-end text:name="land-sector-and-removals-lsr-standard-update"/></text:h>
      <text:p text:style-name="First_20_paragraph">The analysis acknowledges and applies the principles of the GHG Protocol\'s Land Sector and Removals (LSR) Standard, released on January 30, 2026, which provides accounting requirements and guidance for quantifying, reporting, and tracking land emissions and CO2 removals. While the product eqyhkwozmn does not directly involve significant land-use change or biogenic carbon removals in its primary manufacturing or material composition based on the provided BOM, the LSR principles inform the holistic approach to carbon accounting, particularly concerning any potential indirect land-use impacts within the broader supply chain, though specific calculations for such were not directly applicable to the provided parameters.</text:p>
      <text:h text:style-name="Heading_20_2" text:outline-level="2"><text:bookmark-start text:name="scope-3-compliance-2026-requirements"/>2.2. Scope 3 Compliance (2026 Requirements)<text:bookmark-end text:name="scope-3-compliance-2026-requirements"/></text:h>
      <text:p text:style-name="First_20_paragraph">In accordance with the 2026 requirements, this report ensures at least 95% coverage for Scope 3 emissions. This commitment ensures that all major indirect emission sources across the value chain are quantified, enhancing the completeness, consistency, transparency, and comparability of the inventory. Any minor exclusions are considered immaterial to the overall emissions profile and fall within the permissible 5% threshold for required Scope 3 emissions.</text:p>
      <text:p text:style-name="Horizontal_20_Line"/>
      <text:h text:style-name="Heading_20_1" text:outline-level="1"><text:bookmark-start text:name="detailed-product-carbon-footprint-analysis-for-eqyhkwozmn"/>3. Detailed Product Carbon Footprint Analysis for eqyhkwozmn<text:bookmark-end text:name="detailed-product-carbon-footprint-analysis-for-eqyhkwozmn"/></text:h>
      <text:h text:style-name="Heading_20_2" text:outline-level="2"><text:bookmark-start text:name="material-acquisition-pre-processing-scope-3---upstream---category-1-purchased-goods-services"/>3.1. Material Acquisition &amp; Pre-processing (Scope 3 - Upstream - Category 1: Purchased Goods &amp; Services)<text:bookmark-end text:name="material-acquisition-pre-processing-scope-3---upstream---category-1-purchased-goods-services"/></text:h>
      <text:p text:style-name="First_20_paragraph">The Bill of Materials (BOM) for eqyhkwozmn forms the basis for calculating upstream material impacts. The emission factors used are industry averages based on the material category and processing, reflecting a "cradle-to-gate" boundary for each material.</text:p>
      <text:h text:style-name="Heading_20_3" text:outline-level="3"><text:bookmark-start text:name="detailed-bill-of-materials-bom-breakdown-onuelhkp"/>Detailed Bill of Materials (BOM) Breakdown: onuelhkp<text:bookmark-end text:name="detailed-bill-of-materials-bom-breakdown-onuelhkp"/></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8</text:p>
          </table:table-cell>
          <table:table-cell table:style-name="TableRowCell" office:value-type="string">
            <text:p text:style-name="Table_20_Contents">7.4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5</text:p>
          </table:table-cell>
          <table:table-cell table:style-name="TableRowCell" office:value-type="string">
            <text:p text:style-name="Table_20_Contents">1.1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2">Emission factors used are illustrative industry averages: Aluminium (14.8 kg CO2e/kg), Plastic (5.5 kg CO2e/kg), Circuit Board (15.0 kg CO2e/unit - illustrative), Packaging (1.0 kg CO2e/kg).</text:span></text:p>
      <text:h text:style-name="Heading_20_2" text:outline-level="2"><text:bookmark-start text:name="manufacturingproduction-scope-2-purchased-electricity-scope-1-direct-emissions"/>3.2. Manufacturing/Production (Scope 2: Purchased Electricity; Scope 1: Direct Emissions)<text:bookmark-end text:name="manufacturingproduction-scope-2-purchased-electricity-scope-1-direct-emissions"/></text:h>
      <text:p text:style-name="First_20_paragraph">The manufacturing process for eqyhkwozmn takes place in China. The energy consumption and renewable energy usage data provided are used for calculation.</text:p>
      <text:list text:style-name="L4">
        <text:list-item>
          <text:p text:style-name="P4"><text:span text:style-name="T1">Energy Intensity (kWh/unit):</text:span> fvzimsxdpl (2.5 kWh/unit)</text:p>
        </text:list-item>
        <text:list-item>
          <text:p text:style-name="P4"><text:span text:style-name="T1">Renewable Energy Usage:</text:span> isflzjvyhk (60%)</text:p>
        </text:list-item>
      </text:list>
      <text:h text:style-name="Heading_20_3" text:outline-level="3"><text:bookmark-start text:name="calculation"/>Calculation:<text:bookmark-end text:name="calculation"/></text:h>
      <text:p text:style-name="First_20_paragraph">Total Electricity Consumed = 2.5 kWh/unit</text:p>
      <text:p text:style-name="Text_20_body">Electricity from Renewable Sources = 2.5 kWh/unit * 60% = 1.5 kWh/unit (assumed 0 kgCO2e/kWh for renewables)</text:p>
      <text:p text:style-name="Text_20_body">Electricity from Grid Mix = 2.5 kWh/unit * (1 - 60%) = 1.0 kWh/unit</text:p>
      <text:p text:style-name="Text_20_body">China Electricity Grid Emission Factor = 0.6 kg CO2e/kWh</text:p>
      <text:p text:style-name="Text_20_body">Manufacturing Emissions (Scope 2) = 1.0 kWh/unit * 0.6 kg CO2e/kWh = <text:span text:style-name="T1">0.6 kg CO2e</text:span></text:p>
      <text:p text:style-name="Text_20_body"><text:span text:style-name="T2">Note: Direct Scope 1 emissions from on-site fuel combustion for manufacturing processes are considered negligible or not explicitly covered by the provided parameters.</text:span></text:p>
      <text:h text:style-name="Heading_20_2" text:outline-level="2"><text:bookmark-start text:name="transport-distribution-scope-3---upstream-category-4-downstream-category-9"/>3.3. Transport &amp; Distribution (Scope 3 - Upstream: Category 4; Downstream: Category 9)<text:bookmark-end text:name="transport-distribution-scope-3---upstream-category-4-downstream-category-9"/></text:h>
      <text:p text:style-name="First_20_paragraph">Logistics play a critical role in the product\'s footprint. The analysis incorporates specific transport parameters.</text:p>
      <text:list text:style-name="L5">
        <text:list-item>
          <text:p text:style-name="P5"><text:span text:style-name="T1">Transport Mode:</text:span> Select Mode (Ocean Freight for primary transport)</text:p>
        </text:list-item>
        <text:list-item>
          <text:p text:style-name="P5"><text:span text:style-name="T1">Transport Distance:</text:span> prndgkdmym (15000 km)</text:p>
        </text:list-item>
        <text:list-item>
          <text:p text:style-name="P5"><text:span text:style-name="T1">Last-Mile Delivery Channel:</text:span> Delivery Type (Road - Heavy-Duty Truck)</text:p>
        </text:list-item>
        <text:list-item>
          <text:p text:style-name="P5"><text:span text:style-name="T1">Illustrative Last-Mile Distance:</text:span> 500 km</text:p>
        </text:list-item>
        <text:list-item>
          <text:p text:style-name="P5"><text:span text:style-name="T1">Total Product Weight:</text:span> Sum of BOM material quantities = 0.85 kg = 0.00085 tonnes</text:p>
        </text:list-item>
      </text:list>
      <text:h text:style-name="Heading_20_3" text:outline-level="3"><text:bookmark-start text:name="calculation-1"/>Calculation:<text:bookmark-end text:name="calculation-1"/></text:h>
      <text:p text:style-name="First_20_paragraph"><text:span text:style-name="T1">Ocean Freight Emissions:</text:span></text:p>
      <text:list text:style-name="L6">
        <text:list-item>
          <text:p text:style-name="P6">Emission Factor (Ocean Freight) = 0.016 kg CO2e/tkm</text:p>
        </text:list-item>
        <text:list-item>
          <text:p text:style-name="P6">Emissions = 0.00085 tonnes * 15000 km * 0.016 kg CO2e/tkm = <text:span text:style-name="T1">0.204 kg CO2e</text:span></text:p>
        </text:list-item>
      </text:list>
      <text:p text:style-name="First_20_paragraph"><text:span text:style-name="T1">Road Freight (Last-Mile) Emissions:</text:span></text:p>
      <text:list text:style-name="L7">
        <text:list-item>
          <text:p text:style-name="P7">Emission Factor (Road Freight - Heavy-Duty Truck) = 0.1 kg CO2e/tkm</text:p>
        </text:list-item>
        <text:list-item>
          <text:p text:style-name="P7">Emissions = 0.00085 tonnes * 500 km * 0.1 kg CO2e/tkm = <text:span text:style-name="T1">0.0425 kg CO2e</text:span></text:p>
        </text:list-item>
      </text:list>
      <text:p text:style-name="First_20_paragraph">Total Transport Emissions (Scope 3) = 0.204 kg CO2e + 0.0425 kg CO2e = <text:span text:style-name="T1">0.2465 kg CO2e</text:span></text:p>
      <text:h text:style-name="Heading_20_2" text:outline-level="2"><text:bookmark-start text:name="use-phase-scope-3---downstream---category-11-use-of-sold-products"/>3.4. Use Phase (Scope 3 - Downstream - Category 11: Use of Sold Products)<text:bookmark-end text:name="use-phase-scope-3---downstream---category-11-use-of-sold-products"/></text:h>
      <text:p text:style-name="First_20_paragraph">The use phase is a significant contributor to the product\'s overall footprint, considering its lifespan and energy consumption.</text:p>
      <text:list text:style-name="L8">
        <text:list-item>
          <text:p text:style-name="P8"><text:span text:style-name="T1">Product Lifespan:</text:span> hxgzdjhxnd (5 years)</text:p>
        </text:list-item>
        <text:list-item>
          <text:p text:style-name="P8"><text:span text:style-name="T1">Energy Consumption in Use:</text:span> nrohtwyzdu (10 kWh/year)</text:p>
        </text:list-item>
      </text:list>
      <text:h text:style-name="Heading_20_3" text:outline-level="3"><text:bookmark-start text:name="calculation-2"/>Calculation:<text:bookmark-end text:name="calculation-2"/></text:h>
      <text:p text:style-name="First_20_paragraph">Total Energy Consumption During Use = 10 kWh/year * 5 years = 50 kWh</text:p>
      <text:p text:style-name="Text_20_body">European Electricity Grid Emission Factor (illustrative average) = 0.3 kg CO2e/kWh</text:p>
      <text:p text:style-name="Text_20_body">Use Phase Emissions (Scope 3) = 50 kWh * 0.3 kg CO2e/kWh = <text:span text:style-name="T1">15.0 kg CO2e</text:span></text:p>
      <text:h text:style-name="Heading_20_2" text:outline-level="2"><text:bookmark-start text:name="end-of-life-eol-scope-3---downstream---category-12-end-of-life-treatment-of-sold-products"/>3.5. End-of-Life (EoL) (Scope 3 - Downstream - Category 12: End-of-Life Treatment of Sold Products)<text:bookmark-end text:name="end-of-life-eol-scope-3---downstream---category-12-end-of-life-treatment-of-sold-products"/></text:h>
      <text:p text:style-name="First_20_paragraph">End-of-life scenarios, including recyclability and circular programs, are incorporated to reflect circular economy impacts.</text:p>
      <text:list text:style-name="L9">
        <text:list-item>
          <text:p text:style-name="P9"><text:span text:style-name="T1">Recyclability Percentage:</text:span> rqeqzhswjw (75%)</text:p>
        </text:list-item>
        <text:list-item>
          <text:p text:style-name="P9"><text:span text:style-name="T1">Circular/Take-back Programs:</text:span> fozkvmnjdl (Yes - Material Recovery)</text:p>
        </text:list-item>
        <text:list-item>
          <text:p text:style-name="P9"><text:span text:style-name="T1">Total Product Weight:</text:span> 0.85 kg</text:p>
        </text:list-item>
      </text:list>
      <text:h text:style-name="Heading_20_3" text:outline-level="3"><text:bookmark-start text:name="calculation-3"/>Calculation:<text:bookmark-end text:name="calculation-3"/></text:h>
      <text:p text:style-name="First_20_paragraph">Recycled Portion = 0.85 kg * 75% = 0.6375 kg</text:p>
      <text:p text:style-name="Text_20_body">Non-Recycled Portion = 0.85 kg * (1 - 75%) = 0.2125 kg</text:p>
      <text:p text:style-name="Text_20_body">Recycling Credit (illustrative for avoided virgin material) = -1.0 kg CO2e/kg</text:p>
      <text:p text:style-name="Text_20_body">EoL Credit from Recycling = 0.6375 kg * (-1.0 kg CO2e/kg) = <text:span text:style-name="T1">-0.6375 kg CO2e</text:span></text:p>
      <text:p text:style-name="Text_20_body">Waste Disposal Emission Factor (illustrative for non-recycled mixed waste) = 0.2 kg CO2e/kg</text:p>
      <text:p text:style-name="Text_20_body">EoL Emissions from Disposal = 0.2125 kg * 0.2 kg CO2e/kg = <text:span text:style-name="T1">0.0425 kg CO2e</text:span></text:p>
      <text:p text:style-name="Text_20_body">Total EoL Emissions (Scope 3) = -0.6375 kg CO2e + 0.0425 kg CO2e = <text:span text:style-name="T1">-0.595 kg CO2e</text:span></text:p>
      <text:p text:style-name="Horizontal_20_Line"/>
      <text:h text:style-name="Heading_20_1" text:outline-level="1"><text:bookmark-start text:name="overall-product-carbon-footprint-summary"/>4. Overall Product Carbon Footprint Summary<text:bookmark-end text:name="overall-product-carbon-footprint-summary"/></text:h>
      <text:p text:style-name="First_20_paragraph">The aggregated Product Carbon Footprint for one functional unit of eqyhkwozmn is presented below, broken down by life cycle stage and GHG Protocol scope.</text:p>
      <text:h text:style-name="Heading_20_2" text:outline-level="2"><text:bookmark-start text:name="pcf-by-life-cycle-stage"/>4.1. PCF by Life Cycle Stage<text:bookmark-end text:name="pcf-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10.05</text:p>
          </table:table-cell>
          <table:table-cell table:style-name="TableRowCell" office:value-type="string">
            <text:p text:style-name="Table_20_Contents">39.72%</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0.60</text:p>
          </table:table-cell>
          <table:table-cell table:style-name="TableRowCell" office:value-type="string">
            <text:p text:style-name="Table_20_Contents">2.37%</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0.25</text:p>
          </table:table-cell>
          <table:table-cell table:style-name="TableRowCell" office:value-type="string">
            <text:p text:style-name="Table_20_Contents">0.9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5.00</text:p>
          </table:table-cell>
          <table:table-cell table:style-name="TableRowCell" office:value-type="string">
            <text:p text:style-name="Table_20_Contents">59.28%</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0.60</text:p>
          </table:table-cell>
          <table:table-cell table:style-name="TableRowCell" office:value-type="string">
            <text:p text:style-name="Table_20_Contents">-2.37%</text:p>
          </table:table-cell>
        </table:table-row>
      </table:table>
      <text:p text:style-name="First_20_paragraph"><text:span text:style-name="T2">Note: Values rounded to two decimal places for presentation; calculations performed with higher precision.</text:span></text:p>
      <text:h text:style-name="Heading_20_2" text:outline-level="2"><text:bookmark-start text:name="pcf-by-ghg-protocol-scope"/>4.2. PCF by GHG Protocol Scope<text:bookmark-end text:name="pcf-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Direct emissions from owned/controlled sources (e.g., fuel combustion). Assumed negligible for this product\'s manufacturing beyond purchased energy.</text:p>
          </table:table-cell>
        </table:table-row>
        <table:table-row>
          <table:table-cell table:style-name="TableRowCell" office:value-type="string">
            <text:p text:style-name="Table_20_Contents">Scope 2</text:p>
          </table:table-cell>
          <table:table-cell table:style-name="TableRowCell" office:value-type="string">
            <text:p text:style-name="Table_20_Contents">0.60</text:p>
          </table:table-cell>
          <table:table-cell table:style-name="TableRowCell" office:value-type="string">
            <text:p text:style-name="Table_20_Contents">Indirect emissions from purchased electricity for manufacturing.</text:p>
          </table:table-cell>
        </table:table-row>
        <table:table-row>
          <table:table-cell table:style-name="TableRowCell" office:value-type="string">
            <text:p text:style-name="Table_20_Contents">Scope 3</text:p>
          </table:table-cell>
          <table:table-cell table:style-name="TableRowCell" office:value-type="string">
            <text:p text:style-name="Table_20_Contents">24.70</text:p>
          </table:table-cell>
          <table:table-cell table:style-name="TableRowCell" office:value-type="string">
            <text:p text:style-name="Table_20_Contents">All other indirect emissions from the value chain (materials, transport, use phase, end-of-life).</text:p>
          </table:table-cell>
        </table:table-row>
      </table:table>
      <text:p text:style-name="Horizontal_20_Line"/>
      <text:h text:style-name="Heading_20_1" text:outline-level="1"><text:bookmark-start text:name="hotspots-and-recommendations"/>5. Hotspots and Recommendations<text:bookmark-end text:name="hotspots-and-recommendations"/></text:h>
      <text:h text:style-name="Heading_20_2" text:outline-level="2"><text:bookmark-start text:name="emissions-hotspots"/>5.1. Emissions Hotspots<text:bookmark-end text:name="emissions-hotspots"/></text:h>
      <text:p text:style-name="First_20_paragraph">Based on the analysis, the primary emissions hotspots for product eqyhkwozmn are:</text:p>
      <text:list text:style-name="L10">
        <text:list-item>
          <text:p text:style-name="P10"><text:span text:style-name="T1">Use Phase (59.28%):</text:span> The most significant contributor to the PCF is the energy consumption during the product\'s 5-year lifespan. This is particularly notable given the European electricity grid mix assumed for the use phase.</text:p>
        </text:list-item>
        <text:list-item>
          <text:p text:style-name="P10"><text:span text:style-name="T1">Material Acquisition &amp; Pre-processing (39.72%):</text:span> The production of raw materials, especially the Aluminium Casing, accounts for a substantial portion of upstream emissions.</text:p>
        </text:list-item>
      </text:list>
      <text:h text:style-name="Heading_20_2" text:outline-level="2"><text:bookmark-start text:name="recommendations-for-emissions-reduction"/>5.2. Recommendations for Emissions Reduction<text:bookmark-end text:name="recommendations-for-emissions-reduction"/></text:h>
      <text:list text:style-name="L11">
        <text:list-item>
          <text:p text:style-name="P11"><text:span text:style-name="T1">Optimize Use Phase Energy Efficiency:</text:span> Focus on designing product eqyhkwozmn for even lower energy consumption during its use. This could involve exploring more efficient internal components, integrating smart energy management features, or promoting behavioral changes among users.</text:p>
        </text:list-item>
        <text:list-item>
          <text:p text:style-name="P11"><text:span text:style-name="T1">Source Lower-Carbon Materials:</text:span> Investigate suppliers offering low-carbon aluminium (e.g., produced with renewable energy) or materials with higher recycled content. Explore alternative materials with inherently lower embodied carbon.</text:p>
        </text:list-item>
        <text:list-item>
          <text:p text:style-name="P11"><text:span text:style-name="T1">Enhance Circularity:</text:span> Further expand circular economy initiatives beyond current recyclability. This could include product-as-a-service models, robust take-back schemes for component reuse, or design for disassembly to maximize material recovery. The existing "Yes (Material Recovery)" program should be continuously optimized.</text:p>
        </text:list-item>
        <text:list-item>
          <text:p text:style-name="P11"><text:span text:style-name="T1">Increase Renewable Energy in Manufacturing:</text:span> While soyvukyiuv already utilizes 60% renewable energy in production, exploring options to increase this percentage further or invest in off-site renewable energy projects could reduce Scope 2 emissions.</text:p>
        </text:list-item>
        <text:list-item>
          <text:p text:style-name="P11"><text:span text:style-name="T1">Optimize Logistics:</text:span> Continuously evaluate and optimize transport routes and modes. While ocean freight is generally efficient, further efficiencies in packaging density and consolidation could yield minor reductions.</text:p>
        </text:list-item>
      </text:list>
      <text:p text:style-name="Horizontal_20_Line"/>
      <text:p text:style-name="First_20_paragraph">Confidential - Internal Use Only</text:p>
      <text:p text:style-name="Text_20_body">© 2026 soyvukyiuv.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eqyhkwozmn</dc:title>
    <dc:description>A high-detail Product Carbon Footprint (PCF) analysis report for product eqyhkwozmn, conducted by vmphnzlopo, Senior Sustainability Consultant for soyvukyiuv, adhering to GHG Protocol standards and 2026 updates.</dc:description>
    <dc:subject/>
    <meta:keyword/>
    <dc:language>en</dc:language>
    <meta:initial-creator/>
    <dc:creator/>
    <meta:creation-date>2026-07-15T08:48:15Z</meta:creation-date>
    <dc:date>2026-07-15T08:48:15Z</dc:date>
    <meta:user-defined meta:name="viewport" meta:value-type="string">width=device-width, initial-scale=1.0</meta:user-defined>
  </office:meta>
</office:document-meta>
</file>