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able_20_Contents">
      <style:paragraph-properties fo:text-align="end" style:justify-single-word="false"/>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end" style:justify-single-word="false"/>
    </style:style>
    <style:style style:name="P17" style:family="paragraph" style:parent-style-name="Text_20_body" style:list-style-name="L14">
      <style:paragraph-properties fo:margin-top="0in" fo:margin-bottom="0in"/>
    </style:style>
    <style:style style:name="P18" style:family="paragraph" style:parent-style-name="Text_20_body" style:list-style-name="L15">
      <style:paragraph-properties fo:margin-top="0in" fo:margin-bottom="0in"/>
    </style:style>
    <style:style style:name="P19" style:family="paragraph" style:parent-style-name="Text_20_body" style:list-style-name="L16">
      <style:paragraph-properties fo:margin-top="0in" fo:margin-bottom="0in"/>
    </style:style>
    <style:style style:name="P20" style:family="paragraph" style:parent-style-name="Text_20_body" style:list-style-name="L17">
      <style:paragraph-properties fo:margin-top="0in" fo:margin-bottom="0in"/>
    </style:style>
    <style:style style:name="P21"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enennjjmu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enennjjmuy</text:p>
      <text:p text:style-name="Text_20_body"><text:span text:style-name="T1">Company Name:</text:span> leynvlwlnn</text:p>
      <text:p text:style-name="Text_20_body"><text:span text:style-name="T1">Protocol Data (Accounting Standard):</text:span> GHG Protocol</text:p>
      <text:p text:style-name="Text_20_body"><text:span text:style-name="T1">Senior Sustainability Consultant:</text:span> lmgsifxrsh</text:p>
      <text:p text:style-name="Text_20_body">This report is generated based on available data and industry standards, incorporating specific parameters provided. Where explicit numerical values were not provided for placeholder strings, illustrative assumptions have been made and are clearly noted within the report.</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June 4, 2026</text:p>
      <text:p text:style-name="Horizontal_20_Line"/>
      <text:h text:style-name="Heading_20_2" text:outline-level="2"><text:bookmark-start text:name="table-of-contents"/>Table of Contents<text:bookmark-end text:name="table-of-contents"/></text:h>
      <text:list text:style-name="L1">
        <text:list-item>
          <text:p text:style-name="P1"><text:a xlink:type="simple" xlink:href="#executive-summary" office:name=""><text:span text:style-name="Definition">Executive Summary</text:span></text:a></text:p>
        </text:list-item>
        <text:list-item>
          <text:p text:style-name="P1"><text:a xlink:type="simple" xlink:href="#scope-definition" office:name=""><text:span text:style-name="Definition">1. Defining the Scope</text:span></text:a></text:p>
        </text:list-item>
        <text:list-item>
          <text:p text:style-name="P1"><text:a xlink:type="simple" xlink:href="#lifecycle-mapping" office:name=""><text:span text:style-name="Definition">2. Mapping the Lifecycle (LCI Inventory Stages)</text:span></text:a></text:p>
        </text:list-item>
        <text:list-item>
          <text:p text:style-name="P1"><text:a xlink:type="simple" xlink:href="#data-collection" office:name=""><text:span text:style-name="Definition">3. Data Collection</text:span></text:a></text:p>
        </text:list-item>
        <text:list-item>
          <text:p text:style-name="P1"><text:a xlink:type="simple" xlink:href="#emissions-calculation" office:name=""><text:span text:style-name="Definition">4. Emissions Calculation</text:span></text:a></text:p>
        </text:list-item>
        <text:list-item>
          <text:p text:style-name="P1"><text:a xlink:type="simple" xlink:href="#review-report" office:name=""><text:span text:style-name="Definition">5. Review &amp; Report</text:span></text:a></text:p>
        </text:list-item>
        <text:list-item>
          <text:p text:style-name="P1"><text:a xlink:type="simple" xlink:href="#ghg-adherence" office:name=""><text:span text:style-name="Definition">GHG Protocol Adherence</text:span></text:a></text:p>
        </text:list-item>
        <text:list-item>
          <text:p text:style-name="P1"><text:a xlink:type="simple" xlink:href="#assumptions" office:name=""><text:span text:style-name="Definition">Key Assumptions and Illustrative Data</text:span></text:a></text:p>
        </text:list-item>
      </text:list>
      <text:p text:style-name="Horizontal_20_Line"/>
      <text:h text:style-name="Heading_20_2" text:outline-level="2"><text:bookmark-start text:name="executive-summary"/>Executive Summary<text:bookmark-end text:name="executive-summary"/></text:h>
      <text:p text:style-name="First_20_paragraph">This Product Carbon Footprint (PCF) analysis report for the product <text:span text:style-name="T1">enennjjmuy</text:span>, manufactured by <text:span text:style-name="T1">leynvlwlnn</text:span>, quantifies the greenhouse gas (GHG) emissions across its lifecycle. Conducted by Senior Sustainability Consultant <text:span text:style-name="T1">lmgsifxrsh</text:span>, this assessment adheres to the stringent requirements of the GHG Protocol, including the 2026 Land Sector and Removals (LSR) update and aiming for at least 95% Scope 3 coverage. The primary goal is to identify emission hotspots and inform strategic interventions for reducing the product\'s environmental impact. The total estimated PCF for one functional unit of enennjjmuy is <text:span text:style-name="T1">[Calculated Total PCF] kg CO2e</text:span>.</text:p>
      <text:h text:style-name="Heading_20_2" text:outline-level="2"><text:bookmark-start text:name="scope-definition"/>1. Defining the Scope<text:bookmark-end text:name="scope-definition"/></text:h>
      <text:h text:style-name="Heading_20_3" text:outline-level="3"><text:bookmark-start text:name="functional-unit"/>Functional Unit<text:bookmark-end text:name="functional-unit"/></text:h>
      <text:p text:style-name="First_20_paragraph">The functional unit for this analysis is defined as <text:span text:style-name="T1">1.0 unit of enennjjmuy</text:span>, providing its intended service over its lifespan. This unit serves as the reference basis for all emission calculations and comparisons.</text:p>
      <text:h text:style-name="Heading_20_3" text:outline-level="3"><text:bookmark-start text:name="system-boundary"/>System Boundary<text:bookmark-end text:name="system-boundary"/></text:h>
      <text:p text:style-name="First_20_paragraph">The system boundary for this PCF analysis is "factory_gate". This includes all emissions from raw material extraction, pre-processing, and manufacturing, up to the point where the finished product leaves the production facility. For a comprehensive understanding of the product\'s full impact, the scope has been extended to include downstream activities such as transport to customer, use phase, and end-of-life treatment, as mandated by the detailed analysis requirements.</text:p>
      <text:h text:style-name="Heading_20_3" text:outline-level="3"><text:bookmark-start text:name="geographic-scope"/>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CF analysis is conducted in strict accordance with the <text:span text:style-name="T1">GHG Protocol</text:span>, the most widely used international accounting tool for quantifying greenhouse gas emissions.</text:p>
      <text:h text:style-name="Heading_20_2" text:outline-level="2"><text:bookmark-start text:name="lifecycle-mapping"/>2. Mapping the Lifecycle (LCI Inventory Stages)<text:bookmark-end text:name="lifecycle-mapping"/></text:h>
      <text:p text:style-name="First_20_paragraph">The lifecycle of <text:span text:style-name="T1">enennjjmuy</text:span> is mapped through the following stages, encompassing a cradle-to-grave perspective for a holistic impact assessment:</text:p>
      <text:h text:style-name="Heading_20_3" text:outline-level="3"><text:bookmark-start text:name="materials-acquisition-and-pre-processing-upstream---scope-3"/>2.1. Materials Acquisition and Pre-processing (Upstream - Scope 3)<text:bookmark-end text:name="materials-acquisition-and-pre-processing-upstream---scope-3"/></text:h>
      <text:p text:style-name="First_20_paragraph">This stage includes the extraction, production, and initial processing of all raw materials and components detailed in the Bill of Materials (BOM) for <text:span text:style-name="T1">enennjjmuy</text:span>. The provided BOM parameter was <text:span text:style-name="T1">rfxzzmkh</text:span>. For the purpose of this analysis and to demonstrate high-accuracy material impact calculation, the following illustrative BOM has been constructed based on common product components and their typical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9.00</text:p>
          </table:table-cell>
          <table:table-cell table:style-name="TableRowCell" office:value-type="string">
            <text:p text:style-name="Table_20_Contents">3.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8.00</text:p>
          </table:table-cell>
          <table:table-cell table:style-name="TableRowCell" office:value-type="string">
            <text:p text:style-name="Table_20_Contents">2.7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row>
          <table:table-cell table:style-name="TableRowCell" office:value-type="string">
            <text:p text:style-name="Table_20_Contents">M006</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Pulping/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10</text:p>
          </table:table-cell>
        </table:table-row>
      </table:table>
      <text:p text:style-name="First_20_paragraph"><text:span text:style-name="T2">Note: Emission factors for materials are illustrative, drawing from industry-standard databases like Ecoinvent/DEFRA for similar material types. Specific values may vary based on supplier and regional energy mix.</text:span></text:p>
      <text:h text:style-name="Heading_20_3" text:outline-level="3"><text:bookmark-start text:name="manufacturing-production---scope-1-2"/>2.2. Manufacturing (Production - Scope 1 &amp; 2)<text:bookmark-end text:name="manufacturing-production---scope-1-2"/></text:h>
      <text:p text:style-name="First_20_paragraph">This stage covers the energy consumption and associated emissions at the manufacturing facility in China, including direct emissions (Scope 1) from on-site fuel combustion (if any) and indirect emissions from purchased electricity (Scope 2). The provided energy intensity was <text:span text:style-name="T1">unvsxpdxur</text:span>, and renewable energy usage was <text:span text:style-name="T1">qqhoxeinwf</text:span>.</text:p>
      <text:h text:style-name="Heading_20_3" text:outline-level="3"><text:bookmark-start text:name="transportation-and-distribution-upstream-downstream---scope-3"/>2.3. Transportation and Distribution (Upstream &amp; Downstream - Scope 3)<text:bookmark-end text:name="transportation-and-distribution-upstream-downstream---scope-3"/></text:h>
      <text:p text:style-name="First_20_paragraph">This encompasses the transportation of raw materials to the manufacturing plant and the distribution of the finished product to the end-consumer. The primary transport mode was given as <text:span text:style-name="T1">Select Mode</text:span>, with a distance of <text:span text:style-name="T1">jmunfuskix</text:span>. Last-mile delivery was specified as <text:span text:style-name="T1">Delivery Type</text:span>.</text:p>
      <text:h text:style-name="Heading_20_3" text:outline-level="3"><text:bookmark-start text:name="use-phase-downstream---scope-3"/>2.4. Use Phase (Downstream - Scope 3)<text:bookmark-end text:name="use-phase-downstream---scope-3"/></text:h>
      <text:p text:style-name="First_20_paragraph">The emissions associated with the product\'s use by the consumer over its lifespan. This includes energy consumption during operation. The product lifespan was <text:span text:style-name="T1">kiuypflwwh</text:span>, and energy consumption in use was <text:span text:style-name="T1">mpwiejnydo</text:span>.</text:p>
      <text:h text:style-name="Heading_20_3" text:outline-level="3"><text:bookmark-start text:name="end-of-life-downstream---scope-3"/>2.5. End-of-Life (Downstream - Scope 3)<text:bookmark-end text:name="end-of-life-downstream---scope-3"/></text:h>
      <text:p text:style-name="First_20_paragraph">This stage addresses the emissions generated from the disposal or recycling of the product at the end of its useful life. The recyclability percentage was <text:span text:style-name="T1">ptgjptdinf</text:span>, and the presence of circular/take-back programs was noted as <text:span text:style-name="T1">puelhnrowr</text:span>.</text:p>
      <text:h text:style-name="Heading_20_2" text:outline-level="2"><text:bookmark-start text:name="data-collection"/>3. Data Collection<text:bookmark-end text:name="data-collection"/></text:h>
      <text:p text:style-name="First_20_paragraph">Both primary and secondary data sources are utilized for this PCF analysis:</text:p>
      <text:list text:style-name="L3">
        <text:list-item>
          <text:p text:style-name="P3"><text:span text:style-name="T1">Primary Data (Illustrative):</text:span></text:p>
          <text:list text:style-name="L4">
            <text:list-item>
              <text:p text:style-name="P4"><text:span text:style-name="T1">Bill of Materials (BOM):</text:span> The illustrative BOM provided in Section 2.1 is based on the specified format: ID, Description, Category, Process, Qty, Unit, Emission Factor, Total Carbon.</text:p>
            </text:list-item>
            <text:list-item>
              <text:p text:style-name="P4"><text:span text:style-name="T1">Production Energy:</text:span> The illustrative energy intensity of <text:span text:style-name="T1">2.0 kWh/unit</text:span> (from <text:span text:style-name="T1">unvsxpdxur</text:span>) and renewable energy usage of <text:span text:style-name="T1">40%</text:span> (from <text:span text:style-name="T1">qqhoxeinwf</text:span>) are used.</text:p>
            </text:list-item>
            <text:list-item>
              <text:p text:style-name="P4"><text:span text:style-name="T1">Logistics:</text:span> Illustrative primary transport mode (Ocean Freight) for <text:span text:style-name="T1">8,000 km</text:span> (from <text:span text:style-name="T1">jmunfuskix</text:span>) and last-mile delivery (Road Transport - Van Delivery) for <text:span text:style-name="T1">500 km</text:span> (from <text:span text:style-name="T1">Delivery Type</text:span>). Product weight is assumed to be 1.8 kg (sum of illustrative BOM material weights excluding packaging) + 0.2 kg packaging = 2.0 kg.</text:p>
            </text:list-item>
            <text:list-item>
              <text:p text:style-name="P4"><text:span text:style-name="T1">Use Phase:</text:span> Illustrative product lifespan of <text:span text:style-name="T1">5 years</text:span> (from <text:span text:style-name="T1">kiuypflwwh</text:span>) and energy consumption of <text:span text:style-name="T1">10 kWh/year</text:span> (from <text:span text:style-name="T1">mpwiejnydo</text:span>).</text:p>
            </text:list-item>
            <text:list-item>
              <text:p text:style-name="P4"><text:span text:style-name="T1">End-of-Life:</text:span> Illustrative recyclability percentage of <text:span text:style-name="T1">70%</text:span> (from <text:span text:style-name="T1">ptgjptdinf</text:span>).</text:p>
            </text:list-item>
          </text:list>
        </text:list-item>
        <text:list-item>
          <text:p text:style-name="P3"><text:span text:style-name="T1">Secondary Data (Industry-standard Emission Factors):</text:span></text:p>
          <text:list text:style-name="L5">
            <text:list-item>
              <text:p text:style-name="P5"><text:span text:style-name="T1">Material Emission Factors:</text:span> Derived from recognized databases (e.g., Ecoinvent, DEFRA) for average material production, where specific BOM factors were not numerically provided.</text:p>
            </text:list-item>
            <text:list-item>
              <text:p text:style-name="P5"><text:span text:style-name="T1">Energy Grid Emission Factor (China):</text:span> An average emission factor of <text:span text:style-name="T1">0.6 kg CO2e/kWh</text:span> for the Chinese grid is used.</text:p>
            </text:list-item>
            <text:list-item>
              <text:p text:style-name="P5"><text:span text:style-name="T1">Transport Emission Factors:</text:span></text:p>
              <text:list text:style-name="L6">
                <text:list-item>
                  <text:p text:style-name="P6">Ocean Freight (Container Ship): <text:span text:style-name="T1">0.016 kg CO2e/tonne-km</text:span>.</text:p>
                </text:list-item>
                <text:list-item>
                  <text:p text:style-name="P6">Road Transport (Heavy Goods Vehicle - HGV): <text:span text:style-name="T1">0.062 kg CO2e/tonne-km</text:span>.</text:p>
                </text:list-item>
              </text:list>
            </text:list-item>
            <text:list-item>
              <text:p text:style-name="P5"><text:span text:style-name="T1">End-of-Life Emission Factors:</text:span></text:p>
              <text:list text:style-name="L7">
                <text:list-item>
                  <text:p text:style-name="P7">Landfill (Plastics): <text:span text:style-name="T1">1.2 kg CO2e/kg</text:span> for residual plastic waste.</text:p>
                </text:list-item>
                <text:list-item>
                  <text:p text:style-name="P7">Avoided Emissions (Recycling): <text:span text:style-name="T1">1.0 kg CO2e/kg</text:span> of recycled material, accounting for displacement of virgin material.</text:p>
                </text:list-item>
              </text:list>
            </text:list-item>
          </text:list>
        </text:list-item>
      </text:list>
      <text:h text:style-name="Heading_20_2" text:outline-level="2"><text:bookmark-start text:name="emissions-calculation"/>4. Emissions Calculation<text:bookmark-end text:name="emissions-calculation"/></text:h>
      <text:p text:style-name="First_20_paragraph">The total Product Carbon Footprint (PCF) for <text:span text:style-name="T1">enennjjmuy</text:span> is calculated by multiplying activity data by relevant emission factors. Emissions are categorized according to the GHG Protocol\'s Scope 1, 2, and 3 definitions.</text:p>
      <text:h text:style-name="Heading_20_3" text:outline-level="3"><text:bookmark-start text:name="material-production-emissions-scope-3---upstream"/>4.1. Material Production Emissions (Scope 3 - Upstream)<text:bookmark-end text:name="material-production-emissions-scope-3---upstream"/></text:h>
      <text:p text:style-name="First_20_paragraph">These emissions result from the extraction, processing, and manufacturing of raw materials as per the illustrative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Material</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Emissions (kg CO2e)</text:p>
            </table:table-cell>
          </table:table-row>
        </table:table-header-rows>
        <table:table-row>
          <table:table-cell table:style-name="TableRowCell" office:value-type="string">
            <text:p text:style-name="Table_20_Contents">ABS Plastic Casing</text:p>
          </table:table-cell>
          <table:table-cell table:style-name="TableRowCell" office:value-type="string">
            <text:p text:style-name="Table_20_Contents">0.80</text:p>
          </table:table-cell>
          <table:table-cell table:style-name="TableRowCell" office:value-type="string">
            <text:p text:style-name="Table_20_Contents">3.50</text:p>
          </table:table-cell>
          <table:table-cell table:style-name="TableRowCell" office:value-type="string">
            <text:p text:style-name="Table_20_Contents">2.80</text:p>
          </table:table-cell>
        </table:table-row>
        <table:table-row>
          <table:table-cell table:style-name="TableRowCell" office:value-type="string">
            <text:p text:style-name="Table_20_Contents">Aluminum Frame</text:p>
          </table:table-cell>
          <table:table-cell table:style-name="TableRowCell" office:value-type="string">
            <text:p text:style-name="Table_20_Contents">0.40</text:p>
          </table:table-cell>
          <table:table-cell table:style-name="TableRowCell" office:value-type="string">
            <text:p text:style-name="Table_20_Contents">9.00</text:p>
          </table:table-cell>
          <table:table-cell table:style-name="TableRowCell" office:value-type="string">
            <text:p text:style-name="Table_20_Contents">3.60</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0.15</text:p>
          </table:table-cell>
          <table:table-cell table:style-name="TableRowCell" office:value-type="string">
            <text:p text:style-name="Table_20_Contents">18.00</text:p>
          </table:table-cell>
          <table:table-cell table:style-name="TableRowCell" office:value-type="string">
            <text:p text:style-name="Table_20_Contents">2.7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5</text:p>
          </table:table-cell>
          <table:table-cell table:style-name="TableRowCell" office:value-type="string">
            <text:p text:style-name="Table_20_Contents">4.00</text:p>
          </table:table-cell>
          <table:table-cell table:style-name="TableRowCell" office:value-type="string">
            <text:p text:style-name="Table_20_Contents">0.2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20</text:p>
          </table:table-cell>
          <table:table-cell table:style-name="TableRowCell" office:value-type="string">
            <text:p text:style-name="Table_20_Contents">12.00</text:p>
          </table:table-cell>
          <table:table-cell table:style-name="TableRowCell" office:value-type="string">
            <text:p text:style-name="Table_20_Contents">2.40</text:p>
          </table:table-cell>
        </table:table-row>
        <table:table-row>
          <table:table-cell table:style-name="TableRowCell" office:value-type="string">
            <text:p text:style-name="Table_20_Contents">Recycled Cardboard Packaging</text:p>
          </table:table-cell>
          <table:table-cell table:style-name="TableRowCell" office:value-type="string">
            <text:p text:style-name="Table_20_Contents">0.20</text:p>
          </table:table-cell>
          <table:table-cell table:style-name="TableRowCell" office:value-type="string">
            <text:p text:style-name="Table_20_Contents">0.50</text:p>
          </table:table-cell>
          <table:table-cell table:style-name="TableRowCell" office:value-type="string">
            <text:p text:style-name="Table_20_Contents">0.10</text:p>
          </table:table-cell>
        </table:table-row>
        <table:table-row>
          <table:table-cell table:style-name="TableRowCell" office:value-type="string" table:number-columns-spanned="3">
            <text:p text:style-name="P8"><text:span text:style-name="T1">Subtotal Material Emissions (Scope 3)</text:span></text:p>
          </table:table-cell>
          <table:table-cell table:style-name="TableRowCell" office:value-type="string">
            <text:p text:style-name="Table_20_Contents"><text:span text:style-name="T1">11.80</text:span></text:p>
          </table:table-cell>
        </table:table-row>
      </table:table>
      <text:h text:style-name="Heading_20_3" text:outline-level="3"><text:bookmark-start text:name="manufacturing-energy-emissions-scope-2"/>4.2. Manufacturing Energy Emissions (Scope 2)<text:bookmark-end text:name="manufacturing-energy-emissions-scope-2"/></text:h>
      <text:p text:style-name="First_20_paragraph">Emissions from purchased electricity for manufacturing <text:span text:style-name="T1">enennjjmuy</text:span>.</text:p>
      <text:list text:style-name="L8">
        <text:list-item>
          <text:p text:style-name="P9">Energy Intensity (kWh/unit): 2.0 kWh/unit (from <text:span text:style-name="T1">unvsxpdxur</text:span>)</text:p>
        </text:list-item>
        <text:list-item>
          <text:p text:style-name="P9">Renewable Energy Usage: 40% (from <text:span text:style-name="T1">qqhoxeinwf</text:span>)</text:p>
        </text:list-item>
        <text:list-item>
          <text:p text:style-name="P9">Non-renewable energy consumed: 2.0 kWh/unit * (1 - 0.40) = 1.2 kWh/unit</text:p>
        </text:list-item>
        <text:list-item>
          <text:p text:style-name="P9">Renewable energy consumed: 2.0 kWh/unit * 0.40 = 0.8 kWh/unit</text:p>
        </text:list-item>
        <text:list-item>
          <text:p text:style-name="P9">Chinese Grid Emission Factor: 0.6 kg CO2e/kWh</text:p>
        </text:list-item>
        <text:list-item>
          <text:p text:style-name="P9">Renewable Energy Emission Factor: 0.0 kg CO2e/kWh (assumed)</text:p>
        </text:list-item>
        <text:list-item>
          <text:p text:style-name="P9"><text:span text:style-name="T1">Manufacturing Emissions (Scope 2)</text:span> = 1.2 kWh/unit * 0.6 kg CO2e/kWh = <text:span text:style-name="T1">0.72 kg CO2e</text:span></text:p>
        </text:list-item>
      </text:list>
      <text:h text:style-name="Heading_20_3" text:outline-level="3"><text:bookmark-start text:name="transportation-emissions-scope-3---upstream-downstream"/>4.3. Transportation Emissions (Scope 3 - Upstream &amp; Downstream)<text:bookmark-end text:name="transportation-emissions-scope-3---upstream-downstream"/></text:h>
      <text:p text:style-name="First_20_paragraph">This includes upstream transport of materials and downstream transport of the finished product.</text:p>
      <text:list text:style-name="L9">
        <text:list-item>
          <text:p text:style-name="P10">Product weight (excluding packaging, for transport calculations): 1.8 kg (total from BOM for product itself)</text:p>
        </text:list-item>
        <text:list-item>
          <text:p text:style-name="P10">Packaging weight: 0.2 kg</text:p>
        </text:list-item>
        <text:list-item>
          <text:p text:style-name="P10">Total weight for transport: 2.0 kg</text:p>
        </text:list-item>
      </text:list>
      <text:h text:style-name="Heading_20_4" text:outline-level="4"><text:bookmark-start text:name="upstream-transport-materials-to-factory---illustrative"/>4.3.1. Upstream Transport (Materials to Factory - Illustrative)<text:bookmark-end text:name="upstream-transport-materials-to-factory---illustrative"/></text:h>
      <text:list text:style-name="L10">
        <text:list-item>
          <text:p text:style-name="P11">Mode: Ocean Freight (from <text:span text:style-name="T1">Select Mode</text:span>)</text:p>
        </text:list-item>
        <text:list-item>
          <text:p text:style-name="P11">Distance: 8,000 km (illustrative for <text:span text:style-name="T1">jmunfuskix</text:span>)</text:p>
        </text:list-item>
        <text:list-item>
          <text:p text:style-name="P11">Emission Factor: 0.016 kg CO2e/tonne-km</text:p>
        </text:list-item>
        <text:list-item>
          <text:p text:style-name="P11"><text:span text:style-name="T1">Upstream Transport Emissions</text:span> = 2.0 kg * (1 tonne / 1000 kg) * 8,000 km * 0.016 kg CO2e/tonne-km = <text:span text:style-name="T1">0.256 kg CO2e</text:span></text:p>
        </text:list-item>
      </text:list>
      <text:h text:style-name="Heading_20_4" text:outline-level="4"><text:bookmark-start text:name="downstream-transport-factory-to-customer-including-last-mile---illustrative"/>4.3.2. Downstream Transport (Factory to Customer, including Last-Mile - Illustrative)<text:bookmark-end text:name="downstream-transport-factory-to-customer-including-last-mile---illustrative"/></text:h>
      <text:list text:style-name="L11">
        <text:list-item>
          <text:p text:style-name="P12">Mode: Ocean Freight (main leg) + Road Transport (last-mile) (from <text:span text:style-name="T1">Select Mode</text:span> and <text:span text:style-name="T1">Delivery Type</text:span>)</text:p>
        </text:list-item>
        <text:list-item>
          <text:p text:style-name="P12">Main Leg Distance (e.g., China to Europe port): 8,000 km (illustrative)</text:p>
        </text:list-item>
        <text:list-item>
          <text:p text:style-name="P12">Last-Mile Distance (e.g., port to customer): 500 km (illustrative for <text:span text:style-name="T1">jmunfuskix</text:span>)</text:p>
        </text:list-item>
        <text:list-item>
          <text:p text:style-name="P12">Ocean Freight Emission Factor: 0.016 kg CO2e/tonne-km</text:p>
        </text:list-item>
        <text:list-item>
          <text:p text:style-name="P12">Road Transport Emission Factor (HGV): 0.062 kg CO2e/tonne-km</text:p>
        </text:list-item>
        <text:list-item>
          <text:p text:style-name="P12"><text:span text:style-name="T1">Downstream Transport Emissions (Main Leg)</text:span> = 2.0 kg * (1 tonne / 1000 kg) * 8,000 km * 0.016 kg CO2e/tonne-km = <text:span text:style-name="T1">0.256 kg CO2e</text:span></text:p>
        </text:list-item>
        <text:list-item>
          <text:p text:style-name="P12"><text:span text:style-name="T1">Downstream Transport Emissions (Last-Mile)</text:span> = 2.0 kg * (1 tonne / 1000 kg) * 500 km * 0.062 kg CO2e/tonne-km = <text:span text:style-name="T1">0.062 kg CO2e</text:span></text:p>
        </text:list-item>
        <text:list-item>
          <text:p text:style-name="P12"><text:span text:style-name="T1">Total Transport Emissions (Scope 3)</text:span> = 0.256 + 0.256 + 0.062 = <text:span text:style-name="T1">0.574 kg CO2e</text:span></text:p>
        </text:list-item>
      </text:list>
      <text:h text:style-name="Heading_20_3" text:outline-level="3"><text:bookmark-start text:name="use-phase-emissions-scope-3---downstream"/>4.4. Use Phase Emissions (Scope 3 - Downstream)<text:bookmark-end text:name="use-phase-emissions-scope-3---downstream"/></text:h>
      <text:p text:style-name="First_20_paragraph">Energy consumption during the product\'s lifespan.</text:p>
      <text:list text:style-name="L12">
        <text:list-item>
          <text:p text:style-name="P13">Product Lifespan: 5 years (from <text:span text:style-name="T1">kiuypflwwh</text:span>)</text:p>
        </text:list-item>
        <text:list-item>
          <text:p text:style-name="P13">Energy Consumption in Use: 10 kWh/year (from <text:span text:style-name="T1">mpwiejnydo</text:span>)</text:p>
        </text:list-item>
        <text:list-item>
          <text:p text:style-name="P13">Grid Emission Factor (assuming average European grid for consumer use): 0.25 kg CO2e/kWh (illustrative, for European focus)</text:p>
        </text:list-item>
        <text:list-item>
          <text:p text:style-name="P13"><text:span text:style-name="T1">Use Phase Emissions (Scope 3)</text:span> = 10 kWh/year * 5 years * 0.25 kg CO2e/kWh = <text:span text:style-name="T1">12.50 kg CO2e</text:span></text:p>
        </text:list-item>
      </text:list>
      <text:h text:style-name="Heading_20_3" text:outline-level="3"><text:bookmark-start text:name="end-of-life-emissions-scope-3---downstream"/>4.5. End-of-Life Emissions (Scope 3 - Downstream)<text:bookmark-end text:name="end-of-life-emissions-scope-3---downstream"/></text:h>
      <text:p text:style-name="First_20_paragraph">Disposal and recycling impacts.</text:p>
      <text:list text:style-name="L13">
        <text:list-item>
          <text:p text:style-name="P14">Total product weight for EoL: 2.0 kg</text:p>
        </text:list-item>
        <text:list-item>
          <text:p text:style-name="P14">Recyclability Percentage: 70% (from <text:span text:style-name="T1">ptgjptdinf</text:span>)</text:p>
        </text:list-item>
        <text:list-item>
          <text:p text:style-name="P14">Amount Recycled: 2.0 kg * 0.70 = 1.4 kg</text:p>
        </text:list-item>
        <text:list-item>
          <text:p text:style-name="P14">Amount to Landfill: 2.0 kg * (1 - 0.70) = 0.6 kg</text:p>
        </text:list-item>
        <text:list-item>
          <text:p text:style-name="P14">Landfill Emission Factor (e.g., for mixed non-recyclable plastic): 1.2 kg CO2e/kg</text:p>
        </text:list-item>
        <text:list-item>
          <text:p text:style-name="P14">Avoided Emissions from Recycling: 1.0 kg CO2e/kg (illustrative for displacement of virgin material)</text:p>
        </text:list-item>
        <text:list-item>
          <text:p text:style-name="P14"><text:span text:style-name="T1">Landfill Emissions</text:span> = 0.6 kg * 1.2 kg CO2e/kg = 0.72 kg CO2e</text:p>
        </text:list-item>
        <text:list-item>
          <text:p text:style-name="P14"><text:span text:style-name="T1">Avoided Emissions from Recycling</text:span> = - (1.4 kg * 1.0 kg CO2e/kg) = -1.40 kg CO2e (reported separately as per GHG Protocol guidance on avoided emissions)</text:p>
        </text:list-item>
        <text:list-item>
          <text:p text:style-name="P14"><text:span text:style-name="T1">Net End-of-Life Emissions (Scope 3)</text:span> (excluding avoided emissions from recycling in total PCF) = <text:span text:style-name="T1">0.72 kg CO2e</text:span></text:p>
        </text:list-item>
      </text:list>
      <text:h text:style-name="Heading_20_3" text:outline-level="3"><text:bookmark-start text:name="total-product-carbon-footprint-pcf-summary"/>4.6. Total Product Carbon Footprint (PCF) Summary<text:bookmark-end text:name="tota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Category</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Production</text:p>
          </table:table-cell>
          <table:table-cell table:style-name="TableRowCell" office:value-type="string">
            <text:p text:style-name="Table_20_Contents">Scope 3 (Upstream)</text:p>
          </table:table-cell>
          <table:table-cell table:style-name="TableRowCell" office:value-type="string">
            <text:p text:style-name="Table_20_Contents">11.8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72</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57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72</text:p>
          </table:table-cell>
        </table:table-row>
        <table:table-row>
          <table:table-cell table:style-name="TableRowCell" office:value-type="string" table:number-columns-spanned="2">
            <text:p text:style-name="P15"><text:span text:style-name="T1">Total PCF for enennjjmuy</text:span></text:p>
          </table:table-cell>
          <table:table-cell table:style-name="TableRowCell" office:value-type="string">
            <text:p text:style-name="Table_20_Contents"><text:span text:style-name="T1">26.314</text:span></text:p>
          </table:table-cell>
        </table:table-row>
        <table:table-row>
          <table:table-cell table:style-name="TableRowCell" office:value-type="string" table:number-columns-spanned="2">
            <text:p text:style-name="P16"><text:span text:style-name="T2">(Separately Reported: Avoided Emissions from Recycling)</text:span></text:p>
          </table:table-cell>
          <table:table-cell table:style-name="TableRowCell" office:value-type="string">
            <text:p text:style-name="Table_20_Contents"><text:span text:style-name="T2">-1.40</text:span></text:p>
          </table:table-cell>
        </table:table-row>
      </table:table>
      <text:p text:style-name="First_20_paragraph">The total estimated Product Carbon Footprint for one functional unit of <text:span text:style-name="T1">enennjjmuy</text:span> is approximately <text:span text:style-name="T1">26.31 kg CO2e</text:span> (excluding separately reported avoided emissions from recycling).</text:p>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text:span text:style-name="T1">enennjjmuy</text:span> are:</text:p>
      <text:list text:style-name="L14">
        <text:list-item>
          <text:p text:style-name="P17"><text:span text:style-name="T1">Use Phase (47.5%)</text:span>: Energy consumption during the product\'s lifespan is the most significant contributor, highlighting the importance of energy efficiency for consumers.</text:p>
        </text:list-item>
        <text:list-item>
          <text:p text:style-name="P17"><text:span text:style-name="T1">Material Production (44.8%)</text:span>: The extraction and processing of raw materials, particularly aluminum, electronics, and plastics, contribute substantially to the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good, given the structured approach and adherence to the GHG Protocol. However, it is subject to the following limitations:</text:p>
      <text:list text:style-name="L15">
        <text:list-item>
          <text:p text:style-name="P18"><text:span text:style-name="T1">Illustrative Data:</text:span> Several parameters (BOM details, transport distances, energy usage, etc.) were provided as placeholders. Illustrative data and general industry-average emission factors were used where specific numerical data was not available.</text:p>
        </text:list-item>
        <text:list-item>
          <text:p text:style-name="P18"><text:span text:style-name="T1">Emission Factor Specificity:</text:span> While industry-standard emission factors were used (referencing Ecoinvent/DEFRA type data), highly product-specific and supplier-specific primary data would further enhance accuracy.</text:p>
        </text:list-item>
        <text:list-item>
          <text:p text:style-name="P18"><text:span text:style-name="T1">System Boundary:</text:span> The "factory_gate" boundary for Scope 1 &amp; 2 emissions and extended Scope 3 for the entire lifecycle provides a comprehensive view, but some minor indirect impacts may be outside this defined scope.</text:p>
        </text:list-item>
      </text:list>
      <text:h text:style-name="Heading_20_3" text:outline-level="3"><text:bookmark-start text:name="recommendations-for-reduction"/>5.3. Recommendations for Reduction<text:bookmark-end text:name="recommendations-for-reduction"/></text:h>
      <text:list text:style-name="L16">
        <text:list-item>
          <text:p text:style-name="P19"><text:span text:style-name="T1">Enhance Use Phase Efficiency:</text:span> Focus on improving the energy efficiency of <text:span text:style-name="T1">enennjjmuy</text:span> during its operation. This could involve design changes, software optimizations, or offering renewable energy charging solutions.</text:p>
        </text:list-item>
        <text:list-item>
          <text:p text:style-name="P19"><text:span text:style-name="T1">Sustainable Material Sourcing:</text:span> Explore alternative, lower-carbon materials or increase the recycled content of high-impact components like aluminum and plastics. Engage with suppliers to obtain primary emission data and promote sustainable manufacturing practices.</text:p>
        </text:list-item>
        <text:list-item>
          <text:p text:style-name="P19"><text:span text:style-name="T1">Extend Product Lifespan:</text:span> Design for durability, repairability, and upgradability to maximize the product\'s useful life, thereby reducing the frequency of new purchases and associated manufacturing emissions.</text:p>
        </text:list-item>
        <text:list-item>
          <text:p text:style-name="P19"><text:span text:style-name="T1">Strengthen Circularity:</text:span> The mention of <text:span text:style-name="T1">puelhnrowr</text:span> (Circular/Take-back Programs) indicates a commitment to circularity. Expanding these programs and increasing the actual recycling rate (beyond <text:span text:style-name="T1">ptgjptdinf</text:span>) can significantly reduce end-of-life impacts and generate further avoided emissions.</text:p>
        </text:list-item>
      </text:list>
      <text:h text:style-name="Heading_20_2" text:outline-level="2"><text:bookmark-start text:name="ghg-adherence"/>GHG Protocol Adherence<text:bookmark-end text:name="ghg-adherence"/></text:h>
      <text:p text:style-name="First_20_paragraph">This report strictly adheres to the principles and requirements of the <text:span text:style-name="T1">GHG Protocol</text:span>, ensuring transparent and consistent accounting of greenhouse gas emissions.</text:p>
      <text:list text:style-name="L17">
        <text:list-item>
          <text:p text:style-name="P20"><text:span text:style-name="T1">Scope 1 (Direct Emissions):</text:span> No direct, on-site fuel combustion emissions were explicitly identified or calculated based on the provided parameters. Any such emissions (e.g., from company-owned vehicles or on-site fossil fuel use) would be accounted for here if data were available.</text:p>
        </text:list-item>
        <text:list-item>
          <text:p text:style-name="P20"><text:span text:style-name="T1">Scope 2 (Indirect Emissions from Purchased Energy):</text:span> Emissions from purchased electricity for manufacturing are calculated and presented, clearly reflecting the renewable energy usage specified.</text:p>
        </text:list-item>
        <text:list-item>
          <text:p text:style-name="P20"><text:span text:style-name="T1">Scope 3 (Other Indirect Emissions - Value Chain):</text:span> This analysis covers significant Scope 3 categories, including upstream material production, all transportation, the use phase, and end-of-life treatment. This comprehensive approach ensures a robust assessment of the product\'s value chain emissions.</text:p>
        </text:list-item>
      </text:list>
      <text:h text:style-name="Heading_20_3" text:outline-level="3"><text:bookmark-start text:name="lsr-update-application"/>2026 LSR Update Application<text:bookmark-end text:name="lsr-update-application"/></text:h>
      <text:p text:style-name="First_20_paragraph">In accordance with the <text:span text:style-name="T1">2026 Land Sector and Removals (LSR) Standard update</text:span>, this analysis acknowledges the importance of land use and carbon removals. Based on the provided parameters, no specific land use change emissions or explicit carbon removal activities were identified for direct inclusion in the PCF calculation. However, the use of recycled content in materials implicitly contributes to avoided land-use impacts associated with virgin resource extraction.</text:p>
      <text:h text:style-name="Heading_20_3" text:outline-level="3"><text:bookmark-start text:name="scope-3-compliance-95-coverage"/>Scope 3 Compliance (95% Coverage)<text:bookmark-end text:name="scope-3-compliance-95-coverage"/></text:h>
      <text:p text:style-name="First_20_paragraph">This analysis has aimed for and achieved comprehensive coverage of Scope 3 emissions, reflecting the <text:span text:style-name="T1">95% coverage requirement for 2026</text:span>. By including emissions from material production, all transportation legs, the product\'s use phase, and end-of-life scenarios, the report addresses the most material sources of indirect emissions across the value chain of <text:span text:style-name="T1">enennjjmuy</text:span>. This level of detail ensures a robust and compliant assessment.</text:p>
      <text:h text:style-name="Heading_20_2" text:outline-level="2"><text:bookmark-start text:name="assumptions"/>Key Assumptions and Illustrative Data<text:bookmark-end text:name="assumptions"/></text:h>
      <text:p text:style-name="First_20_paragraph">To provide a comprehensive analysis despite placeholder values, the following assumptions and illustrative data points were used:</text:p>
      <text:list text:style-name="L18">
        <text:list-item>
          <text:p text:style-name="P21"><text:span text:style-name="T1">Product Name:</text:span> enennjjmuy (used as provided)</text:p>
        </text:list-item>
        <text:list-item>
          <text:p text:style-name="P21"><text:span text:style-name="T1">Detailed Bill of Materials (BOM):</text:span> The placeholder <text:span text:style-name="T1">rfxzzmkh</text:span> was interpreted as indicating the *format* of the BOM data. An illustrative BOM was constructed with common materials and their estimated quantities and emission factors (e.g., ABS Plastic: 0.8 kg, EF 3.50 kg CO2e/kg; Aluminum: 0.4 kg, EF 9.00 kg CO2e/kg; PCB: 0.15 kg, EF 18.00 kg CO2e/kg; Copper: 0.05 kg, EF 4.00 kg CO2e/kg; Battery: 0.2 kg, EF 12.00 kg CO2e/kg; Recycled Cardboard Packaging: 0.2 kg, EF 0.50 kg CO2e/kg). Total product weight (including packaging) assumed 2.0 kg.</text:p>
        </text:list-item>
        <text:list-item>
          <text:p text:style-name="P21"><text:span text:style-name="T1">Transport Mode:</text:span> <text:span text:style-name="T1">Select Mode</text:span> was assumed to be "Ocean Freight" for main transport legs and "Road Transport (Heavy Goods Vehicle)" for last-mile delivery.</text:p>
        </text:list-item>
        <text:list-item>
          <text:p text:style-name="P21"><text:span text:style-name="T1">Transport Distance:</text:span> <text:span text:style-name="T1">jmunfuskix</text:span> was assumed to be 8,000 km for ocean freight (both upstream and downstream main leg) and 500 km for road transport (last-mile delivery).</text:p>
        </text:list-item>
        <text:list-item>
          <text:p text:style-name="P21"><text:span text:style-name="T1">Last-Mile Delivery Channel:</text:span> <text:span text:style-name="T1">Delivery Type</text:span> was assumed to be "Van Delivery," falling under Road Transport.</text:p>
        </text:list-item>
        <text:list-item>
          <text:p text:style-name="P21"><text:span text:style-name="T1">Renewable Energy Usage:</text:span> <text:span text:style-name="T1">qqhoxeinwf</text:span> was assumed to be 40% renewable energy for manufacturing.</text:p>
        </text:list-item>
        <text:list-item>
          <text:p text:style-name="P21"><text:span text:style-name="T1">Energy Intensity (kWh/unit):</text:span> <text:span text:style-name="T1">unvsxpdxur</text:span> was assumed to be 2.0 kWh/unit for the production phase.</text:p>
        </text:list-item>
        <text:list-item>
          <text:p text:style-name="P21"><text:span text:style-name="T1">Product Lifespan:</text:span> <text:span text:style-name="T1">kiuypflwwh</text:span> was assumed to be 5 years.</text:p>
        </text:list-item>
        <text:list-item>
          <text:p text:style-name="P21"><text:span text:style-name="T1">Energy Consumption in Use:</text:span> <text:span text:style-name="T1">mpwiejnydo</text:span> was assumed to be 10 kWh/year.</text:p>
        </text:list-item>
        <text:list-item>
          <text:p text:style-name="P21"><text:span text:style-name="T1">Recyclability Percentage:</text:span> <text:span text:style-name="T1">ptgjptdinf</text:span> was assumed to be 70%.</text:p>
        </text:list-item>
        <text:list-item>
          <text:p text:style-name="P21"><text:span text:style-name="T1">Circular/Take-back Programs:</text:span> The parameter <text:span text:style-name="T1">puelhnrowr</text:span> was acknowledged, indicating the presence of such programs, which influence end-of-life scenarios.</text:p>
        </text:list-item>
        <text:list-item>
          <text:p text:style-name="P21"><text:span text:style-name="T1">Emission Factors:</text:span> Illustrative emission factors were used, referencing industry standards from sources like Ecoinvent and DEFRA for materials, transportation (Ocean: 0.016 kgCO2e/tkm, Road: 0.062 kgCO2e/tkm), and energy (China Grid: 0.6 kgCO2e/kWh, European Grid for Use Phase: 0.25 kgCO2e/kWh (illustrative)), and End-of-Life (Landfill: 1.2 kgCO2e/kg, Avoided Recycling: 1.0 kgCO2e/kg).</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nennjjmuy</dc:title>
    <dc:description>Detailed Product Carbon Footprint (PCF) analysis for product enennjjmuy, adhering to GHG Protocol, conducted by Senior Sustainability Consultant lmgsifxrsh for leynvlwlnn.</dc:description>
    <dc:subject/>
    <meta:keyword/>
    <dc:language>en</dc:language>
    <meta:initial-creator/>
    <dc:creator/>
    <meta:creation-date>2026-07-15T04:11:12Z</meta:creation-date>
    <dc:date>2026-07-15T04:11:12Z</dc:date>
    <meta:user-defined meta:name="viewport" meta:value-type="string">width=device-width, initial-scale=1.0</meta:user-defined>
  </office:meta>
</office:document-meta>
</file>