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itle">Product Carbon Footprint (PCF) Analysis Report for eelgnvwsni</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For Product: <text:span text:style-name="T1">eelgnvwsni</text:span></text:p>
      <text:p text:style-name="Text_20_body">Company Name: <text:span text:style-name="T1">eowmfqdyjm</text:span></text:p>
      <text:p text:style-name="Text_20_body">Protocol Data (Accounting Standard): <text:span text:style-name="T1">GHG Protocol</text:span></text:p>
      <text:p text:style-name="Text_20_body">Senior Sustainability Consultant: <text:span text:style-name="T1">ovfmpklmog</text:span></text:p>
      <text:p text:style-name="Text_20_body">Disclaimer: This report is generated based on available data and industry standards. While every effort has been made to ensure accuracy, the results are indicative and should be used for informational and strategic planning purposes.</text:p>
      <text:p text:style-name="Text_20_body">Generated Date: May 18, 2026</text:p>
      <text:h text:style-name="Heading_20_1" text:outline-level="1"><text:bookmark-start text:name="product-carbon-footprint-pcf-analysis-report-1"/>Product Carbon Footprint (PCF) Analysis Report<text:bookmark-end text:name="product-carbon-footprint-pcf-analysis-report-1"/></text:h>
      <text:p text:style-name="First_20_paragraph"><text:span text:style-name="T1">Generated Date:</text:span> May 18, 2026</text:p>
      <text:p text:style-name="Text_20_body"><text:span text:style-name="T1">Senior Sustainability Consultant:</text:span> ovfmpklmog</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eelgnvwsni", manufactured by eowmfqdyjm. The analysis adheres to the Greenhouse Gas (GHG) Protocol, including the latest 2026 Land Sector and Removals (LSR) Standard updates and a commitment to achieve at least 95% coverage for Scope 3 emissions. The aim is to quantify the greenhouse gas emissions across the product\'s lifecycle, identify key hotspots, and provide a foundation for strategic decarbonization efforts.</text:p>
      <text:p text:style-name="Horizontal_20_Line"/>
      <text:h text:style-name="Heading_20_2" text:outline-level="2"><text:bookmark-start text:name="define-scope"/>1. Define Scope<text:bookmark-end text:name="define-scope"/></text:h>
      <text:p text:style-name="First_20_paragraph">The scope of this Product Carbon Footprint (PCF) analysis for "eelgnvwsni" is defined as follows:</text:p>
      <text:list text:style-name="L1">
        <text:list-item>
          <text:p text:style-name="P1"><text:span text:style-name="T1">Functional Unit:</text:span> 1.0 unit of "eelgnvwsni". This unit serves as the reference basis for all quantified environmental impacts.</text:p>
        </text:list-item>
        <text:list-item>
          <text:p text:style-name="P1"><text:span text:style-name="T1">System Boundary:</text:span> factory_gate. This "cradle-to-gate with End-of-Life" approach includes raw material acquisition, manufacturing of components, product assembly at the factory gate, product use phase, and end-of-life treatment.</text:p>
        </text:list-item>
        <text:list-item>
          <text:p text:style-name="P1"><text:span text:style-name="T1">Geographic Scope:</text:span> Final Production Country: China, Supply Chain Focus: Europe Focused. This dual focus acknowledges the primary manufacturing location while capturing upstream impacts from key European supply chains.</text:p>
        </text:list-item>
        <text:list-item>
          <text:p text:style-name="P1"><text:span text:style-name="T1">Accounting Standard:</text:span> GHG Protocol. All emissions are categorized into Scope 1 (direct emissions from owned or controlled sources), Scope 2 (indirect emissions from the generation of purchased energy), and Scope 3 (all other indirect emissions that occur in a company\'s value chain). The analysis also incorporates the 2026 Land Sector and Removals (LSR) Standard where applicable and aims for at least 95% coverage for Scope 3 reporting, in line with 2026 requirements.</text:p>
        </text:list-item>
        <text:list-item>
          <text:p text:style-name="P1"><text:span text:style-name="T1">Allocation:</text:span> Where co-products or by-products are identified, economic allocation is primarily used to distribute environmental burdens, reflecting the relative economic value of the outputs. However, for a single product PCF, the majority of emissions are directly attributable.</text:p>
        </text:list-item>
      </text:list>
      <text:p text:style-name="Horizontal_20_Line"/>
      <text:h text:style-name="Heading_20_2" text:outline-level="2"><text:bookmark-start text:name="map-lifecycle-lci-inventory-stages-3.-collect-data-primarysecondary-data-points"/>2. Map Lifecycle (LCI inventory stages) &amp; 3. Collect Data (Primary/Secondary data points)<text:bookmark-end text:name="map-lifecycle-lci-inventory-stages-3.-collect-data-primarysecondary-data-points"/></text:h>
      <text:p text:style-name="First_20_paragraph">The lifecycle of "eelgnvwsni" encompasses raw material extraction, component manufacturing, product assembly, transportation, use, and end-of-life. Data collection involved leveraging both provided primary data and industry-standard secondary data from reputable databases like Ecoinvent and DEFRA.</text:p>
      <text:h text:style-name="Heading_20_3" text:outline-level="3"><text:bookmark-start text:name="detailed-bill-of-materials-bom---hesvtsdx"/>Detailed Bill of Materials (BOM) - hesvtsdx<text:bookmark-end text:name="detailed-bill-of-materials-bom---hesvtsdx"/></text:h>
      <text:p text:style-name="First_20_paragraph">The following Bill of Materials (BOM) for "eelgnvwsni" was used to calculate the material-related emissions. The \'Total Carbon\' values provided for each item are directly incorporated into the emissions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 Chassis</text:p>
          </table:table-cell>
          <table:table-cell table:style-name="TableRowCell" office:value-type="string">
            <text:p text:style-name="Table_20_Contents">Metal</text:p>
          </table:table-cell>
          <table:table-cell table:style-name="TableRowCell" office:value-type="string">
            <text:p text:style-name="Table_20_Contents">Forming</text:p>
          </table:table-cell>
          <table:table-cell table:style-name="TableRowCell" office:value-type="string">
            <text:p text:style-name="Table_20_Contents">2</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3.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1.5</text:p>
          </table:table-cell>
          <table:table-cell table:style-name="TableRowCell" office:value-type="string">
            <text:p text:style-name="Table_20_Contents">kg</text:p>
          </table:table-cell>
          <table:table-cell table:style-name="TableRowCell" office:value-type="string">
            <text:p text:style-name="Table_20_Contents">2.2</text:p>
          </table:table-cell>
          <table:table-cell table:style-name="TableRowCell" office:value-type="string">
            <text:p text:style-name="Table_20_Contents">3.3</text:p>
          </table:table-cell>
        </table:table-row>
        <table:table-row>
          <table:table-cell table:style-name="TableRowCell" office:value-type="string">
            <text:p text:style-name="Table_20_Contents">3</text:p>
          </table:table-cell>
          <table:table-cell table:style-name="TableRowCell" office:value-type="string">
            <text:p text:style-name="Table_20_Contents">Electronic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5.0</text:p>
          </table:table-cell>
          <table:table-cell table:style-name="TableRowCell" office:value-type="string">
            <text:p text:style-name="Table_20_Contents">5.0</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 (Cardboard)</text:p>
          </table:table-cell>
          <table:table-cell table:style-name="TableRowCell" office:value-type="string">
            <text:p text:style-name="Table_20_Contents">Paper/Cardboard</text:p>
          </table:table-cell>
          <table:table-cell table:style-name="TableRowCell" office:value-type="string">
            <text:p text:style-name="Table_20_Contents">Manufactur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5</text:p>
          </table:table-cell>
        </table:table-row>
      </table:table>
      <text:p text:style-name="First_20_paragraph"><text:span text:style-name="T1">Total Product Weight (estimated for transport):</text:span> 5 kg</text:p>
      <text:h text:style-name="Heading_20_3" text:outline-level="3"><text:bookmark-start text:name="production-phase-energy-inputs"/>Production Phase Energy Inputs<text:bookmark-end text:name="production-phase-energy-inputs"/></text:h>
      <text:p text:style-name="First_20_paragraph">The energy consumed during the production phase in China significantly contributes to the product\'s footprint.</text:p>
      <text:list text:style-name="L2">
        <text:list-item>
          <text:p text:style-name="P2"><text:span text:style-name="T1">Renewable Energy Usage (tumwynotqu):</text:span> 75%</text:p>
        </text:list-item>
        <text:list-item>
          <text:p text:style-name="P2"><text:span text:style-name="T1">Energy Intensity (kWh/unit - gfeyiwdwtp):</text:span> 50 kWh/unit</text:p>
        </text:list-item>
        <text:list-item>
          <text:p text:style-name="P2"><text:span text:style-name="T1">China Electricity Grid Emission Factor (non-renewable portion):</text:span> ~0.7 kg CO2e/kWh (based on Ecoinvent data for China updated to 2021/2022)</text:p>
        </text:list-item>
        <text:list-item>
          <text:p text:style-name="P2"><text:span text:style-name="T1">Renewable Energy Upstream Emission Factor:</text:span> ~0.02 kg CO2e/kWh (representative value for upstream impacts of renewable energy infrastructure)</text:p>
        </text:list-item>
      </text:list>
      <text:h text:style-name="Heading_20_3" text:outline-level="3"><text:bookmark-start text:name="transport-logistics-data"/>Transport Logistics Data<text:bookmark-end text:name="transport-logistics-data"/></text:h>
      <text:p text:style-name="First_20_paragraph">Transportation emissions are calculated based on the specified modes and distances, primarily focusing on a European supply chain and final delivery.</text:p>
      <text:list text:style-name="L3">
        <text:list-item>
          <text:p text:style-name="P3"><text:span text:style-name="T1">Primary Transport Mode (Supply Chain - Select Mode):</text:span> Road freight (Heavy Goods Vehicle &gt; 7.5t)</text:p>
        </text:list-item>
        <text:list-item>
          <text:p text:style-name="P3"><text:span text:style-name="T1">Primary Transport Distance (knmffnkdpk):</text:span> 1500 km (Europe Focused)</text:p>
        </text:list-item>
        <text:list-item>
          <text:p text:style-name="P3"><text:span text:style-name="T1">Last-Mile Delivery Channel (Delivery Type):</text:span> Road freight (Light Commercial Vehicle &lt; 3.5t)</text:p>
        </text:list-item>
        <text:list-item>
          <text:p text:style-name="P3"><text:span text:style-name="T1">Last-Mile Delivery Distance (Assumed):</text:span> 200 km</text:p>
        </text:list-item>
        <text:list-item>
          <text:p text:style-name="P3"><text:span text:style-name="T1">Road Freight (HGV &gt; 7.5t) Emission Factor:</text:span> ~0.025 kg CO2e/tkm (from DEFRA/Ecoinvent data)</text:p>
        </text:list-item>
        <text:list-item>
          <text:p text:style-name="P3"><text:span text:style-name="T1">Road Freight (LCV &lt; 3.5t) Emission Factor:</text:span> ~0.15 kg CO2e/tkm (from DEFRA/Ecoinvent data, higher due to lower load factors and stop-start operation)</text:p>
        </text:list-item>
      </text:list>
      <text:h text:style-name="Heading_20_3" text:outline-level="3"><text:bookmark-start text:name="use-phase-durability-and-consumption"/>Use Phase Durability and Consumption<text:bookmark-end text:name="use-phase-durability-and-consumption"/></text:h>
      <text:p text:style-name="First_20_paragraph">The product\'s lifespan and energy consumption during its use contribute to its lifecycle emissions.</text:p>
      <text:list text:style-name="L4">
        <text:list-item>
          <text:p text:style-name="P4"><text:span text:style-name="T1">Product Lifespan (ulusyiprup):</text:span> 5 years</text:p>
        </text:list-item>
        <text:list-item>
          <text:p text:style-name="P4"><text:span text:style-name="T1">Energy Consumption in Use (qokzqiejyl):</text:span> 10 kWh/year</text:p>
        </text:list-item>
        <text:list-item>
          <text:p text:style-name="P4"><text:span text:style-name="T1">Electricity Emission Factor (End-user):</text:span> ~0.7 kg CO2e/kWh (assuming average grid mix for end-user location if not specified, aligning with production country\'s general grid if applicable)</text:p>
        </text:list-item>
      </text:list>
      <text:h text:style-name="Heading_20_3" text:outline-level="3"><text:bookmark-start text:name="end-of-life-eol-scenarios"/>End-of-Life (EoL) Scenarios<text:bookmark-end text:name="end-of-life-eol-scenarios"/></text:h>
      <text:p text:style-name="First_20_paragraph">End-of-Life considerations are crucial for assessing the overall environmental impact and circularity.</text:p>
      <text:list text:style-name="L5">
        <text:list-item>
          <text:p text:style-name="P5"><text:span text:style-name="T1">Recyclability Percentage (zdjntwzywq):</text:span> 80%</text:p>
        </text:list-item>
        <text:list-item>
          <text:p text:style-name="P5"><text:span text:style-name="T1">Circular/Take-back Programs (juzvqkixku):</text:span> Yes, established program for end-of-life collection.</text:p>
        </text:list-item>
        <text:list-item>
          <text:p text:style-name="P5"><text:span text:style-name="T1">Disposal Emission Factor (Non-recycled portion):</text:span> ~0.1 kg CO2e/kg (representative value for landfill/incineration burden)</text:p>
        </text:list-item>
      </text:list>
      <text:p text:style-name="First_20_paragraph">The existence of a high recyclability percentage and established take-back programs significantly reduces the overall environmental burden by promoting material reuse and avoiding virgin material production, aligning with circular economy principles.</text:p>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lculated and categorized according to the GHG Protocol, distinguishing between Scope 1, Scope 2, and Scope 3 emissions. The 2026 LSR Standard is considered for land use and removals. All Scope 3 emissions are aimed for at least 95% coverage.</text:p>
      <text:h text:style-name="Heading_20_3" text:outline-level="3"><text:bookmark-start text:name="calculations"/>Calculations:<text:bookmark-end text:name="calculations"/></text:h>
      <text:h text:style-name="Heading_20_4" text:outline-level="4"><text:bookmark-start text:name="material-acquisition-processing-scope-3---upstream"/>1. Material Acquisition &amp; Processing (Scope 3 - Upstream)<text:bookmark-end text:name="material-acquisition-processing-scope-3---upstream"/></text:h>
      <text:p text:style-name="First_20_paragraph">Sum of \'Total Carbon\' from the Detailed Bill of Materials (BOM): 3.0 kgCO2e (Steel) + 3.3 kgCO2e (Plastic) + 5.0 kgCO2e (Electronics) + 0.5 kgCO2e (Packaging) =<text:line-break/><text:span text:style-name="T1">11.8 kgCO2e</text:span></text:p>
      <text:h text:style-name="Heading_20_4" text:outline-level="4"><text:bookmark-start text:name="production-phase-emissions-scope-1-2-3"/>2. Production Phase Emissions (Scope 1, 2, 3)<text:bookmark-end text:name="production-phase-emissions-scope-1-2-3"/></text:h>
      <text:p text:style-name="First_20_paragraph">Assuming direct Scope 1 emissions at the factory are negligible or covered by energy consumption.</text:p>
      <text:list text:style-name="L6">
        <text:list-item>
          <text:p text:style-name="P6"><text:span text:style-name="T1">Purchased Electricity (Scope 2):</text:span></text:p>
        </text:list-item>
        <text:list-item>
          <text:list text:style-name="L7">
            <text:list-item>
              <text:p text:style-name="P7">Non-renewable electricity: 50 kWh/unit * (1 - 75/100) = 12.5 kWh/unit</text:p>
            </text:list-item>
            <text:list-item>
              <text:p text:style-name="P7">Renewable electricity: 50 kWh/unit * (75/100) = 37.5 kWh/unit</text:p>
            </text:list-item>
            <text:list-item>
              <text:p text:style-name="P7">Emissions from non-renewable electricity: 12.5 kWh/unit * 0.7 kg CO2e/kWh = 8.75 kgCO2e</text:p>
            </text:list-item>
            <text:list-item>
              <text:p text:style-name="P7">Emissions from renewable electricity (upstream): 37.5 kWh/unit * 0.02 kg CO2e/kWh = 0.75 kgCO2e</text:p>
            </text:list-item>
            <text:list-item>
              <text:p text:style-name="P7"><text:span text:style-name="T1">Total Production Energy Emissions:</text:span> 8.75 + 0.75 = <text:span text:style-name="T1">9.5 kgCO2e</text:span></text:p>
            </text:list-item>
          </text:list>
        </text:list-item>
      </text:list>
      <text:h text:style-name="Heading_20_4" text:outline-level="4"><text:bookmark-start text:name="transportation-emissions-scope-3---upstream-downstream"/>3. Transportation Emissions (Scope 3 - Upstream &amp; Downstream)<text:bookmark-end text:name="transportation-emissions-scope-3---upstream-downstream"/></text:h>
      <text:p text:style-name="First_20_paragraph">Product weight for transport = 5 kg = 0.005 tonnes</text:p>
      <text:list text:style-name="L8">
        <text:list-item>
          <text:p text:style-name="P8"><text:span text:style-name="T1">Primary Transport (Supply Chain - Europe Focused, HGV):</text:span></text:p>
        </text:list-item>
        <text:list-item>
          <text:list text:style-name="L9">
            <text:list-item>
              <text:p text:style-name="P9">Distance: 1500 km</text:p>
            </text:list-item>
            <text:list-item>
              <text:p text:style-name="P9">Emission Factor: 0.025 kg CO2e/tkm</text:p>
            </text:list-item>
            <text:list-item>
              <text:p text:style-name="P9">Emissions: 0.005 tonnes * 1500 km * 0.025 kg CO2e/tkm = <text:span text:style-name="T1">0.1875 kgCO2e</text:span></text:p>
            </text:list-item>
          </text:list>
        </text:list-item>
        <text:list-item>
          <text:p text:style-name="P8"><text:span text:style-name="T1">Last-Mile Delivery (LCV):</text:span></text:p>
        </text:list-item>
        <text:list-item>
          <text:list text:style-name="L10">
            <text:list-item>
              <text:p text:style-name="P10">Distance: 200 km</text:p>
            </text:list-item>
            <text:list-item>
              <text:p text:style-name="P10">Emission Factor: 0.15 kg CO2e/tkm</text:p>
            </text:list-item>
            <text:list-item>
              <text:p text:style-name="P10">Emissions: 0.005 tonnes * 200 km * 0.15 kg CO2e/tkm = <text:span text:style-name="T1">0.15 kgCO2e</text:span></text:p>
            </text:list-item>
          </text:list>
        </text:list-item>
        <text:list-item>
          <text:p text:style-name="P8"><text:span text:style-name="T1">Total Transportation Emissions:</text:span> 0.1875 + 0.15 = <text:span text:style-name="T1">0.3375 kgCO2e</text:span></text:p>
        </text:list-item>
      </text:list>
      <text:h text:style-name="Heading_20_4" text:outline-level="4"><text:bookmark-start text:name="use-phase-emissions-scope-3---downstream"/>4. Use Phase Emissions (Scope 3 - Downstream)<text:bookmark-end text:name="use-phase-emissions-scope-3---downstream"/></text:h>
      <text:list text:style-name="L11">
        <text:list-item>
          <text:p text:style-name="P11">Energy Consumption in Use: 10 kWh/year * 5 years = 50 kWh</text:p>
        </text:list-item>
        <text:list-item>
          <text:p text:style-name="P11">Emissions: 50 kWh * 0.7 kg CO2e/kWh = <text:span text:style-name="T1">35.0 kgCO2e</text:span></text:p>
        </text:list-item>
      </text:list>
      <text:h text:style-name="Heading_20_4" text:outline-level="4"><text:bookmark-start text:name="end-of-life-emissions-scope-3---downstream"/>5. End-of-Life Emissions (Scope 3 - Downstream)<text:bookmark-end text:name="end-of-life-emissions-scope-3---downstream"/></text:h>
      <text:list text:style-name="L12">
        <text:list-item>
          <text:p text:style-name="P12">Non-recycled portion: Product Total Weight * (1 - Recyclability Percentage) = 5 kg * (1 - 0.80) = 1 kg</text:p>
        </text:list-item>
        <text:list-item>
          <text:p text:style-name="P12">Disposal Emissions: 1 kg * 0.1 kg CO2e/kg = <text:span text:style-name="T1">0.1 kgCO2e</text:span></text:p>
        </text:list-item>
        <text:list-item>
          <text:p text:style-name="P12">The established circular/take-back programs and high recyclability significantly reduce the overall EoL impact by promoting material recovery and reuse, thus avoiding virgin material production.</text:p>
        </text:list-item>
      </text:list>
      <text:h text:style-name="Heading_20_3" text:outline-level="3"><text:bookmark-start text:name="total-product-carbon-footprint-eelgnvwsni"/>Total Product Carbon Footprint (eelgnvwsni)<text:bookmark-end text:name="total-product-carbon-footprint-eelgnvwsni"/></text:h>
      <text:p text:style-name="First_20_paragraph">Summing up all calculated emissions:</text:p>
      <text:list text:style-name="L13">
        <text:list-item>
          <text:p text:style-name="P13">Material Acquisition &amp; Processing: 11.8 kgCO2e</text:p>
        </text:list-item>
        <text:list-item>
          <text:p text:style-name="P13">Production Phase Energy: 9.5 kgCO2e</text:p>
        </text:list-item>
        <text:list-item>
          <text:p text:style-name="P13">Transportation: 0.3375 kgCO2e</text:p>
        </text:list-item>
        <text:list-item>
          <text:p text:style-name="P13">Use Phase: 35.0 kgCO2e</text:p>
        </text:list-item>
        <text:list-item>
          <text:p text:style-name="P13">End-of-Life: 0.1 kgCO2e</text:p>
        </text:list-item>
        <text:list-item>
          <text:p text:style-name="P13"><text:span text:style-name="T1">TOTAL PCF: 11.8 + 9.5 + 0.3375 + 35.0 + 0.1 = 56.7375 kgCO2e per functional unit.</text:span></text:p>
        </text:list-item>
      </text:list>
      <text:h text:style-name="Heading_20_3" text:outline-level="3"><text:bookmark-start text:name="ghg-protocol-categorization"/>GHG Protocol Categorization:<text:bookmark-end text:name="ghg-protocol-categorization"/></text:h>
      <text:list text:style-name="L14">
        <text:list-item>
          <text:p text:style-name="P14"><text:span text:style-name="T1">Scope 1 Emissions:</text:span> Assumed negligible direct operational emissions not covered by purchased energy. If there were on-site fuel combustion or process emissions, they would be reported here. For this analysis, direct process emissions related to manufacturing are largely captured within the material and energy inputs (Scope 3 and 2 respectively).</text:p>
        </text:list-item>
        <text:list-item>
          <text:p text:style-name="P14"><text:span text:style-name="T1">Scope 2 Emissions:</text:span> 9.5 kgCO2e (from purchased electricity for production).</text:p>
        </text:list-item>
        <text:list-item>
          <text:p text:style-name="P14"><text:span text:style-name="T1">Scope 3 Emissions:</text:span></text:p>
          <text:list text:style-name="L15">
            <text:list-item>
              <text:p text:style-name="P15">Category 1: Purchased Goods and Services (Materials): 11.8 kgCO2e</text:p>
            </text:list-item>
            <text:list-item>
              <text:p text:style-name="P15">Category 4: Upstream Transportation and Distribution: 0.1875 kgCO2e</text:p>
            </text:list-item>
            <text:list-item>
              <text:p text:style-name="P15">Category 9: Downstream Transportation and Distribution (Last-Mile): 0.15 kgCO2e</text:p>
            </text:list-item>
            <text:list-item>
              <text:p text:style-name="P15">Category 11: Use of Sold Products: 35.0 kgCO2e</text:p>
            </text:list-item>
            <text:list-item>
              <text:p text:style-name="P15">Category 12: End-of-Life Treatment of Sold Products: 0.1 kgCO2e</text:p>
            </text:list-item>
            <text:list-item>
              <text:p text:style-name="P15"><text:span text:style-name="T1">Total Scope 3 Emissions:</text:span> 11.8 + 0.1875 + 0.15 + 35.0 + 0.1 = 47.2375 kgCO2e</text:p>
            </text:list-item>
          </text:list>
        </text:list-item>
      </text:list>
      <text:p text:style-name="First_20_paragraph"><text:span text:style-name="T1">2026 LSR Update:</text:span> The Land Sector and Removals (LSR) Standard, effective January 1, 2027, provides guidelines for accounting for land-based emissions and removals. For this product, direct land use change or land management emissions within our defined system boundary are not explicitly identified as significant impact drivers from the provided parameters. Should agricultural or forestry inputs be a larger part of the supply chain in more detailed assessments, the LSR Standard would be applied to quantify and report those impacts, acknowledging that forest carbon accounting is not yet included in the current LSR Standard.</text:p>
      <text:p text:style-name="Text_20_body"><text:span text:style-name="T1">Scope 3 Compliance (2026 Requirements):</text:span> With the inclusion of material, transport, use-phase, and end-of-life impacts, this analysis aims for at least 95% coverage of relevant Scope 3 emissions. The detailed breakdown by category supports this compliance goal, ensuring transparency and accountability. Any exclusions would be quantified and justified as per the standard\'s requirements.</text:p>
      <text:p text:style-name="Horizontal_20_Line"/>
      <text:h text:style-name="Heading_20_2" text:outline-level="2"><text:bookmark-start text:name="review-report"/>5. Review &amp; Report<text:bookmark-end text:name="review-report"/></text:h>
      <text:h text:style-name="Heading_20_3" text:outline-level="3"><text:bookmark-start text:name="hotspots-identification"/>Hotspots Identification:<text:bookmark-end text:name="hotspots-identification"/></text:h>
      <text:p text:style-name="First_20_paragraph">The primary hotspots for the "eelgnvwsni" product are identified as:</text:p>
      <text:list text:style-name="L16">
        <text:list-item>
          <text:p text:style-name="P16"><text:span text:style-name="T1">Use Phase (35.0 kgCO2e):</text:span> This is the most significant contributor to the PCF, primarily due to the energy consumption over the product\'s 5-year lifespan. This suggests that improving energy efficiency during use or extending product longevity with low-impact repair options would yield the largest reductions.</text:p>
        </text:list-item>
        <text:list-item>
          <text:p text:style-name="P16"><text:span text:style-name="T1">Material Acquisition &amp; Processing (11.8 kgCO2e):</text:span> The embodied emissions in raw materials, particularly the Electronic Board and Plastic Casing, represent the second largest impact. Sourcing lower-carbon materials, optimizing design for less material use, or increasing the use of recycled content are key areas for improvement.</text:p>
        </text:list-item>
        <text:list-item>
          <text:p text:style-name="P16"><text:span text:style-name="T1">Production Phase Energy (9.5 kgCO2e):</text:span> While 75% renewable energy is used, the remaining 25% powered by the China grid still contributes significantly. Increasing renewable energy procurement to 100% and improving energy efficiency in manufacturing operations are crucial steps.</text:p>
        </text:list-item>
      </text:list>
      <text:h text:style-name="Heading_20_3" text:outline-level="3"><text:bookmark-start text:name="reliability"/>Reliability:<text:bookmark-end text:name="reliability"/></text:h>
      <text:p text:style-name="First_20_paragraph">The reliability of this PCF analysis is considered moderate to high, given the use of:</text:p>
      <text:list text:style-name="L17">
        <text:list-item>
          <text:p text:style-name="P17">Specific primary data for BOM, renewable energy usage, energy intensity, product lifespan, energy in use, and recyclability.</text:p>
        </text:list-item>
        <text:list-item>
          <text:p text:style-name="P17">Industry-standard emission factors from recognized databases (Ecoinvent, DEFRA), ensuring consistency and comparability.</text:p>
        </text:list-item>
        <text:list-item>
          <text:p text:style-name="P17">Adherence to the GHG Protocol\'s comprehensive methodology.</text:p>
        </text:list-item>
      </text:list>
      <text:p text:style-name="First_20_paragraph">However, certain assumptions were made for generic parameters (e.g., specific transport mode for "Select Mode," default last-mile distance, and disposal emission factors) where detailed primary data was not provided. Further improvements in accuracy could be achieved with more granular, supplier-specific data for all Scope 3 categories and precise regional electricity grid mixes for the product\'s use phase.</text:p>
      <text:h text:style-name="Heading_20_3" text:outline-level="3"><text:bookmark-start text:name="recommendations"/>Recommendations:<text:bookmark-end text:name="recommendations"/></text:h>
      <text:list text:style-name="L18">
        <text:list-item>
          <text:p text:style-name="P18"><text:span text:style-name="T1">Enhance Use Phase Efficiency:</text:span> Focus on R&amp;D for more energy-efficient product designs. Explore options for low-power modes, smart energy management, and user education to reduce energy consumption during the product\'s lifespan.</text:p>
        </text:list-item>
        <text:list-item>
          <text:p text:style-name="P18"><text:span text:style-name="T1">Decarbonize Material Sourcing:</text:span> Collaborate with suppliers to identify and procure lower-carbon materials, increase the percentage of recycled content, or explore innovative bio-based alternatives, especially for steel, plastics, and electronics.</text:p>
        </text:list-item>
        <text:list-item>
          <text:p text:style-name="P18"><text:span text:style-name="T1">Increase Renewable Energy Adoption:</text:span> Strive for 100% renewable energy usage in manufacturing operations through direct procurement, Power Purchase Agreements (PPAs), or high-quality renewable energy certificates.</text:p>
        </text:list-item>
        <text:list-item>
          <text:p text:style-name="P18"><text:span text:style-name="T1">Optimize Logistics:</text:span> Continuously evaluate and optimize transport routes, modes, and load factors to reduce emissions from both upstream and downstream transportation. Explore local sourcing where feasible to reduce transport distances.</text:p>
        </text:list-item>
        <text:list-item>
          <text:p text:style-name="P18"><text:span text:style-name="T1">Strengthen Circular Economy Initiatives:</text:span> Expand and promote the existing circular/take-back programs. Investigate opportunities for product refurbishment, repair, and component reuse to further extend product lifespan and minimize waste.</text:p>
        </text:list-item>
      </text:list>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eelgnvwsni</dc:title>
    <dc:description>High-detail Product Carbon Footprint (PCF) analysis report for product \'eelgnvwsni\' by eowmfqdyjm, following GHG Protocol standards and 2026 updates.</dc:description>
    <dc:subject/>
    <meta:keyword/>
    <dc:language>en</dc:language>
    <meta:initial-creator/>
    <dc:creator/>
    <meta:creation-date>2026-07-15T05:31:33Z</meta:creation-date>
    <dc:date>2026-07-15T05:31:33Z</dc:date>
    <meta:user-defined meta:name="viewport" meta:value-type="string">width=device-width, initial-scale=1.0</meta:user-defined>
  </office:meta>
</office:document-meta>
</file>