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Product Carbon Footprint (PCF) Analysis Report for EcoSmart Widget X</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prnshghrht (EcoSmart Widget X)</text:p>
      <text:p text:style-name="Text_20_body"><text:span text:style-name="T1">Company:</text:span> xpfvtvdpug (GlobalTech Solutions Inc.)</text:p>
      <text:p text:style-name="Text_20_body"><text:span text:style-name="T1">Senior Sustainability Consultant:</text:span> sivyoqpuym (Dr. Eleanor Vance)</text:p>
      <text:p text:style-name="Text_20_body"><text:span text:style-name="T1">Accounting Standard:</text:span> GHG Protocol</text:p>
      <text:p text:style-name="Text_20_body">This report is generated based on available data and industry standards. All specific parameter values (e.g., BOM, distances, energy data) are illustrative examples derived from the provided placeholder inputs for this analysis.</text:p>
      <text:p text:style-name="Text_20_body">Generated Date: June 1, 2026</text:p>
      <text:h text:style-name="Heading_20_1" text:outline-level="1"><text:bookmark-start text:name="product-carbon-footprint-analysis-for-ecosmart-widget-x"/>Product Carbon Footprint Analysis for EcoSmart Widget X<text:bookmark-end text:name="product-carbon-footprint-analysis-for-ecosmart-widget-x"/></text:h>
      <text:p text:style-name="First_20_paragraph"><text:span text:style-name="T1">Product Name:</text:span> prnshghrht (EcoSmart Widget X)</text:p>
      <text:p text:style-name="Text_20_body"><text:span text:style-name="T1">Company Name:</text:span> xpfvtvdpug (GlobalTech Solutions Inc.)</text:p>
      <text:p text:style-name="Text_20_body"><text:span text:style-name="T1">Senior Sustainability Consultant:</text:span> sivyoqpuym (Dr. Eleanor Vance)</text:p>
      <text:p text:style-name="Horizontal_20_Line"/>
      <text:h text:style-name="Heading_20_2" text:outline-level="2"><text:bookmark-start text:name="executive-summary"/>Executive Summary<text:bookmark-end text:name="executive-summary"/></text:h>
      <text:p text:style-name="First_20_paragraph">This Product Carbon Footprint (PCF) analysis, prepared by Dr. Eleanor Vance, Senior Sustainability Consultant specializing in GHG Protocol at sivyoqpuym, provides a high-detail assessment of the greenhouse gas (GHG) emissions associated with the lifecycle of the EcoSmart Widget X, manufactured by GlobalTech Solutions Inc. The analysis adheres strictly to the GHG Protocol Product Standard, covering Scope 1, 2, and 3 emissions, and incorporates principles from the forthcoming 2026 Land Sector and Removals (LSR) Standard where applicable. The total carbon footprint for one functional unit of the EcoSmart Widget X is calculated to be <text:span text:style-name="T1">22.60 kg CO2e</text:span>. The Use Phase accounts for the most significant portion of the emissions, highlighting the importance of consumer energy consumption patterns.</text:p>
      <text:p text:style-name="Text_20_body"><text:span text:style-name="T1">Key Findings:</text:span></text:p>
      <text:list text:style-name="L1">
        <text:list-item>
          <text:p text:style-name="P1">The Use Phase is the primary contributor to the total PCF, driven by the product\'s energy consumption over its lifespan, accounting for approximately 70.8% of the total footprint.</text:p>
        </text:list-item>
        <text:list-item>
          <text:p text:style-name="P1">Raw material acquisition and pre-processing represent a substantial portion of upstream emissions (31.7%).</text:p>
        </text:list-item>
        <text:list-item>
          <text:p text:style-name="P1">Circular economy initiatives, such as the established take-back program and high recyclability, provide significant avoided emissions at the End-of-Life stage, resulting in a net credit.</text:p>
        </text:list-item>
        <text:list-item>
          <text:p text:style-name="P1">Scope 3 emissions dominate the overall footprint, as expected for a manufactured product, with over 95% coverage as per 2026 requirements.</text:p>
        </text:list-item>
      </text:list>
      <text:p text:style-name="Horizontal_20_Line"/>
      <text:h text:style-name="Heading_20_2" text:outline-level="2"><text:bookmark-start text:name="methodology"/>Methodology<text:bookmark-end text:name="methodology"/></text:h>
      <text:p text:style-name="First_20_paragraph">The Product Carbon Footprint (PCF) analysis for EcoSmart Widget X (prnshghrht) follows a robust methodology based on the GHG Protocol Product Life Cycle Accounting and Reporting Standard. The five key steps are outlined below, ensuring a comprehensive and accurate assessment of environmental impact.</text:p>
      <text:h text:style-name="Heading_20_3" text:outline-level="3"><text:bookmark-start text:name="define-scope"/>1. Define Scope<text:bookmark-end text:name="define-scope"/></text:h>
      <text:list text:style-name="L2">
        <text:list-item>
          <text:p text:style-name="P2"><text:span text:style-name="T1">Functional Unit:</text:span> The analysis is based on one (1.0) unit of the EcoSmart Widget X, providing a standardized basis for comparison and calculation.</text:p>
        </text:list-item>
        <text:list-item>
          <text:p text:style-name="P2"><text:span text:style-name="T1">System Boundary:</text:span> A "factory_gate" system boundary is applied, encompassing all processes from raw material extraction (cradle) through manufacturing, up to the point the finished product leaves the production facility. Downstream stages (transport to customer, use, and end-of-life) are also included to provide a full cradle-to-grave perspective, consistent with GHG Protocol requirements for comprehensive product assessment.</text:p>
        </text:list-item>
        <text:list-item>
          <text:p text:style-name="P2"><text:span text:style-name="T1">Geographic Scope:</text:span> The final production country is China, with a supply chain focus on Europe for distribution and product use, informing the selection of region-specific emission factors.</text:p>
        </text:list-item>
        <text:list-item>
          <text:p text:style-name="P2"><text:span text:style-name="T1">Accounting Standard:</text:span> The Greenhouse Gas Protocol Product Life Cycle Accounting and Reporting Standard is the guiding framework for all calculations and reporting, ensuring consistency and comparability.</text:p>
        </text:list-item>
        <text:list-item>
          <text:p text:style-name="P2"><text:span text:style-name="T1">Allocation:</text:span> Where co-production or multi-functional processes occur, economic allocation is applied where appropriate, ensuring environmental burdens are fairly distributed.</text:p>
        </text:list-item>
      </text:list>
      <text:h text:style-name="Heading_20_3" text:outline-level="3"><text:bookmark-start text:name="map-lifecycle-lci-inventory-stages"/>2. Map Lifecycle (LCI Inventory Stages)<text:bookmark-end text:name="map-lifecycle-lci-inventory-stages"/></text:h>
      <text:p text:style-name="First_20_paragraph">The lifecycle of the EcoSmart Widget X is mapped into distinct stages, allowing for detailed data collection and emission attribution:</text:p>
      <text:list text:style-name="L3">
        <text:list-item>
          <text:p text:style-name="P3"><text:span text:style-name="T1">Raw Material Acquisition &amp; Pre-processing:</text:span> Extraction, processing, and manufacturing of all raw materials and components specified in the Bill of Materials (BOM).</text:p>
        </text:list-item>
        <text:list-item>
          <text:p text:style-name="P3"><text:span text:style-name="T1">Manufacturing/Production:</text:span> Energy consumption and associated emissions during the assembly and production of the EcoSmart Widget X in China.</text:p>
        </text:list-item>
        <text:list-item>
          <text:p text:style-name="P3"><text:span text:style-name="T1">Transportation &amp; Distribution:</text:span> Logistics from suppliers to the factory, from the factory to the end-user (Europe focused), and last-mile delivery.</text:p>
        </text:list-item>
        <text:list-item>
          <text:p text:style-name="P3"><text:span text:style-name="T1">Use Phase:</text:span> Energy consumption during the anticipated lifespan of the product by the end-user.</text:p>
        </text:list-item>
        <text:list-item>
          <text:p text:style-name="P3"><text:span text:style-name="T1">End-of-Life (EoL):</text:span> Disposal, recycling, and treatment of the product and its packaging at the end of its useful life.</text:p>
        </text:list-item>
      </text:list>
      <text:h text:style-name="Heading_20_3" text:outline-level="3"><text:bookmark-start text:name="collect-data-primarysecondary-data-points"/>3. Collect Data (Primary/Secondary Data Points)<text:bookmark-end text:name="collect-data-primarysecondary-data-points"/></text:h>
      <text:p text:style-name="First_20_paragraph">Data collection involved utilizing both specific primary data points provided and secondary industry-average emission factors (EFs) from recognized databases (e.g., Ecoinvent, DEFRA) for illustrative purposes where specific data was not available.</text:p>
      <text:h text:style-name="Heading_20_4" text:outline-level="4"><text:bookmark-start text:name="detailed-bill-of-materials-bom---raw-material-inputs-ufsjzolk"/>Detailed Bill of Materials (BOM) - Raw Material Inputs (ufsjzolk)<text:bookmark-end text:name="detailed-bill-of-materials-bom---raw-material-inputs-ufsjzolk"/></text:h>
      <text:p text:style-name="First_20_paragraph">The following table details the material composition of the EcoSmart Widget X, along with their quantity, unit, and associated cradle-to-gate emission factors. These values are used for high-accuracy material impact calculation based on the provided parameter "ufsjzolk".</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7</text:p>
          </table:table-cell>
          <table:table-cell table:style-name="TableRowCell" office:value-type="string">
            <text:p text:style-name="Table_20_Contents">3.535</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0.700</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 Assembly (PCBA)</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20</text:p>
          </table:table-cell>
          <table:table-cell table:style-name="TableRowCell" office:value-type="string">
            <text:p text:style-name="Table_20_Contents">1.20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Component</text:p>
          </table:table-cell>
          <table:table-cell table:style-name="TableRowCell" office:value-type="string">
            <text:p text:style-name="Table_20_Contents">Produc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1.500</text:p>
          </table:table-cell>
        </table:table-row>
        <table:table-row>
          <table:table-cell table:style-name="TableRowCell" office:value-type="string">
            <text:p text:style-name="Table_20_Contents">5</text:p>
          </table:table-cell>
          <table:table-cell table:style-name="TableRowCell" office:value-type="string">
            <text:p text:style-name="Table_20_Contents">Corrugated Cardboard Packaging</text:p>
          </table:table-cell>
          <table:table-cell table:style-name="TableRowCell" office:value-type="string">
            <text:p text:style-name="Table_20_Contents">Paper</text:p>
          </table:table-cell>
          <table:table-cell table:style-name="TableRowCell" office:value-type="string">
            <text:p text:style-name="Table_20_Contents">Product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225</text:p>
          </table:table-cell>
        </table:table-row>
      </table:table>
      <text:h text:style-name="Heading_20_4" text:outline-level="4"><text:bookmark-start text:name="energy-inputs-for-production-hjneewepne-gsnvpxdwlk"/>Energy Inputs for Production (hjneewepne, gsnvpxdwlk)<text:bookmark-end text:name="energy-inputs-for-production-hjneewepne-gsnvpxdwlk"/></text:h>
      <text:p text:style-name="First_20_paragraph">The production phase energy consumption is a critical data point. For the EcoSmart Widget X, the following energy parameters were used, derived from "hjneewepne" and "gsnvpxdwlk":</text:p>
      <text:list text:style-name="L4">
        <text:list-item>
          <text:p text:style-name="P4"><text:span text:style-name="T1">Energy Intensity:</text:span> 6.0 kWh/unit</text:p>
        </text:list-item>
        <text:list-item>
          <text:p text:style-name="P4"><text:span text:style-name="T1">Renewable Energy Usage:</text:span> 70% of electricity purchased is from renewable sources.</text:p>
        </text:list-item>
        <text:list-item>
          <text:p text:style-name="P4"><text:span text:style-name="T1">Non-renewable Electricity Consumption:</text:span> 1.8 kWh/unit (30% of 6.0 kWh/unit).</text:p>
        </text:list-item>
        <text:list-item>
          <text:p text:style-name="P4"><text:span text:style-name="T1">China Grid Emission Factor (average):</text:span> 0.7 kg CO2e/kWh (estimated for illustrative purposes).</text:p>
        </text:list-item>
      </text:list>
      <text:h text:style-name="Heading_20_4" text:outline-level="4"><text:bookmark-start text:name="logistics-data-select-mode-kglvirpgnv-delivery-type"/>Logistics Data (Select Mode, kglvirpgnv, Delivery Type)<text:bookmark-end text:name="logistics-data-select-mode-kglvirpgnv-delivery-type"/></text:h>
      <text:p text:style-name="First_20_paragraph">Transportation data, representing both upstream supply to the factory and downstream distribution to the customer in Europe, is detailed below. A total product mass of 1.0 kg is assumed for transport calculations, consistent with typical small electronics.</text:p>
      <text:list text:style-name="L5">
        <text:list-item>
          <text:p text:style-name="P5"><text:span text:style-name="T1">Main Transport Mode:</text:span> Ocean Freight (Container Ship) for the primary leg.</text:p>
        </text:list-item>
        <text:list-item>
          <text:p text:style-name="P5"><text:span text:style-name="T1">Main Transport Distance:</text:span> 8000 km [cite: kglvirpgnv].</text:p>
        </text:list-item>
        <text:list-item>
          <text:p text:style-name="P5"><text:span text:style-name="T1">Distribution Transport Mode:</text:span> Road Freight (Heavy Goods Vehicle - HGV) for regional distribution.</text:p>
        </text:list-item>
        <text:list-item>
          <text:p text:style-name="P5"><text:span text:style-name="T1">Distribution Transport Distance:</text:span> 500 km [cite: kglvirpgnv].</text:p>
        </text:list-item>
        <text:list-item>
          <text:p text:style-name="P5"><text:span text:style-name="T1">Last-Mile Delivery Channel:</text:span> Road Freight (Parcel Van), assumed 100 km.</text:p>
        </text:list-item>
        <text:list-item>
          <text:p text:style-name="P5"><text:span text:style-name="T1">Ocean Freight Emission Factor:</text:span> 0.016 kg CO2e/tkm.</text:p>
        </text:list-item>
        <text:list-item>
          <text:p text:style-name="P5"><text:span text:style-name="T1">Road Freight (HGV) Emission Factor:</text:span> 0.07 kg CO2e/tkm.</text:p>
        </text:list-item>
        <text:list-item>
          <text:p text:style-name="P5"><text:span text:style-name="T1">Road Freight (Parcel Van) Emission Factor:</text:span> 0.15 kg CO2e/tkm (estimated for illustrative purposes).</text:p>
        </text:list-item>
      </text:list>
      <text:h text:style-name="Heading_20_4" text:outline-level="4"><text:bookmark-start text:name="use-phase-data-xzxskixegl-zmoslgpqwe"/>Use Phase Data (xzxskixegl, zmoslgpqwe)<text:bookmark-end text:name="use-phase-data-xzxskixegl-zmoslgpqwe"/></text:h>
      <text:p text:style-name="First_20_paragraph">The product\'s anticipated use by the consumer significantly contributes to its overall footprint, based on "xzxskixegl" and "zmoslgpqwe":</text:p>
      <text:list text:style-name="L6">
        <text:list-item>
          <text:p text:style-name="P6"><text:span text:style-name="T1">Product Lifespan:</text:span> 4 years.</text:p>
        </text:list-item>
        <text:list-item>
          <text:p text:style-name="P6"><text:span text:style-name="T1">Energy Consumption in Use:</text:span> 20 kWh/year.</text:p>
        </text:list-item>
        <text:list-item>
          <text:p text:style-name="P6"><text:span text:style-name="T1">Total Energy Consumption over Lifespan:</text:span> 80 kWh.</text:p>
        </text:list-item>
        <text:list-item>
          <text:p text:style-name="P6"><text:span text:style-name="T1">European Grid Emission Factor (average):</text:span> 0.2 kg CO2e/kWh (estimated for illustrative purposes, reflecting Europe-focused supply chain and use).</text:p>
        </text:list-item>
      </text:list>
      <text:h text:style-name="Heading_20_4" text:outline-level="4"><text:bookmark-start text:name="end-of-life-eol-scenarios-gglxinqyrt-etxmpdkwed"/>End-of-Life (EoL) Scenarios (gglxinqyrt, etxmpdkwed)<text:bookmark-end text:name="end-of-life-eol-scenarios-gglxinqyrt-etxmpdkwed"/></text:h>
      <text:p text:style-name="First_20_paragraph">End-of-Life treatment is crucial for circularity and involves both emissions and potential avoided emissions (credits), as per "gglxinqyrt" and "etxmpdkwed":</text:p>
      <text:list text:style-name="L7">
        <text:list-item>
          <text:p text:style-name="P7"><text:span text:style-name="T1">Recyclability Percentage:</text:span> 60% of product mass is deemed recyclable.</text:p>
        </text:list-item>
        <text:list-item>
          <text:p text:style-name="P7"><text:span text:style-name="T1">Circular/Take-back Programs:</text:span> An established take-back program ensures an 80% recovery rate for collected recyclable items.</text:p>
        </text:list-item>
        <text:list-item>
          <text:p text:style-name="P7"><text:span text:style-name="T1">Mass Recovered for Recycling:</text:span> 0.48 kg (60% of 1.0 kg product mass, with 80% recovery).</text:p>
        </text:list-item>
        <text:list-item>
          <text:p text:style-name="P7"><text:span text:style-name="T1">Mass Disposed (Landfill/Incineration):</text:span> 0.52 kg (remaining 40% not recyclable or 20% of recyclable not recovered).</text:p>
        </text:list-item>
        <text:list-item>
          <text:p text:style-name="P7"><text:span text:style-name="T1">Average Recycling Credit:</text:span> -5.0 kg CO2e/kg (estimated average for mixed recyclables, reflecting avoided virgin material production).</text:p>
        </text:list-item>
        <text:list-item>
          <text:p text:style-name="P7"><text:span text:style-name="T1">Generic Landfill Emission Factor:</text:span> 0.05 kg CO2e/kg (estimated).</text:p>
        </text:list-item>
        <text:list-item>
          <text:p text:style-name="P7"><text:span text:style-name="T1">Generic Incineration Emission Factor:</text:span> 1.5 kg CO2e/kg (estimated, assuming no significant energy recovery credit is claimed here).</text:p>
        </text:list-item>
      </text:list>
      <text:h text:style-name="Heading_20_3" text:outline-level="3"><text:bookmark-start text:name="calculate-emissions-activity-emission-factor-co2e"/>4. Calculate Emissions (Activity * Emission Factor = CO2e)<text:bookmark-end text:name="calculate-emissions-activity-emission-factor-co2e"/></text:h>
      <text:p text:style-name="First_20_paragraph">Emissions were calculated for each lifecycle stage by multiplying activity data by the corresponding emission factors. All results are presented in kilograms of carbon dioxide equivalent (kg CO2e).</text:p>
      <text:h text:style-name="Heading_20_4" text:outline-level="4"><text:bookmark-start text:name="summary-of-ghg-emissions-by-lifecycle-stage"/>Summary of GHG Emissions by Lifecycle Stage<text:bookmark-end text:name="summary-of-ghg-emissions-by-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 (kg CO2e)</text:p>
            </table:table-cell>
            <table:table-cell table:style-name="TableHeaderRowCell" office:value-type="string">
              <text:p text:style-name="Table_20_Heading">GHG Protocol Scope</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7.160</text:p>
          </table:table-cell>
          <table:table-cell table:style-name="TableRowCell" office:value-type="string">
            <text:p text:style-name="Table_20_Contents">Scope 3, Category 1</text:p>
          </table:table-cell>
        </table:table-row>
        <table:table-row>
          <table:table-cell table:style-name="TableRowCell" office:value-type="string">
            <text:p text:style-name="Table_20_Contents">Production (Manufacturing Energy)</text:p>
          </table:table-cell>
          <table:table-cell table:style-name="TableRowCell" office:value-type="string">
            <text:p text:style-name="Table_20_Contents">1.260</text:p>
          </table:table-cell>
          <table:table-cell table:style-name="TableRowCell" office:value-type="string">
            <text:p text:style-name="Table_20_Contents">Scope 2</text:p>
          </table:table-cell>
        </table:table-row>
        <table:table-row>
          <table:table-cell table:style-name="TableRowCell" office:value-type="string">
            <text:p text:style-name="Table_20_Contents">Transportation (Upstream to Factory, Distribution)</text:p>
          </table:table-cell>
          <table:table-cell table:style-name="TableRowCell" office:value-type="string">
            <text:p text:style-name="Table_20_Contents">0.163</text:p>
          </table:table-cell>
          <table:table-cell table:style-name="TableRowCell" office:value-type="string">
            <text:p text:style-name="Table_20_Contents">Scope 3, Category 4</text:p>
          </table:table-cell>
        </table:table-row>
        <table:table-row>
          <table:table-cell table:style-name="TableRowCell" office:value-type="string">
            <text:p text:style-name="Table_20_Contents">Transportation (Last-Mile Delivery)</text:p>
          </table:table-cell>
          <table:table-cell table:style-name="TableRowCell" office:value-type="string">
            <text:p text:style-name="Table_20_Contents">0.015</text:p>
          </table:table-cell>
          <table:table-cell table:style-name="TableRowCell" office:value-type="string">
            <text:p text:style-name="Table_20_Contents">Scope 3, Category 9</text:p>
          </table:table-cell>
        </table:table-row>
        <table:table-row>
          <table:table-cell table:style-name="TableRowCell" office:value-type="string">
            <text:p text:style-name="Table_20_Contents">Use Phase</text:p>
          </table:table-cell>
          <table:table-cell table:style-name="TableRowCell" office:value-type="string">
            <text:p text:style-name="Table_20_Contents">16.000</text:p>
          </table:table-cell>
          <table:table-cell table:style-name="TableRowCell" office:value-type="string">
            <text:p text:style-name="Table_20_Contents">Scope 3, Category 11</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1.997</text:p>
          </table:table-cell>
          <table:table-cell table:style-name="TableRowCell" office:value-type="string">
            <text:p text:style-name="Table_20_Contents">Scope 3, Category 12</text:p>
          </table:table-cell>
        </table:table-row>
      </table:table>
      <text:h text:style-name="Heading_20_4" text:outline-level="4"><text:bookmark-start text:name="ghg-protocol-scope-breakdown"/>GHG Protocol Scope Breakdown<text:bookmark-end text:name="ghg-protocol-scope-breakdown"/></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Total Emission (kg 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from owned or controlled sources (e.g., combustion in company-owned vehicles/facilities).</text:p>
          </table:table-cell>
          <table:table-cell table:style-name="TableRowCell" office:value-type="string">
            <text:p text:style-name="Table_20_Contents">0.000</text:p>
          </table:table-cell>
          <table:table-cell table:style-name="TableRowCell" office:value-type="string">
            <text:p text:style-name="Table_20_Contents">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Indirect emissions from the generation of purchased electricity, steam, heating, or cooling consumed by the reporting company.</text:p>
          </table:table-cell>
          <table:table-cell table:style-name="TableRowCell" office:value-type="string">
            <text:p text:style-name="Table_20_Contents">1.260</text:p>
          </table:table-cell>
          <table:table-cell table:style-name="TableRowCell" office:value-type="string">
            <text:p text:style-name="Table_20_Contents">5.6%</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All other indirect emissions that occur in a company’s value chain (both upstream and downstream).</text:p>
          </table:table-cell>
          <table:table-cell table:style-name="TableRowCell" office:value-type="string">
            <text:p text:style-name="Table_20_Contents">21.341</text:p>
          </table:table-cell>
          <table:table-cell table:style-name="TableRowCell" office:value-type="string">
            <text:p text:style-name="Table_20_Contents">94.4%</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22.601</text:span></text:p>
          </table:table-cell>
          <table:table-cell table:style-name="TableRowCell" office:value-type="string">
            <text:p text:style-name="Table_20_Contents"><text:span text:style-name="T1">100.0%</text:span></text:p>
          </table:table-cell>
        </table:table-row>
      </table:table>
      <text:p text:style-name="First_20_paragraph"><text:span text:style-name="T1">Scope 3 Compliance:</text:span> The analysis ensures greater than 95% coverage for Scope 3 reporting, in line with 2026 requirements, demonstrating a comprehensive understanding of the value chain\'s environmental impact.</text:p>
      <text:p text:style-name="Text_20_body"><text:span text:style-name="T1">2026 LSR Update:</text:span> The principles of the Land Sector and Removals (LSR) Standard are conceptually applied to this PCF analysis. While specific land-use change data for raw material sourcing was not provided for full quantification, the methodology acknowledges the importance of land-based emissions and removals in the broader context of GHG accounting. Future analyses will integrate specific LSR data as it becomes available for the supply chain.</text:p>
      <text:h text:style-name="Heading_20_3" text:outline-level="3"><text:bookmark-start text:name="review-report-hotspots-and-reliability"/>5. Review &amp; Report (Hotspots and Reliability)<text:bookmark-end text:name="review-report-hotspots-and-reliability"/></text:h>
      <text:p text:style-name="First_20_paragraph">The review process identifies key emission hotspots and assesses the reliability of the data.</text:p>
      <text:h text:style-name="Heading_20_4" text:outline-level="4"><text:bookmark-start text:name="emission-hotspots"/>Emission Hotspots<text:bookmark-end text:name="emission-hotspots"/></text:h>
      <text:list text:style-name="L8">
        <text:list-item>
          <text:p text:style-name="P8"><text:span text:style-name="T1">Use Phase (16.0 kg CO2e):</text:span> This stage represents the most significant hotspot, accounting for approximately 70.8% of the total PCF. This is primarily due to the product\'s energy consumption over its 4-year lifespan.</text:p>
        </text:list-item>
        <text:list-item>
          <text:p text:style-name="P8"><text:span text:style-name="T1">Raw Material Acquisition (7.16 kg CO2e):</text:span> Contributing about 31.7% of the total footprint, the materials, especially aluminum and the Lithium-ion battery, are significant upstream contributors.</text:p>
        </text:list-item>
        <text:list-item>
          <text:p text:style-name="P8"><text:span text:style-name="T1">Production Energy (1.26 kg CO2e):</text:span> Although a smaller percentage (5.6%), this is a direct controllable factor for GlobalTech Solutions Inc.</text:p>
        </text:list-item>
      </text:list>
      <text:h text:style-name="Heading_20_4" text:outline-level="4"><text:bookmark-start text:name="reliability-and-recommendations"/>Reliability and Recommendations<text:bookmark-end text:name="reliability-and-recommendations"/></text:h>
      <text:p text:style-name="First_20_paragraph">The reliability of this PCF is high for the parameters provided, as specific data was used where available. However, some industry-average emission factors were used for illustrative purposes, which introduces a degree of uncertainty that can be reduced with primary data collection.</text:p>
      <text:list text:style-name="L9">
        <text:list-item>
          <text:p text:style-name="P9"><text:span text:style-name="T1">Energy Efficiency in Use:</text:span> Given the dominance of the Use Phase, GlobalTech Solutions Inc. should prioritize product design for energy efficiency. Exploring lower power consumption components or offering smart energy management features could drastically reduce this hotspot.</text:p>
        </text:list-item>
        <text:list-item>
          <text:p text:style-name="P9"><text:span text:style-name="T1">Material Sourcing:</text:span> Investigating suppliers for lower-carbon aluminum and battery production, or increasing the recycled content in components, would further reduce upstream material impacts.</text:p>
        </text:list-item>
        <text:list-item>
          <text:p text:style-name="P9"><text:span text:style-name="T1">Renewable Energy Procurement:</text:span> While 70% renewable energy use is commendable, striving for 100% in manufacturing operations would eliminate Scope 2 emissions and further reduce the production footprint.</text:p>
        </text:list-item>
        <text:list-item>
          <text:p text:style-name="P9"><text:span text:style-name="T1">Enhanced Circularity:</text:span> Strengthening the take-back program and exploring options to extend the lifespan of components through repairability or remanufacturing could maximize the avoided emissions from recycling.</text:p>
        </text:list-item>
        <text:list-item>
          <text:p text:style-name="P9"><text:span text:style-name="T1">Data Refinement:</text:span> For future iterations, collecting primary data on specific transport routes, actual fuel consumption for logistics, and detailed end-of-life processing EFs would enhance accuracy.</text:p>
        </text:list-item>
      </text:list>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EcoSmart Widget X</dc:title>
    <dc:description>Detailed Product Carbon Footprint (PCF) analysis report for EcoSmart Widget X by GlobalTech Solutions Inc., adhering to GHG Protocol standards and incorporating 2026 LSR update.</dc:description>
    <dc:subject/>
    <meta:keyword/>
    <meta:initial-creator/>
    <dc:creator/>
    <meta:creation-date>2026-07-15T01:28:13Z</meta:creation-date>
    <dc:date>2026-07-15T01:28:13Z</dc:date>
  </office:meta>
</office:document-meta>
</file>