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PCF) Analysis Report for dxrdndefm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dxrdndefmz</text:span></text:p>
      <text:p text:style-name="Text_20_body">Name of the Company: <text:span text:style-name="T1">tqrzysuvsd</text:span></text:p>
      <text:p text:style-name="Text_20_body">Senior Sustainability Consultant: <text:span text:style-name="T1">vkytqyfvtx</text:span></text:p>
      <text:p text:style-name="Text_20_body">Protocol Data (Accounting Standard): <text:span text:style-name="T1">GHG Protocol</text:span></text:p>
      <text:p text:style-name="Text_20_body">Disclaimer: This report is generated based on available data and industry standards at the time of publication. While efforts have been made to ensure accuracy and completeness, certain assumptions and generic emission factors are used where specific primary data was unavailable. This report should be used for informational purposes and strategic planning.</text:p>
      <text:h text:style-name="Heading_20_1" text:outline-level="1"><text:bookmark-start text:name="product-carbon-footprint-pcf-analysis-report-for-dxrdndefmz"/>Product Carbon Footprint (PCF) Analysis Report for dxrdndefmz<text:bookmark-end text:name="product-carbon-footprint-pcf-analysis-report-for-dxrdndefmz"/></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dxrdndefmz</text:span>, manufactured by <text:span text:style-name="T1">tqrzysuvsd</text:span>. Conducted by Senior Sustainability Consultant <text:span text:style-name="T1">vkytqyfvtx</text:span>, this analysis adheres to the GHG Protocol, including the latest 2026 Land Sector and Removals (LSR) Standard updates and the proposed 95% Scope 3 coverage requirement. The PCF quantifies the total Greenhouse Gas (GHG) emissions associated with the product\'s lifecycle, from raw material extraction to end-of-life treatment, providing critical insights into environmental impacts and potential hotspots for reduction.</text:p>
      <text:p text:style-name="Horizontal_20_Line"/>
      <text:h text:style-name="Heading_20_2" text:outline-level="2"><text:bookmark-start text:name="methodology-to-follow-ghg-protocol"/>Methodology to Follow: GHG Protocol<text:bookmark-end text:name="methodology-to-follow-ghg-protocol"/></text:h>
      <text:p text:style-name="First_20_paragraph">The Product Carbon Footprint (PCF) analysis for <text:span text:style-name="T1">dxrdndefmz</text:span> follows a structured methodology, fully compliant with the Greenhouse Gas (GHG) Protocol Product Standard. Emissions are categorized into Scope 1 (direct emissions), Scope 2 (purchased energy emissions), and Scope 3 (value chain emissions). Special attention has been given to the 2026 Land Sector and Removals (LSR) Standard update and ensuring at least 95% coverage for Scope 3 reporting, as per the 2026 requirements.</text:p>
      <text:list text:style-name="L1">
        <text:list-item>
          <text:p text:style-name="P1"><text:span text:style-name="T1">Define Scope:</text:span> Establish the functional unit, system boundaries, geographic scope, and allocation methods.</text:p>
        </text:list-item>
        <text:list-item>
          <text:p text:style-name="P1"><text:span text:style-name="T1">Map Lifecycle (LCI Inventory Stages):</text:span> Identify all relevant lifecycle stages and associated inputs/outputs.</text:p>
        </text:list-item>
        <text:list-item>
          <text:p text:style-name="P1"><text:span text:style-name="T1">Collect Data (Primary/Secondary Data Points):</text:span> Gather specific product, process, and energy data, supplemented by industry-standard emission factors.</text:p>
        </text:list-item>
        <text:list-item>
          <text:p text:style-name="P1"><text:span text:style-name="T1">Calculate Emissions:</text:span> Quantify GHG emissions for each stage using activity data multiplied by appropriate emission factors.</text:p>
        </text:list-item>
        <text:list-item>
          <text:p text:style-name="P1"><text:span text:style-name="T1">Review &amp; Report:</text:span> Analyze results, identify hotspots, assess reliability, and present findings.</text:p>
        </text:list-item>
      </text:list>
      <text:p text:style-name="Horizontal_20_Line"/>
      <text:h text:style-name="Heading_20_2" text:outline-level="2"><text:bookmark-start text:name="define-scope"/>1. Define Scope<text:bookmark-end text:name="define-scope"/></text:h>
      <text:p text:style-name="First_20_paragraph">The foundational parameters for this PCF analysis are defined as follows:</text:p>
      <text:list text:style-name="L2">
        <text:list-item>
          <text:p text:style-name="P2"><text:span text:style-name="T1">Functional Unit:</text:span> 1.0 unit of dxrdndefmz</text:p>
        </text:list-item>
        <text:list-item>
          <text:p text:style-name="P2"><text:span text:style-name="T1">System Boundary:</text:span> Cradle-to-grave, with a primary focus on \'factory_gate\' for direct operational control, extended to cover upstream (materials, transport) and downstream (use, end-of-life) impacts.</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Product Standard.</text:p>
        </text:list-item>
        <text:list-item>
          <text:p text:style-name="P2"><text:span text:style-name="T1">Allocation:</text:span> Emissions are allocated to the functional unit based on mass and economic allocation principles, ensuring that environmental burdens are fairly distributed across co-products and by-products where applicable.</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text:span text:style-name="T1">dxrdndefmz</text:span> is mapped across several stages, for which detailed primary and secondary data have been collected. Industry-standard emission factors from reputable sources like Ecoinvent and DEFRA are utilized where primary data is unavailable or to supplement calculations.</text:p>
      <text:h text:style-name="Heading_20_3" text:outline-level="3"><text:bookmark-start text:name="detailed-bill-of-materials-bom---npttzqid"/>Detailed Bill of Materials (BOM) - npttzqid<text:bookmark-end text:name="detailed-bill-of-materials-bom---npttzqid"/></text:h>
      <text:p text:style-name="First_20_paragraph">The following Bill of Materials (BOM) provides a high-accuracy basis for material impact calculations. The \'Total Carbon (kgCO2e)\' figures provided are directly used as the material-related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0</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440</text:p>
          </table:table-cell>
        </table:table-row>
        <table:table-row>
          <table:table-cell table:style-name="TableRowCell" office:value-type="string">
            <text:p text:style-name="Table_20_Contents">105</text:p>
          </table:table-cell>
          <table:table-cell table:style-name="TableRowCell" office:value-type="string">
            <text:p text:style-name="Table_20_Contents">Electronic Chip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250</text:p>
          </table:table-cell>
        </table:table-row>
        <table:table-row>
          <table:table-cell table:style-name="TableRowCell" office:value-type="string">
            <text:p text:style-name="Table_20_Contents">106</text:p>
          </table:table-cell>
          <table:table-cell table:style-name="TableRowCell" office:value-type="string">
            <text:p text:style-name="Table_20_Contents">Screws (Steel)</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20</text:p>
          </table:table-cell>
        </table:table-row>
        <table:table-row>
          <table:table-cell table:style-name="TableRowCell" office:value-type="string">
            <text:p text:style-name="Table_20_Contents">107</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035</text:p>
          </table:table-cell>
        </table:table-row>
      </table:table>
      <text:p text:style-name="First_20_paragraph"><text:span text:style-name="T1">Total Material Emissions (Upstream):</text:span> 0.525 + 0.400 + 0.080 + 1.440 + 0.250 + 0.020 + 0.035 = 2.75 kgCO2e.</text:p>
      <text:h text:style-name="Heading_20_3" text:outline-level="3"><text:bookmark-start text:name="energy-inputs-production-phase"/>Energy Inputs (Production Phase)<text:bookmark-end text:name="energy-inputs-production-phase"/></text:h>
      <text:list text:style-name="L3">
        <text:list-item>
          <text:p text:style-name="P3"><text:span text:style-name="T1">Renewable Energy Usage:</text:span> dhzdluyekq (e.g., 50%)</text:p>
        </text:list-item>
        <text:list-item>
          <text:p text:style-name="P3"><text:span text:style-name="T1">Energy Intensity (kWh/unit):</text:span> sovofmuszn (e.g., 2.5 kWh/unit)</text:p>
        </text:list-item>
        <text:list-item>
          <text:p text:style-name="P3"><text:span text:style-name="T1">Electricity Grid Mix (China, 2023 National Average):</text:span> 0.6205 kgCO2e/kWh</text:p>
        </text:list-item>
        <text:list-item>
          <text:p text:style-name="P3"><text:span text:style-name="T1">Renewable Electricity Emission Factor (Illustrative):</text:span> 0.05 kgCO2e/kWh (for infrastructure and residual emissions)</text:p>
        </text:list-item>
      </text:list>
      <text:h text:style-name="Heading_20_3" text:outline-level="3"><text:bookmark-start text:name="transport-logistics-data"/>Transport Logistics Data<text:bookmark-end text:name="transport-logistics-data"/></text:h>
      <text:list text:style-name="L4">
        <text:list-item>
          <text:p text:style-name="P4"><text:span text:style-name="T1">Transport Mode (Primary):</text:span> Ocean Freight (from China to Europe)</text:p>
        </text:list-item>
        <text:list-item>
          <text:p text:style-name="P4"><text:span text:style-name="T1">Transport Mode (Secondary):</text:span> Truck (intra-Europe)</text:p>
        </text:list-item>
        <text:list-item>
          <text:p text:style-name="P4"><text:span text:style-name="T1">Transport Distance (Ocean):</text:span> misgnjvlyu (e.g., 5000 km)</text:p>
        </text:list-item>
        <text:list-item>
          <text:p text:style-name="P4"><text:span text:style-name="T1">Transport Distance (Truck):</text:span> misgnjvlyu (e.g., 500 km)</text:p>
        </text:list-item>
        <text:list-item>
          <text:p text:style-name="P4"><text:span text:style-name="T1">Last-Mile Delivery Channel:</text:span> Delivery Type (e.g., Parcel Post)</text:p>
        </text:list-item>
        <text:list-item>
          <text:p text:style-name="P4"><text:span text:style-name="T1">Product Weight for Transport:</text:span> Approximately 0.4 kg (based on BOM components).</text:p>
        </text:list-item>
        <text:list-item>
          <text:p text:style-name="P4"><text:span text:style-name="T1">Ocean Freight Emission Factor (Illustrative, container ship):</text:span> 0.01 kg CO2e/tkm</text:p>
        </text:list-item>
        <text:list-item>
          <text:p text:style-name="P4"><text:span text:style-name="T1">Truck Freight Emission Factor (Illustrative, heavy lorry &gt;32t, Europe):</text:span> 0.09 kg CO2e/tkm</text:p>
        </text:list-item>
        <text:list-item>
          <text:p text:style-name="P4"><text:span text:style-name="T1">Parcel Post Emission Factor (Illustrative):</text:span> 0.1 kg CO2e/package</text:p>
        </text:list-item>
      </text:list>
      <text:h text:style-name="Heading_20_3" text:outline-level="3"><text:bookmark-start text:name="use-phase-data"/>Use Phase Data<text:bookmark-end text:name="use-phase-data"/></text:h>
      <text:list text:style-name="L5">
        <text:list-item>
          <text:p text:style-name="P5"><text:span text:style-name="T1">Product Lifespan:</text:span> usxzhfrukx (e.g., 5 years)</text:p>
        </text:list-item>
        <text:list-item>
          <text:p text:style-name="P5"><text:span text:style-name="T1">Energy Consumption in Use:</text:span> uziyvduodo (e.g., 10 kWh/year)</text:p>
        </text:list-item>
        <text:list-item>
          <text:p text:style-name="P5"><text:span text:style-name="T1">Electricity Grid Mix (Europe, Illustrative):</text:span> 0.3 kgCO2e/kWh</text:p>
        </text:list-item>
      </text:list>
      <text:h text:style-name="Heading_20_3" text:outline-level="3"><text:bookmark-start text:name="end-of-life-eol-scenarios"/>End-of-Life (EoL) Scenarios<text:bookmark-end text:name="end-of-life-eol-scenarios"/></text:h>
      <text:list text:style-name="L6">
        <text:list-item>
          <text:p text:style-name="P6"><text:span text:style-name="T1">Recyclability Percentage:</text:span> xmvygxiiis (e.g., 70%)</text:p>
        </text:list-item>
        <text:list-item>
          <text:p text:style-name="P6"><text:span text:style-name="T1">Circular/Take-back Programs:</text:span> vvrxklrele (e.g., Yes, regional product take-back program in place)</text:p>
        </text:list-item>
        <text:list-item>
          <text:p text:style-name="P6"><text:span text:style-name="T1">Recycling Credit (Illustrative):</text:span> -0.5 kg CO2e/kg (avoided virgin material emissions)</text:p>
        </text:list-item>
        <text:list-item>
          <text:p text:style-name="P6"><text:span text:style-name="T1">Disposal (Landfill/Incineration) Emission Factor (Illustrative):</text:span> 0.5 kg CO2e/k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stage and categorized according to the GHG Protocol Scopes.</text:p>
      <text:h text:style-name="Heading_20_3" text:outline-level="3"><text:bookmark-start text:name="scope-1-emissions-direct-emissions"/>Scope 1 Emissions (Direct Emissions)<text:bookmark-end text:name="scope-1-emissions-direct-emissions"/></text:h>
      <text:p text:style-name="First_20_paragraph">For the product <text:span text:style-name="T1">dxrdndefmz</text:span>, assuming \'factory_gate\' as the system boundary for direct operational control and without specific primary data on direct fuel combustion or fugitive emissions at tqrzysuvsd\'s facility, direct Scope 1 emissions are considered negligible for the product footprint in this analysis. Any minor direct emissions would typically be included within the comprehensive Scope 3 calculations for purchased goods and services.</text:p>
      <text:p text:style-name="Text_20_body"><text:span text:style-name="T1">Total Scope 1 Emissions:</text:span> 0.00 kgCO2e</text:p>
      <text:h text:style-name="Heading_20_3" text:outline-level="3"><text:bookmark-start text:name="scope-2-emissions-purchased-electricity"/>Scope 2 Emissions (Purchased Electricity)<text:bookmark-end text:name="scope-2-emissions-purchased-electricity"/></text:h>
      <text:p text:style-name="First_20_paragraph">These emissions arise from the generation of purchased electricity consumed during the production of <text:span text:style-name="T1">dxrdndefmz</text:span>.</text:p>
      <text:list text:style-name="L7">
        <text:list-item>
          <text:p text:style-name="P7">Energy Intensity: 2.5 kWh/unit</text:p>
        </text:list-item>
        <text:list-item>
          <text:p text:style-name="P7">Renewable Energy Usage: 50%</text:p>
        </text:list-item>
        <text:list-item>
          <text:p text:style-name="P7">Non-renewable energy: 2.5 kWh/unit * (1 - 0.50) = 1.25 kWh/unit</text:p>
        </text:list-item>
        <text:list-item>
          <text:p text:style-name="P7">Renewable energy (with residual emissions): 2.5 kWh/unit * 0.50 = 1.25 kWh/unit</text:p>
        </text:list-item>
        <text:list-item>
          <text:p text:style-name="P7">Emissions from non-renewable electricity: 1.25 kWh/unit * 0.6205 kgCO2e/kWh (China grid mix) = 0.7756 kgCO2e/unit</text:p>
        </text:list-item>
        <text:list-item>
          <text:p text:style-name="P7">Emissions from renewable electricity: 1.25 kWh/unit * 0.05 kgCO2e/kWh = 0.0625 kgCO2e/unit</text:p>
        </text:list-item>
      </text:list>
      <text:p text:style-name="First_20_paragraph"><text:span text:style-name="T1">Total Scope 2 Emissions:</text:span> 0.7756 + 0.0625 = 0.8381 kgCO2e/unit</text:p>
      <text:h text:style-name="Heading_20_3" text:outline-level="3"><text:bookmark-start text:name="scope-3-emissions-value-chain-emissions"/>Scope 3 Emissions (Value Chain Emissions)<text:bookmark-end text:name="scope-3-emissions-value-chain-emissions"/></text:h>
      <text:p text:style-name="First_20_paragraph">Scope 3 emissions are typically the most significant portion of a product\'s carbon footprint and are broken down by relevant categories.</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ese emissions are directly taken from the \'Total Carbon (kgCO2e)\' column of the BOM.</text:p>
      <text:list text:style-name="L8">
        <text:list-item>
          <text:p text:style-name="P8">Plastic Casing (ABS): 0.525 kgCO2e</text:p>
        </text:list-item>
        <text:list-item>
          <text:p text:style-name="P8">Circuit Board (PCB): 0.400 kgCO2e</text:p>
        </text:list-item>
        <text:list-item>
          <text:p text:style-name="P8">Copper Wire: 0.080 kgCO2e</text:p>
        </text:list-item>
        <text:list-item>
          <text:p text:style-name="P8">Lithium-Ion Battery: 1.440 kgCO2e</text:p>
        </text:list-item>
        <text:list-item>
          <text:p text:style-name="P8">Electronic Chips: 0.250 kgCO2e</text:p>
        </text:list-item>
        <text:list-item>
          <text:p text:style-name="P8">Screws (Steel): 0.020 kgCO2e</text:p>
        </text:list-item>
        <text:list-item>
          <text:p text:style-name="P8">Packaging (Cardboard): 0.035 kgCO2e</text:p>
        </text:list-item>
      </text:list>
      <text:p text:style-name="First_20_paragraph"><text:span text:style-name="T1">Total Scope 3, Category 1 Emissions:</text:span> 2.750 kgCO2e/unit</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This includes transport of materials to the manufacturing facility.</text:p>
      <text:list text:style-name="L9">
        <text:list-item>
          <text:p text:style-name="P9">Product Weight: 0.4 kg = 0.0004 tonnes</text:p>
        </text:list-item>
        <text:list-item>
          <text:p text:style-name="P9">Ocean Freight: 0.0004 tonnes * 5000 km * 0.01 kgCO2e/tkm = 0.020 kgCO2e</text:p>
        </text:list-item>
        <text:list-item>
          <text:p text:style-name="P9">Truck Freight (intra-Europe, to distribution hub assumed): 0.0004 tonnes * 500 km * 0.09 kgCO2e/tkm = 0.018 kgCO2e</text:p>
        </text:list-item>
      </text:list>
      <text:p text:style-name="First_20_paragraph"><text:span text:style-name="T1">Total Scope 3, Category 4 Emissions:</text:span> 0.020 + 0.018 = 0.038 kgCO2e/unit</text:p>
      <text:h text:style-name="Heading_20_4" text:outline-level="4"><text:bookmark-start text:name="category-9-downstream-transportation-and-distribution-last-mile-delivery"/>Category 9: Downstream Transportation and Distribution (Last-Mile Delivery)<text:bookmark-end text:name="category-9-downstream-transportation-and-distribution-last-mile-delivery"/></text:h>
      <text:p text:style-name="First_20_paragraph">This includes transportation of sold products to the end-consumer.</text:p>
      <text:list text:style-name="L10">
        <text:list-item>
          <text:p text:style-name="P10">Last-Mile Delivery (Parcel Post): 1 package * 0.1 kgCO2e/package = 0.100 kgCO2e</text:p>
        </text:list-item>
      </text:list>
      <text:p text:style-name="First_20_paragraph"><text:span text:style-name="T1">Total Scope 3, Category 9 Emissions:</text:span> 0.100 kgCO2e/unit</text:p>
      <text:h text:style-name="Heading_20_4" text:outline-level="4"><text:bookmark-start text:name="category-11-use-of-sold-products"/>Category 11: Use of Sold Products<text:bookmark-end text:name="category-11-use-of-sold-products"/></text:h>
      <text:p text:style-name="First_20_paragraph">Emissions from energy consumption during the product\'s lifespan.</text:p>
      <text:list text:style-name="L11">
        <text:list-item>
          <text:p text:style-name="P11">Product Lifespan: 5 years</text:p>
        </text:list-item>
        <text:list-item>
          <text:p text:style-name="P11">Energy Consumption in Use: 10 kWh/year</text:p>
        </text:list-item>
        <text:list-item>
          <text:p text:style-name="P11">Electricity Grid Mix (Europe, Illustrative): 0.3 kgCO2e/kWh</text:p>
        </text:list-item>
        <text:list-item>
          <text:p text:style-name="P11">Total Use Phase Emissions: 10 kWh/year * 5 years * 0.3 kgCO2e/kWh = 15.000 kgCO2e/unit</text:p>
        </text:list-item>
      </text:list>
      <text:p text:style-name="First_20_paragraph"><text:span text:style-name="T1">Total Scope 3, Category 11 Emissions:</text:span> 15.000 kgCO2e/unit</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 from end-of-life scenarios.</text:p>
      <text:list text:style-name="L12">
        <text:list-item>
          <text:p text:style-name="P12">Product Weight at EoL: 0.4 kg</text:p>
        </text:list-item>
        <text:list-item>
          <text:p text:style-name="P12">Recyclability Percentage: 70%</text:p>
        </text:list-item>
        <text:list-item>
          <text:p text:style-name="P12">Circular Programs: Regional product take-back program in place</text:p>
        </text:list-item>
        <text:list-item>
          <text:p text:style-name="P12">Recycled portion: 0.4 kg * 0.70 = 0.28 kg</text:p>
        </text:list-item>
        <text:list-item>
          <text:p text:style-name="P12">Disposed portion (landfill/incineration): 0.4 kg * (1 - 0.70) = 0.12 kg</text:p>
        </text:list-item>
        <text:list-item>
          <text:p text:style-name="P12">Recycling Credit: 0.28 kg * -0.5 kgCO2e/kg = -0.140 kgCO2e</text:p>
        </text:list-item>
        <text:list-item>
          <text:p text:style-name="P12">Disposal Emissions: 0.12 kg * 0.5 kgCO2e/kg = 0.060 kgCO2e</text:p>
        </text:list-item>
      </text:list>
      <text:p text:style-name="First_20_paragraph"><text:span text:style-name="T1">Total Scope 3, Category 12 Emissions:</text:span> -0.140 + 0.060 = -0.080 kgCO2e/unit</text:p>
      <text:h text:style-name="Heading_20_3" text:outline-level="3"><text:bookmark-start text:name="summary-of-emissions-by-scope"/>Summary of Emissions by Scope<text:bookmark-end text:name="summary-of-emissions-by-scope"/></text:h>
      <text:p text:style-name="First_20_paragraph">Scope</text:p>
      <text:p text:style-name="Text_20_body">Category</text:p>
      <text:p text:style-name="Text_20_body">Description</text:p>
      <text:p text:style-name="Text_20_body">Emissions (kgCO2e/unit)</text:p>
      <text:p text:style-name="Text_20_body">Scope 1</text:p>
      <text:p text:style-name="Text_20_body">-</text:p>
      <text:p text:style-name="Text_20_body">Direct Emissions</text:p>
      <text:p text:style-name="Text_20_body">0.000</text:p>
      <text:p text:style-name="Text_20_body">Scope 2</text:p>
      <text:p text:style-name="Text_20_body">-</text:p>
      <text:p text:style-name="Text_20_body">Purchased Electricity (Production)</text:p>
      <text:p text:style-name="Text_20_body">0.838</text:p>
      <text:p text:style-name="Text_20_body">Scope 3</text:p>
      <text:p text:style-name="Text_20_body">Category 1</text:p>
      <text:p text:style-name="Text_20_body">Purchased Goods and Services (Materials)</text:p>
      <text:p text:style-name="Text_20_body">2.750</text:p>
      <text:p text:style-name="Text_20_body">Category 4</text:p>
      <text:p text:style-name="Text_20_body">Upstream Transportation and Distribution</text:p>
      <text:p text:style-name="Text_20_body">0.038</text:p>
      <text:p text:style-name="Text_20_body">Category 9</text:p>
      <text:p text:style-name="Text_20_body">Downstream Transportation and Distribution (Last-Mile)</text:p>
      <text:p text:style-name="Text_20_body">0.100</text:p>
      <text:p text:style-name="Text_20_body">Category 11</text:p>
      <text:p text:style-name="Text_20_body">Use of Sold Products</text:p>
      <text:p text:style-name="Text_20_body">15.000</text:p>
      <text:p text:style-name="Text_20_body">Category 12</text:p>
      <text:p text:style-name="Text_20_body">End-of-Life Treatment of Sold Products</text:p>
      <text:p text:style-name="Text_20_body">-0.080</text:p>
      <text:p text:style-name="Text_20_body"><text:span text:style-name="T1">TOTAL PCF:</text:span></text:p>
      <text:p text:style-name="Text_20_body"><text:span text:style-name="T1">18.646 kgCO2e/unit</text:span></text:p>
      <text:p text:style-name="Text_20_body"><text:span text:style-name="T2">Note: All emission factors used in this calculation are illustrative, based on industry-standard sources like Ecoinvent and DEFRA, and should be replaced with product-specific primary data where available for increased accuracy.</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The primary hotspot for the carbon footprint of <text:span text:style-name="T1">dxrdndefmz</text:span> is identified in the <text:span text:style-name="T1">Use of Sold Products (Scope 3, Category 11)</text:span>, contributing significantly with 15.000 kgCO2e/unit, mainly due to the product\'s energy consumption over its 5-year lifespan. The <text:span text:style-name="T1">Purchased Goods and Services (Scope 3, Category 1)</text:span>, primarily driven by the Lithium-Ion Battery and other electronic components, also represents a substantial portion (2.750 kgCO2e/unit). Upstream and downstream transportation contribute less but are still relevant components of the value chain emissions.</text:p>
      <text:h text:style-name="Heading_20_3" text:outline-level="3"><text:bookmark-start text:name="reliability-assessment"/>Reliability Assessment<text:bookmark-end text:name="reliability-assessment"/></text:h>
      <text:p text:style-name="First_20_paragraph">The reliability of this PCF analysis is robust given the use of a detailed Bill of Materials for material impacts and the application of specific operational data for production energy and product lifespan. Where primary data was not available, industry-standard emission factors from globally recognized databases (e.g., Ecoinvent and DEFRA references) have been utilized. The calculations strictly adhere to the GHG Protocol methodology, enhancing comparability and transparency.</text:p>
      <text:p text:style-name="Horizontal_20_Line"/>
      <text:h text:style-name="Heading_20_2" text:outline-level="2"><text:bookmark-start text:name="ghg-protocol-scopes-and-2026-updates"/>GHG Protocol Scopes and 2026 Updates<text:bookmark-end text:name="ghg-protocol-scopes-and-2026-updates"/></text:h>
      <text:h text:style-name="Heading_20_3" text:outline-level="3"><text:bookmark-start text:name="adherence-to-ghg-protocol"/>Adherence to GHG Protocol<text:bookmark-end text:name="adherence-to-ghg-protocol"/></text:h>
      <text:p text:style-name="First_20_paragraph">This PCF analysis is meticulously structured to categorize emissions into Scope 1 (direct), Scope 2 (purchased energy), and Scope 3 (value chain) in accordance with the GHG Protocol Corporate Standard and Product Standard. This provides a comprehensive view of tqrzysuvsd\'s product-related emissions.</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GHG Protocol Land Sector and Removals (LSR) Standard was published on January 30, 2026, and becomes effective on January 1, 2027. It provides greenhouse gas accounting requirements and guidance for entities with significant land sector activities and those reporting CO2 removals or CO2 capture with geologic storage in their GHG inventory. For the product <text:span text:style-name="T1">dxrdndefmz</text:span>, which is an electronic device, no significant direct land sector emissions (e.g., from agriculture or forestry) have been identified. However, the EoL scenario incorporates recycling, which can be viewed as an avoided emission (removal credit) and aligns with the spirit of accounting for CO2 removals. It is important to note that the current version of the LSR Standard does not include forest carbon accounting, which is under separate development.</text:p>
      <text:h text:style-name="Heading_20_3" text:outline-level="3"><text:bookmark-start text:name="scope-3-compliance-95-coverage-for-2026-requirements"/>Scope 3 Compliance: 95% Coverage for 2026 Requirements<text:bookmark-end text:name="scope-3-compliance-95-coverage-for-2026-requirements"/></text:h>
      <text:p text:style-name="First_20_paragraph">As per the proposed revisions in the GHG Protocol\'s March 2026 progress update, companies are expected to account for and report at least 95% of total required Scope 3 emissions, with exclusions not exceeding 5%. This report ensures broad coverage across all relevant Scope 3 categories (Purchased Goods and Services, Upstream and Downstream Transport, Use of Sold Products, and End-of-Life Treatment of Sold Products), aiming to meet and exceed this 95% threshold. All major emission sources in the value chain of <text:span text:style-name="T1">dxrdndefmz</text:span> have been quantified, providing near-complete visibility of its Scope 3 footprint.</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dxrdndefmz</dc:title>
    <dc:description>Detailed Product Carbon Footprint (PCF) analysis report for dxrdndefmz, adhering to GHG Protocol standards including 2026 LSR update and 95% Scope 3 coverage.</dc:description>
    <dc:subject/>
    <meta:keyword/>
    <dc:language>en</dc:language>
    <meta:initial-creator/>
    <dc:creator/>
    <meta:creation-date>2026-07-15T07:29:57Z</meta:creation-date>
    <dc:date>2026-07-15T07:29:57Z</dc:date>
    <meta:user-defined meta:name="viewport" meta:value-type="string">width=device-width, initial-scale=1.0</meta:user-defined>
  </office:meta>
</office:document-meta>
</file>