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PCF) Analysis Report for dxdziwskqx</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dxdziwskqx"/>For Product: dxdziwskqx<text:bookmark-end text:name="for-product-dxdziwskqx"/></text:h>
      <text:h text:style-name="Heading_20_3" text:outline-level="3"><text:bookmark-start text:name="company-gwomemqizj"/>Company: gwomemqizj<text:bookmark-end text:name="company-gwomemqizj"/></text:h>
      <text:h text:style-name="Heading_20_4" text:outline-level="4"><text:bookmark-start text:name="prepared-by-nrfemhidis-senior-sustainability-consultant"/>Prepared by: nrfemhidis, Senior Sustainability Consultant<text:bookmark-end text:name="prepared-by-nrfemhidis-senior-sustainability-consultant"/></text:h>
      <text:p text:style-name="First_20_paragraph"><text:span text:style-name="T1">Protocol Data (Accounting Standard):</text:span> GHG Protocol</text:p>
      <text:p text:style-name="Text_20_body"><text:span text:style-name="T1">Generated Date:</text:span> May 18, 2026</text:p>
      <text:p text:style-name="Text_20_body">Disclaimer: This report is generated based on available data and industry standards, aiming to provide a high-level product carbon footprint analysis. Actual emissions may vary based on specific operational details and real-time data collection. The calculations presented herein are based on the provided parameters and representative emission factors where specific primary data was unavailable.</text:p>
      <text:h text:style-name="Heading_20_1" text:outline-level="1"><text:bookmark-start text:name="product-carbon-footprint-pcf-analysis-report-for-dxdziwskqx"/>Product Carbon Footprint (PCF) Analysis Report for dxdziwskqx<text:bookmark-end text:name="product-carbon-footprint-pcf-analysis-report-for-dxdziwskqx"/></text:h>
      <text:p text:style-name="First_20_paragraph"><text:span text:style-name="T1">Generated Date:</text:span> May 18, 2026</text:p>
      <text:p text:style-name="Text_20_body"><text:span text:style-name="T1">Senior Sustainability Consultant:</text:span> nrfemhidis</text:p>
      <text:p text:style-name="Text_20_body"><text:span text:style-name="T1">Company Name:</text:span> gwomemqizj</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dxdziwskqx, manufactured by gwomemqizj. The analysis adheres strictly to the GHG Protocol accounting standard, incorporating the 2026 Land Sector and Removals (LSR) update and targeting at least 95% Scope 3 coverage. The functional unit is defined as 1.0 unit of the product, with a system boundary set at \'factory_gate\' for initial assessment, extending to cover the full lifecycle. The geographic scope focuses on final production in China with a European-focused supply chain.</text:p>
      <text:p text:style-name="Text_20_body">The total Product Carbon Footprint for dxdziwskqx has been calculated to be 29.21 kg CO2e per functional unit. Key hotspots identified include the use phase during the product\'s operational lifespan and the materials acquisition &amp; pre-processing phase. Recommendations for emission reduction pathways are provided, focusing on material selection, energy efficiency, and circularity initiatives.</text:p>
      <text:p text:style-name="Horizontal_20_Line"/>
      <text:h text:style-name="Heading_20_2" text:outline-level="2"><text:bookmark-start text:name="introduction"/>2. Introduction<text:bookmark-end text:name="introduction"/></text:h>
      <text:p text:style-name="First_20_paragraph">In response to increasing stakeholder demands and regulatory pressures for environmental transparency, gwomemqizj has commissioned this comprehensive Product Carbon Footprint (PCF) analysis for its product, dxdziwskqx. This report, prepared by nrfemhidis, a Senior Sustainability Consultant specializing in GHG Protocol, aims to quantify the greenhouse gas (GHG) emissions associated with the entire lifecycle of the product. By identifying emission hotspots, gwomemqizj can strategically target areas for improvement, enhance product sustainability, and communicate its environmental performance accurately.</text:p>
      <text:p text:style-name="Horizontal_20_Line"/>
      <text:h text:style-name="Heading_20_2" text:outline-level="2"><text:bookmark-start text:name="methodology"/>3. Methodology<text:bookmark-end text:name="methodology"/></text:h>
      <text:p text:style-name="First_20_paragraph">The Product Carbon Footprint (PCF) analysis for dxdziwskqx follows the five-step methodology prescribed by leading international standards and best practices, specifically aligning with the GHG Protocol.</text:p>
      <text:h text:style-name="Heading_20_3" text:outline-level="3"><text:bookmark-start text:name="five-step-approach"/>3.1. Five-Step Approach<text:bookmark-end text:name="five-step-approach"/></text:h>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Detail all relevant lifecycle stages from raw material extraction to end-of-life.</text:p>
        </text:list-item>
        <text:list-item>
          <text:p text:style-name="P1"><text:span text:style-name="T1">Collect Data:</text:span> Gather primary data specific to gwomemqizj\'s operations and secondary data from reputable databases for generic processes and emission factors.</text:p>
        </text:list-item>
        <text:list-item>
          <text:p text:style-name="P1"><text:span text:style-name="T1">Calculate Emissions:</text:span> Quantify GHG emissions by multiplying activity data by appropriate emission factors, categorized by GHG Protocol Scopes.</text:p>
        </text:list-item>
        <text:list-item>
          <text:p text:style-name="P1"><text:span text:style-name="T1">Review &amp; Report:</text:span> Analyze results, identify hotspots, assess data reliability, and present findings in a transparent and actionable report.</text:p>
        </text:list-item>
      </text:list>
      <text:h text:style-name="Heading_20_3" text:outline-level="3"><text:bookmark-start text:name="accounting-standards-and-compliance"/>3.2. Accounting Standards and Compliance<text:bookmark-end text:name="accounting-standards-and-compliance"/></text:h>
      <text:list text:style-name="L2">
        <text:list-item>
          <text:p text:style-name="P2"><text:span text:style-name="T1">Accounting Standard: GHG Protocol:</text:span> All calculations and categorizations strictly adhere to the Greenhouse Gas Protocol Corporate Standard and Product Standard, ensuring robust and internationally recognized reporting. Emissions are categorized into Scope 1 (direct emissions from owned or controlled sources), Scope 2 (indirect emissions from purchased energy), and Scope 3 (all other indirect emissions in the value chain).</text:p>
        </text:list-item>
        <text:list-item>
          <text:p text:style-name="P2"><text:span text:style-name="T1">2026 LSR Update:</text:span> The analysis applies the principles of the Land Sector and Removals (LSR) Standard, which was released on January 30, 2026, and is effective from January 1, 2027. This standard provides accounting requirements for land emissions, CO₂ removals, and technological CO₂ removals. While specific land-use data are not available for this general product analysis, the principles are acknowledged.</text:p>
        </text:list-item>
        <text:list-item>
          <text:p text:style-name="P2"><text:span text:style-name="T1">Scope 3 Compliance:</text:span> A primary focus has been placed on achieving at least 95% coverage for Scope 3 emissions, as per anticipated 2026 requirements, to provide a holistic view of the product\'s value chain impact.</text:p>
        </text:list-item>
      </text:list>
      <text:p text:style-name="Horizontal_20_Line"/>
      <text:h text:style-name="Heading_20_2" text:outline-level="2"><text:bookmark-start text:name="scope-definition"/>4. Scope Definition<text:bookmark-end text:name="scope-definition"/></text:h>
      <text:p text:style-name="First_20_paragraph">The foundation of this PCF analysis is built upon clearly defined parameters:</text:p>
      <text:list text:style-name="L3">
        <text:list-item>
          <text:p text:style-name="P3"><text:span text:style-name="T1">Functional Unit:</text:span> 1.0 unit of dxdziwskqx. This represents the reference unit to which all inputs and outputs are related.</text:p>
        </text:list-item>
        <text:list-item>
          <text:p text:style-name="P3"><text:span text:style-name="T1">System Boundary:</text:span> factory_gate. This boundary includes all upstream processes related to material acquisition, manufacturing, and transportation up to the point the finished product leaves the factory. For a comprehensive view, elements beyond the factory gate (use phase and end-of-life) are also included in the full lifecycle assessment.</text:p>
        </text:list-item>
        <text:list-item>
          <text:p text:style-name="P3"><text:span text:style-name="T1">Geographic Scope:</text:span> Final Production Country: China, Supply Chain Focus: Europe Focused. This indicates that key raw materials or sub-components are primarily sourced from Europe, transported to China for final assembly, and then distributed globally or to the European market.</text:p>
        </text:list-item>
        <text:list-item>
          <text:p text:style-name="P3"><text:span text:style-name="T1">Accounting Standard:</text:span> GHG Protocol.</text:p>
        </text:list-item>
      </text:list>
      <text:p text:style-name="Horizontal_20_Line"/>
      <text:h text:style-name="Heading_20_2" text:outline-level="2"><text:bookmark-start text:name="lifecycle-inventory-lci-data-collection"/>5. Lifecycle Inventory (LCI) &amp; Data Collection<text:bookmark-end text:name="lifecycle-inventory-lci-data-collection"/></text:h>
      <text:p text:style-name="First_20_paragraph">This section details the primary and secondary data points collected for each stage of dxdziwskqx\'s lifecycle.</text:p>
      <text:h text:style-name="Heading_20_3" text:outline-level="3"><text:bookmark-start text:name="materials-acquisition-pre-processing-detailed-bill-of-materials---bom"/>5.1. Materials Acquisition &amp; Pre-processing (Detailed Bill of Materials - BOM)<text:bookmark-end text:name="materials-acquisition-pre-processing-detailed-bill-of-materials---bom"/></text:h>
      <text:p text:style-name="First_20_paragraph">The Bill of Materials (BOM) for dxdziwskqx (`qvppjshp`) provides the basis for calculating emissions from raw material extraction, processing, and component manufacturing. Industry-standard emission factors, primarily from Ecoinvent/DEFRA equivalents, are applied. For the purpose of this report, representative emission factors are used given direct database access limit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 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roduct Casing</text:p>
          </table:table-cell>
          <table:table-cell table:style-name="TableRowCell" office:value-type="string">
            <text:p text:style-name="Table_20_Contents">Plastic</text:p>
          </table:table-cell>
          <table:table-cell table:style-name="TableRowCell" office:value-type="string">
            <text:p text:style-name="Table_20_Contents">Injection Molding (ABS)</text:p>
          </table:table-cell>
          <table:table-cell table:style-name="TableRowCell" office:value-type="string">
            <text:p text:style-name="Table_20_Contents">0.5 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Main Circuit Board</text:p>
          </table:table-cell>
          <table:table-cell table:style-name="TableRowCell" office:value-type="string">
            <text:p text:style-name="Table_20_Contents">Electronics</text:p>
          </table:table-cell>
          <table:table-cell table:style-name="TableRowCell" office:value-type="string">
            <text:p text:style-name="Table_20_Contents">PCB Fabrication &amp; Assembly</text:p>
          </table:table-cell>
          <table:table-cell table:style-name="TableRowCell" office:value-type="string">
            <text:p text:style-name="Table_20_Contents">0.1 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Li-ion Battery Pack</text:p>
          </table:table-cell>
          <table:table-cell table:style-name="TableRowCell" office:value-type="string">
            <text:p text:style-name="Table_20_Contents">Chemical/Metal</text:p>
          </table:table-cell>
          <table:table-cell table:style-name="TableRowCell" office:value-type="string">
            <text:p text:style-name="Table_20_Contents">Battery Cell Production</text:p>
          </table:table-cell>
          <table:table-cell table:style-name="TableRowCell" office:value-type="string">
            <text:p text:style-name="Table_20_Contents">0.05 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Copper Extrusion</text:p>
          </table:table-cell>
          <table:table-cell table:style-name="TableRowCell" office:value-type="string">
            <text:p text:style-name="Table_20_Contents">0.02 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Display Panel</text:p>
          </table:table-cell>
          <table:table-cell table:style-name="TableRowCell" office:value-type="string">
            <text:p text:style-name="Table_20_Contents">Glass/Electronics</text:p>
          </table:table-cell>
          <table:table-cell table:style-name="TableRowCell" office:value-type="string">
            <text:p text:style-name="Table_20_Contents">LCD Manufacturing</text:p>
          </table:table-cell>
          <table:table-cell table:style-name="TableRowCell" office:value-type="string">
            <text:p text:style-name="Table_20_Contents">0.08 kg</text:p>
          </table:table-cell>
          <table:table-cell table:style-name="TableRowCell" office:value-type="string">
            <text:p text:style-name="Table_20_Contents">18.0</text:p>
          </table:table-cell>
          <table:table-cell table:style-name="TableRowCell" office:value-type="string">
            <text:p text:style-name="Table_20_Contents">1.44</text:p>
          </table:table-cell>
        </table:table-row>
        <table:table-row>
          <table:table-cell table:style-name="TableRowCell" office:value-type="string">
            <text:p text:style-name="Table_20_Contents">M006</text:p>
          </table:table-cell>
          <table:table-cell table:style-name="TableRowCell" office:value-type="string">
            <text:p text:style-name="Table_20_Contents">Internal Connectors</text:p>
          </table:table-cell>
          <table:table-cell table:style-name="TableRowCell" office:value-type="string">
            <text:p text:style-name="Table_20_Contents">Plastic/Metal</text:p>
          </table:table-cell>
          <table:table-cell table:style-name="TableRowCell" office:value-type="string">
            <text:p text:style-name="Table_20_Contents">Component Assembly</text:p>
          </table:table-cell>
          <table:table-cell table:style-name="TableRowCell" office:value-type="string">
            <text:p text:style-name="Table_20_Contents">0.03 kg</text:p>
          </table:table-cell>
          <table:table-cell table:style-name="TableRowCell" office:value-type="string">
            <text:p text:style-name="Table_20_Contents">6.0</text:p>
          </table:table-cell>
          <table:table-cell table:style-name="TableRowCell" office:value-type="string">
            <text:p text:style-name="Table_20_Contents">0.18</text:p>
          </table:table-cell>
        </table:table-row>
        <table:table-row>
          <table:table-cell table:style-name="TableRowCell" office:value-type="string">
            <text:p text:style-name="Table_20_Contents">M00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aper Printing</text:p>
          </table:table-cell>
          <table:table-cell table:style-name="TableRowCell" office:value-type="string">
            <text:p text:style-name="Table_20_Contents">0.01 kg</text:p>
          </table:table-cell>
          <table:table-cell table:style-name="TableRowCell" office:value-type="string">
            <text:p text:style-name="Table_20_Contents">1.2</text:p>
          </table:table-cell>
          <table:table-cell table:style-name="TableRowCell" office:value-type="string">
            <text:p text:style-name="Table_20_Contents">0.01</text:p>
          </table:table-cell>
        </table:table-row>
        <table:table-row>
          <table:table-cell table:style-name="TableRowCell" office:value-type="string">
            <text:p text:style-name="Table_20_Contents">M008</text:p>
          </table:table-cell>
          <table:table-cell table:style-name="TableRowCell" office:value-type="string">
            <text:p text:style-name="Table_20_Contents">Retail Packaging</text:p>
          </table:table-cell>
          <table:table-cell table:style-name="TableRowCell" office:value-type="string">
            <text:p text:style-name="Table_20_Contents">Cardboard</text:p>
          </table:table-cell>
          <table:table-cell table:style-name="TableRowCell" office:value-type="string">
            <text:p text:style-name="Table_20_Contents">Corrugated Cardboard Production</text:p>
          </table:table-cell>
          <table:table-cell table:style-name="TableRowCell" office:value-type="string">
            <text:p text:style-name="Table_20_Contents">0.1 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ext:p text:style-name="Table_20_Contents">M009</text:p>
          </table:table-cell>
          <table:table-cell table:style-name="TableRowCell" office:value-type="string">
            <text:p text:style-name="Table_20_Contents">Adhesive/Fasteners</text:p>
          </table:table-cell>
          <table:table-cell table:style-name="TableRowCell" office:value-type="string">
            <text:p text:style-name="Table_20_Contents">Chemical</text:p>
          </table:table-cell>
          <table:table-cell table:style-name="TableRowCell" office:value-type="string">
            <text:p text:style-name="Table_20_Contents">Chemical Production</text:p>
          </table:table-cell>
          <table:table-cell table:style-name="TableRowCell" office:value-type="string">
            <text:p text:style-name="Table_20_Contents">0.01 kg</text:p>
          </table:table-cell>
          <table:table-cell table:style-name="TableRowCell" office:value-type="string">
            <text:p text:style-name="Table_20_Contents">7.0</text:p>
          </table:table-cell>
          <table:table-cell table:style-name="TableRowCell" office:value-type="string">
            <text:p text:style-name="Table_20_Contents">0.07</text:p>
          </table:table-cell>
        </table:table-row>
      </table:table>
      <text:p text:style-name="First_20_paragraph"><text:span text:style-name="T2">Note: Emission factors are representative values for illustration and would be sourced from specific databases (e.g., Ecoinvent, GaBi, DEFRA) in a live analysis.</text:span></text:p>
      <text:h text:style-name="Heading_20_3" text:outline-level="3"><text:bookmark-start text:name="manufacturing-production-phase"/>5.2. Manufacturing (Production Phase)<text:bookmark-end text:name="manufacturing-production-phase"/></text:h>
      <text:p text:style-name="First_20_paragraph">The production of dxdziwskqx in China consumes energy as follows:</text:p>
      <text:list text:style-name="L4">
        <text:list-item>
          <text:p text:style-name="P4"><text:span text:style-name="T1">Energy Intensity (kWh/unit):</text:span> lvertmelds (15 kWh/unit)</text:p>
        </text:list-item>
        <text:list-item>
          <text:p text:style-name="P4"><text:span text:style-name="T1">Renewable Energy Usage:</text:span> rrfivnmudn (60% of total electricity sourced from renewable energy)</text:p>
        </text:list-item>
      </text:list>
      <text:p text:style-name="First_20_paragraph">Assuming a general grid emission factor for non-renewable electricity in China of 0.6 kgCO2e/kWh and a residual emission factor for renewable energy of 0.02 kgCO2e/kWh (accounting for upstream emissions from infrastructure, etc.):</text:p>
      <text:list text:style-name="L5">
        <text:list-item>
          <text:p text:style-name="P5">Non-renewable electricity: 15 kWh * (1 - 0.60) = 6 kWh/unit</text:p>
        </text:list-item>
        <text:list-item>
          <text:p text:style-name="P5">Renewable electricity: 15 kWh * 0.60 = 9 kWh/unit</text:p>
        </text:list-item>
        <text:list-item>
          <text:p text:style-name="P5">Emissions from Non-renewable Electricity: 6 kWh/unit * 0.6 kgCO2e/kWh = 3.6 kgCO2e/unit</text:p>
        </text:list-item>
        <text:list-item>
          <text:p text:style-name="P5">Emissions from Renewable Electricity: 9 kWh/unit * 0.02 kgCO2e/kWh = 0.18 kgCO2e/unit</text:p>
        </text:list-item>
        <text:list-item>
          <text:p text:style-name="P5"><text:span text:style-name="T1">Total Manufacturing Energy Emissions: 3.78 kgCO2e/unit</text:span></text:p>
        </text:list-item>
      </text:list>
      <text:h text:style-name="Heading_20_3" text:outline-level="3"><text:bookmark-start text:name="transport"/>5.3. Transport<text:bookmark-end text:name="transport"/></text:h>
      <text:p text:style-name="First_20_paragraph">Logistics data for dxdziwskqx\'s supply chain are critical to assessing transportation emissions:</text:p>
      <text:list text:style-name="L6">
        <text:list-item>
          <text:p text:style-name="P6"><text:span text:style-name="T1">Transport Mode (main):</text:span> Ocean Freight (for long distances), Road Freight (for shorter, regional distances).</text:p>
        </text:list-item>
        <text:list-item>
          <text:p text:style-name="P6"><text:span text:style-name="T1">Transport Distance (Main, e.g., China to Europe for finished product or major components):</text:span> fqvohodhle (20,000 km, placeholder based on intercontinental shipping).</text:p>
        </text:list-item>
        <text:list-item>
          <text:p text:style-name="P6"><text:span text:style-name="T1">Last-Mile Delivery Channel:</text:span> Delivery Type (Van Delivery, assumed 50 km).</text:p>
        </text:list-item>
      </text:list>
      <text:p text:style-name="First_20_paragraph">Assuming a total product weight (including packaging) of 0.9 kg (from BOM total for materials and packaging) and typical emission factors for ocean freight of 0.01 kgCO2e/tkm and for last-mile van delivery of 0.2 kgCO2e/tkm:</text:p>
      <text:list text:style-name="L7">
        <text:list-item>
          <text:p text:style-name="P7">Ocean Freight (Product from China to Europe): 20,000 km * 0.9 kg / 1000 (to tonnes) * 0.01 kgCO2e/tkm = 0.18 kgCO2e/unit</text:p>
        </text:list-item>
        <text:list-item>
          <text:p text:style-name="P7">Last-Mile Delivery (Van Delivery): 50 km * 0.9 kg / 1000 (to tonnes) * 0.2 kgCO2e/tkm = 0.009 kgCO2e/unit</text:p>
        </text:list-item>
        <text:list-item>
          <text:p text:style-name="P7"><text:span text:style-name="T1">Total Transport Emissions: 0.189 kgCO2e/unit</text:span></text:p>
        </text:list-item>
      </text:list>
      <text:p text:style-name="First_20_paragraph"><text:span text:style-name="T2">Note: This assumes a simplified transport chain for illustration. A full PCF would model each leg of the supply chain.</text:span></text:p>
      <text:h text:style-name="Heading_20_3" text:outline-level="3"><text:bookmark-start text:name="use-phase"/>5.4. Use Phase<text:bookmark-end text:name="use-phase"/></text:h>
      <text:p text:style-name="First_20_paragraph">The emissions during the product\'s use phase are calculated based on its lifespan and energy consumption:</text:p>
      <text:list text:style-name="L8">
        <text:list-item>
          <text:p text:style-name="P8"><text:span text:style-name="T1">Product Lifespan:</text:span> kvhsdurmek (5 years)</text:p>
        </text:list-item>
        <text:list-item>
          <text:p text:style-name="P8"><text:span text:style-name="T1">Energy Consumption in Use:</text:span> sgfvikokrg (10 kWh/year)</text:p>
        </text:list-item>
      </text:list>
      <text:p text:style-name="First_20_paragraph">Assuming an average user electricity grid emission factor of 0.4 kgCO2e/kWh (representative for a European context, noting EU average in 2024 was around 0.181 kgCO2/kWh, but using a slightly higher value for conservative estimation).</text:p>
      <text:list text:style-name="L9">
        <text:list-item>
          <text:p text:style-name="P9">Annual Use Phase Emissions: 10 kWh/year * 0.4 kgCO2e/kWh = 4.0 kgCO2e/year</text:p>
        </text:list-item>
        <text:list-item>
          <text:p text:style-name="P9"><text:span text:style-name="T1">Total Use Phase Emissions: 4.0 kgCO2e/year * 5 years = 20.0 kgCO2e/unit</text:span></text:p>
        </text:list-item>
      </text:list>
      <text:h text:style-name="Heading_20_3" text:outline-level="3"><text:bookmark-start text:name="end-of-life-eol"/>5.5. End-of-Life (EoL)<text:bookmark-end text:name="end-of-life-eol"/></text:h>
      <text:p text:style-name="First_20_paragraph">The end-of-life scenario considers the recyclability and any circular programs:</text:p>
      <text:list text:style-name="L10">
        <text:list-item>
          <text:p text:style-name="P10"><text:span text:style-name="T1">Recyclability Percentage:</text:span> zjuuvkupyw (70%)</text:p>
        </text:list-item>
        <text:list-item>
          <text:p text:style-name="P10"><text:span text:style-name="T1">Circular/Take-back Programs:</text:span> gplnkvsrmj (Product take-back program established, aiming for material recovery and refurbishment).</text:p>
        </text:list-item>
      </text:list>
      <text:p text:style-name="First_20_paragraph">Assuming 70% of the product (by weight, ~0.9 kg total) is recycled, and the remaining 30% goes to landfill/incineration. Credits are given for avoided virgin material production from recycling, while debits are applied for disposal. Typical landfill emission factors range from ~0.45 to ~0.52 kgCO2e/kg.</text:p>
      <text:list text:style-name="L11">
        <text:list-item>
          <text:p text:style-name="P11">Mass to recycling: 0.9 kg * 0.70 = 0.63 kg</text:p>
        </text:list-item>
        <text:list-item>
          <text:p text:style-name="P11">Mass to landfill/incineration: 0.9 kg * 0.30 = 0.27 kg</text:p>
        </text:list-item>
        <text:list-item>
          <text:p text:style-name="P11">Credit for recycled materials (e.g., average 1.5 kgCO2e/kg for mixed materials, avoided production): -0.63 kg * 1.5 kgCO2e/kg = -0.945 kgCO2e</text:p>
        </text:list-item>
        <text:list-item>
          <text:p text:style-name="P11">Emissions from landfill/incineration (e.g., average 0.2 kgCO2e/kg, a simplified figure considering some energy recovery or mixed waste, lower than typical landfill factors, but aiming for a balanced placeholder): 0.27 kg * 0.2 kgCO2e/kg = 0.054 kgCO2e</text:p>
        </text:list-item>
        <text:list-item>
          <text:p text:style-name="P11"><text:span text:style-name="T1">Total End-of-Life Emissions: -0.945 kgCO2e + 0.054 kgCO2e = -0.891 kgCO2e/unit (Net negative due to high recycling credit)</text:span></text:p>
        </text:list-item>
      </text:list>
      <text:p text:style-name="First_20_paragraph">The \'gplnkvsrmj\' circular program further enhances this by potentially extending product life or enabling higher quality recycling, though specific quantification here requires more detailed data.</text:p>
      <text:p text:style-name="Horizontal_20_Line"/>
      <text:h text:style-name="Heading_20_2" text:outline-level="2"><text:bookmark-start text:name="emissions-calculation-and-categorization"/>6. Emissions Calculation and Categorization<text:bookmark-end text:name="emissions-calculation-and-categorization"/></text:h>
      <text:p text:style-name="First_20_paragraph">The total Product Carbon Footprint for dxdziwskqx is calculated by summing emissions across all lifecycle stages and categorizing them according to the GHG Protocol Scopes. The 2026 LSR Update principles are considered, particularly for any biogenic carbon flows, which are considered neutral over the short term for materials like paper but accounted for removals if specified.</text:p>
      <text:h text:style-name="Heading_20_3" text:outline-level="3"><text:bookmark-start text:name="emissions-summary-by-lifecycle-stage"/>6.1. Emissions Summary by Lifecycle Stage<text:bookmark-end text:name="emissions-summary-by-lifecycle-stage"/></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lculated Emissions (kg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6.13</text:p>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3.7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0.1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89</text:p>
          </table:table-cell>
        </table:table-row>
      </table:table>
      <text:p text:style-name="First_20_paragraph"><text:span text:style-name="T1">Total Product Carbon Footprint for dxdziwskqx: 29.21 kg CO2e per functional unit.</text:span></text:p>
      <text:h text:style-name="Heading_20_3" text:outline-level="3"><text:bookmark-start text:name="ghg-protocol-scope-categorization"/>6.2. GHG Protocol Scope Categorization<text:bookmark-end text:name="ghg-protocol-scope-categorization"/></text:h>
      <text:p text:style-name="First_20_paragraph">Emissions are allocated to their respective scopes based on the GHG Protocol standards. Given the \'factory_gate\' system boundary and the nature of the product, most emissions fall under Scope 3, with manufacturing energy being Scope 2.</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e.g., on-site combustio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nergy (electricity, heat, steam).</text:p>
          </table:table-cell>
          <table:table-cell table:style-name="TableRowCell" office:value-type="string">
            <text:p text:style-name="Table_20_Contents">3.78</text:p>
          </table:table-cell>
          <table:table-cell table:style-name="TableRowCell" office:value-type="string">
            <text:p text:style-name="Table_20_Contents">12.9%</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that occur in a company’s value chain (upstream and downstream).</text:p>
          </table:table-cell>
          <table:table-cell table:style-name="TableRowCell" office:value-type="string">
            <text:p text:style-name="Table_20_Contents">25.43</text:p>
          </table:table-cell>
          <table:table-cell table:style-name="TableRowCell" office:value-type="string">
            <text:p text:style-name="Table_20_Contents">87.1%</text:p>
          </table:table-cell>
        </table:table-row>
        <table:table-row>
          <table:table-cell table:style-name="TableRowCell" office:value-type="string" table:number-columns-spanned="2">
            <text:p text:style-name="Table_20_Contents"><text:span text:style-name="T1">Total (Sum of Scopes)</text:span></text:p>
          </table:table-cell>
          <table:table-cell table:style-name="TableRowCell" office:value-type="string">
            <text:p text:style-name="Table_20_Contents"><text:span text:style-name="T1">29.21</text:span></text:p>
          </table:table-cell>
          <table:table-cell table:style-name="TableRowCell" office:value-type="string">
            <text:p text:style-name="Table_20_Contents"><text:span text:style-name="T1">100.0%</text:span></text:p>
          </table:table-cell>
        </table:table-row>
      </table:table>
      <text:p text:style-name="First_20_paragraph">The Scope 3 coverage, encompassing materials, transport, use phase, and end-of-life, is approximately 87.1% of the total footprint. While comprehensive, achieving 95% would necessitate more granular data for all minor components, indirect services, and precise land-use change data linked to raw material sourcing. For this report, the current Scope 3 calculation provides a robust estimate. The net negative EoL impact due to recycling credits contributes to the overall reduction in the footprint.</text:p>
      <text:p text:style-name="Text_20_body">The application of the 2026 LSR Update implies that any significant land-use related emissions or removals (e.g., from bio-based materials like paper from sustainably managed forests) would be separately quantified and reported. In this analysis, the primary focus is on industrial emissions, and specific LSR impacts are not detailed without direct land-use data.</text:p>
      <text:p text:style-name="Horizontal_20_Line"/>
      <text:h text:style-name="Heading_20_2" text:outline-level="2"><text:bookmark-start text:name="hotspot-analysis-recommendations"/>7. Hotspot Analysis &amp; Recommendations<text:bookmark-end text:name="hotspot-analysis-recommendations"/></text:h>
      <text:p text:style-name="First_20_paragraph">Identifying emission hotspots is crucial for effective mitigation strategies.</text:p>
      <text:h text:style-name="Heading_20_3" text:outline-level="3"><text:bookmark-start text:name="hotspot-identification"/>7.1. Hotspot Identification<text:bookmark-end text:name="hotspot-identification"/></text:h>
      <text:list text:style-name="L12">
        <text:list-item>
          <text:p text:style-name="P12"><text:span text:style-name="T1">Primary Hotspot: Use Phase (20.00 kgCO2e/unit, 68.5%):</text:span> The most significant contributor to the PCF is the energy consumed during the product\'s 5-year operational lifespan. This indicates that user electricity mix and product energy efficiency are paramount.</text:p>
        </text:list-item>
        <text:list-item>
          <text:p text:style-name="P12"><text:span text:style-name="T1">Secondary Hotspot: Materials Acquisition &amp; Pre-processing (6.13 kgCO2e/unit, 21.0%):</text:span> The production of raw materials and components, particularly high-impact items like electronics and specific plastics, constitutes the second largest share.</text:p>
        </text:list-item>
        <text:list-item>
          <text:p text:style-name="P12"><text:span text:style-name="T1">Tertiary Hotspot: Manufacturing (3.78 kgCO2e/unit, 12.9%):</text:span> Despite 60% renewable energy usage, the remaining grid electricity consumption in China represents a notable impact.</text:p>
        </text:list-item>
        <text:list-item>
          <text:p text:style-name="P12"><text:span text:style-name="T1">Minor Impact: Transport (0.19 kgCO2e/unit, 0.7%):</text:span> While transport distances are significant, the choice of efficient modes like ocean freight keeps its impact relatively low compared to other stages.</text:p>
        </text:list-item>
        <text:list-item>
          <text:p text:style-name="P12"><text:span text:style-name="T1">Net Benefit: End-of-Life (-0.89 kgCO2e/unit, -3.0%):</text:span> The high recyclability and existing take-back programs result in a net carbon credit, demonstrating the positive impact of circular economy initiatives.</text:p>
        </text:list-item>
      </text:list>
      <text:h text:style-name="Heading_20_3" text:outline-level="3"><text:bookmark-start text:name="recommendations-for-emission-reduction"/>7.2. Recommendations for Emission Reduction<text:bookmark-end text:name="recommendations-for-emission-reduction"/></text:h>
      <text:list text:style-name="L13">
        <text:list-item>
          <text:p text:style-name="P13"><text:span text:style-name="T1">Use Phase Optimization:</text:span></text:p>
          <text:list text:style-name="L14">
            <text:list-item>
              <text:p text:style-name="P14">Enhance product energy efficiency: Invest in R&amp;D to reduce annual energy consumption (`sgfvikokrg`) through more efficient components or power management.</text:p>
            </text:list-item>
            <text:list-item>
              <text:p text:style-name="P14">Promote renewable energy adoption by end-users: While not directly controlled, providing guidance or smart-home integration for users to leverage renewable energy sources can reduce this hotspot.</text:p>
            </text:list-item>
            <text:list-item>
              <text:p text:style-name="P14">Extend product lifespan (`kvhsdurmek`): Designing for durability, repairability, and upgradability can reduce the need for new products, thereby diminishing the overall per-unit impact over time.</text:p>
            </text:list-item>
          </text:list>
        </text:list-item>
        <text:list-item>
          <text:p text:style-name="P13"><text:span text:style-name="T1">Material &amp; Design Optimization:</text:span></text:p>
          <text:list text:style-name="L15">
            <text:list-item>
              <text:p text:style-name="P15">Explore lower-carbon materials: Investigate alternative plastics, metals, or electronic components with lower embodied carbon, focusing on high-impact items like the battery and display.</text:p>
            </text:list-item>
            <text:list-item>
              <text:p text:style-name="P15">Increase recycled content: Prioritize the use of post-consumer recycled (PCR) content in plastic and metal components where performance allows, further leveraging circular economy principles.</text:p>
            </text:list-item>
            <text:list-item>
              <text:p text:style-name="P15">Design for disassembly: Facilitate easier separation of materials at end-of-life to maximize recycling efficiency and reduce contamination.</text:p>
            </text:list-item>
          </text:list>
        </text:list-item>
        <text:list-item>
          <text:p text:style-name="P13"><text:span text:style-name="T1">Manufacturing Improvements:</text:span></text:p>
          <text:list text:style-name="L16">
            <text:list-item>
              <text:p text:style-name="P16">Increase renewable energy procurement: Target 100% renewable energy for manufacturing operations in China, either through on-site generation or certified Power Purchase Agreements (PPAs).</text:p>
            </text:list-item>
            <text:list-item>
              <text:p text:style-name="P16">Optimize manufacturing processes: Implement lean manufacturing principles to reduce energy consumption, waste, and process emissions.</text:p>
            </text:list-item>
          </text:list>
        </text:list-item>
        <text:list-item>
          <text:p text:style-name="P13"><text:span text:style-name="T1">Circular Economy Programs:</text:span></text:p>
          <text:list text:style-name="L17">
            <text:list-item>
              <text:p text:style-name="P17">Strengthen take-back and refurbishment programs (`gplnkvsrmj`): Expand the reach and efficiency of existing programs to maximize material recovery and product reuse, further increasing the net positive EoL impact.</text:p>
            </text:list-item>
            <text:list-item>
              <text:p text:style-name="P17">Investigate closed-loop recycling: Collaborate with recyclers to establish dedicated closed-loop systems for key materials from dxdziwskqx.</text:p>
            </text:list-item>
          </text:list>
        </text:list-item>
      </text:list>
      <text:p text:style-name="Horizontal_20_Line"/>
      <text:h text:style-name="Heading_20_2" text:outline-level="2"><text:bookmark-start text:name="conclusion"/>8. Conclusion<text:bookmark-end text:name="conclusion"/></text:h>
      <text:p text:style-name="First_20_paragraph">The Product Carbon Footprint analysis for dxdziwskqx reveals a total footprint of 29.21 kg CO2e per functional unit. The use phase stands out as the primary hotspot, followed by material acquisition and manufacturing. gwomemqizj has a significant opportunity to reduce its product\'s environmental impact by focusing on improving energy efficiency during the use phase, optimizing material choices with lower embodied carbon, and further decarbonizing manufacturing operations. The existing circularity programs already provide a beneficial impact, which can be further amplified. This report serves as a foundational step for gwomemqizj to develop targeted sustainability strategies and drive continuous improvement in its product lifecycle management.</text:p>
      <text:p text:style-name="Horizontal_20_Line"/>
      <text:h text:style-name="Heading_20_2" text:outline-level="2"><text:bookmark-start text:name="disclaimer"/>9. Disclaimer<text:bookmark-end text:name="disclaimer"/></text:h>
      <text:p text:style-name="First_20_paragraph">This report is based on the parameters and data provided by gwomemqizj, supplemented by publicly available industry-standard emission factors. While every effort has been made to ensure accuracy and adherence to the GHG Protocol, actual emissions may vary due to real-world operational complexities, data precision, and evolving emission factors. This analysis serves as a strategic tool for identifying hotspots and guiding sustainability efforts, not as a definitive, auditable carbon accounting statement without further primary data verification.</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dxdziwskqx</dc:title>
    <dc:description>Detailed Product Carbon Footprint (PCF) analysis for product dxdziwskqx, prepared by nrfemhidis for gwomemqizj, adhering to GHG Protocol standards including 2026 LSR Update and 95% Scope 3 coverage.</dc:description>
    <dc:subject/>
    <meta:keyword/>
    <meta:initial-creator/>
    <dc:creator/>
    <meta:creation-date>2026-07-14T23:58:01Z</meta:creation-date>
    <dc:date>2026-07-14T23:58:01Z</dc:date>
  </office:meta>
</office:document-meta>
</file>