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dwnqkzrnhk</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dwnqkzrnhk</text:p>
      <text:p text:style-name="Text_20_body"><text:span text:style-name="T1">Company:</text:span> nmnznoxdhs</text:p>
      <text:p text:style-name="Text_20_body"><text:span text:style-name="T1">Senior Sustainability Consultant:</text:span> kfykxkrvdg</text:p>
      <text:p text:style-name="Text_20_body"><text:span text:style-name="T1">Accounting Standard:</text:span> GHG Protocol</text:p>
      <text:p text:style-name="Text_20_body"><text:span text:style-name="T1">Disclaimer:</text:span> This report is generated based on available data, industry standards, and illustrative assumptions where specific data was not provided. While efforts have been made to ensure accuracy and adherence to the GHG Protocol, actual emissions may vary. This report serves as a foundational assessment for further in-depth analysis and strategic decision-making.</text:p>
      <text:p text:style-name="Text_20_body">Product Carbon Footprint Analysis - dwnqkzrnhk</text:p>
      <text:p text:style-name="Text_20_body">Confidential - Internal Use Only | Generated Date: May 19, 2026</text:p>
      <text:h text:style-name="Heading_20_1" text:outline-level="1"><text:bookmark-start text:name="executive-summary"/>1. Executive Summary<text:bookmark-end text:name="executive-summary"/></text:h>
      <text:p text:style-name="First_20_paragraph">This report presents a high-detail Product Carbon Footprint (PCF) analysis for dwnqkzrnhk, manufactured by nmnznoxdhs. The assessment was conducted by kfykxkrvdg, Senior Sustainability Consultant, adhering strictly to the GHG Protocol, including considerations for the upcoming 2026 Land Sector and Removals (LSR) Standard and ensuring at least 95% Scope 3 coverage. The primary goal is to quantify the greenhouse gas (GHG) emissions associated with the product\'s lifecycle, from raw material extraction to end-of-life, identify emission hotspots, and provide insights for sustainability improvements. The functional unit for this analysis is 1.0 unit of dwnqkzrnhk, with an initial system boundary at \'factory_gate\' for production emissions, which is then expanded to a full \'Cradle-to-Grave\' assessment to include downstream phas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analysis followed a systematic five-step methodology as per industry best practices and the GHG Protocol Product Standard:</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Outline all relevant processes and stages within the product\'s lifecycle.</text:p>
        </text:list-item>
        <text:list-item>
          <text:p text:style-name="P1"><text:span text:style-name="T1">Collect Data:</text:span> Gather primary and secondary data points for each identified lifecycle stage.</text:p>
        </text:list-item>
        <text:list-item>
          <text:p text:style-name="P1"><text:span text:style-name="T1">Calculate Emissions:</text:span> Quantify GHG emissions using activity data and appropriate emission factors.</text:p>
        </text:list-item>
        <text:list-item>
          <text:p text:style-name="P1"><text:span text:style-name="T1">Review &amp; Report:</text:span> Analyze results, identify hotspots, assess reliability, and present findings.</text:p>
        </text:list-item>
      </text:list>
      <text:h text:style-name="Heading_20_3" text:outline-level="3"><text:bookmark-start text:name="functional-unit"/>2.1. Functional Unit<text:bookmark-end text:name="functional-unit"/></text:h>
      <text:p text:style-name="First_20_paragraph">The functional unit (FU) serves as a reference basis for quantifying inputs and outputs, allowing for comparability. For this analysis:</text:p>
      <text:list text:style-name="L2">
        <text:list-item>
          <text:p text:style-name="P2"><text:span text:style-name="T1">Functional Unit:</text:span> 1.0 unit of dwnqkzrnhk</text:p>
        </text:list-item>
      </text:list>
      <text:h text:style-name="Heading_20_3" text:outline-level="3"><text:bookmark-start text:name="system-boundary"/>2.2. System Boundary<text:bookmark-end text:name="system-boundary"/></text:h>
      <text:p text:style-name="First_20_paragraph">The system boundary defines which lifecycle stages and processes are included in the assessment. This report adopts an initial \'factory_gate\' boundary for direct production operations, which is then expanded to a comprehensive \'Cradle-to-Grave\' approach to fully capture the product\'s lifecycle impacts.</text:p>
      <text:list text:style-name="L3">
        <text:list-item>
          <text:p text:style-name="P3"><text:span text:style-name="T1">System Boundary:</text:span> factory_gate (for production processes, then expanded to full lifecycle)</text:p>
        </text:list-item>
        <text:list-item>
          <text:p text:style-name="P3"><text:span text:style-name="T1">Included Stages:</text:span> Raw Material Acquisition, Manufacturing, Transport (upstream, factory-to-consumer, last-mile), Use Phase, End-of-Life.</text:p>
        </text:list-item>
        <text:list-item>
          <text:p text:style-name="P3"><text:span text:style-name="T1">Excluded Stages:</text:span> No significant stages are excluded from the full PCF.</text:p>
        </text:list-item>
      </text:list>
      <text:h text:style-name="Heading_20_3" text:outline-level="3"><text:bookmark-start text:name="geographic-scope"/>2.3. Geographic Scope<text:bookmark-end text:name="geographic-scope"/></text:h>
      <text:p text:style-name="First_20_paragraph">The geographic scope influences the selection of relevant emission factors and contextual data.</text:p>
      <text:list text:style-name="L4">
        <text:list-item>
          <text:p text:style-name="P4"><text:span text:style-name="T1">Final Production Country:</text:span> China</text:p>
        </text:list-item>
        <text:list-item>
          <text:p text:style-name="P4"><text:span text:style-name="T1">Supply Chain Focus:</text:span> Europe Focused (implying significant material sourcing and/or market distribution in Europe)</text:p>
        </text:list-item>
      </text:list>
      <text:h text:style-name="Heading_20_3" text:outline-level="3"><text:bookmark-start text:name="accounting-standard"/>2.4. Accounting Standard<text:bookmark-end text:name="accounting-standard"/></text:h>
      <text:p text:style-name="First_20_paragraph">The analysis strictly adheres to the specified accounting standard:</text:p>
      <text:list text:style-name="L5">
        <text:list-item>
          <text:p text:style-name="P5"><text:span text:style-name="T1">Accounting Standard:</text:span> GHG Protocol Product Standard. This ensures categorization of emissions into Scope 1 (direct emissions), Scope 2 (indirect emissions from purchased energy), and Scope 3 (all other indirect emissions in the value chain).</text:p>
        </text:list-item>
        <text:list-item>
          <text:p text:style-name="P5"><text:span text:style-name="T1">2026 LSR Update:</text:span> The Land Sector and Removals (LSR) Standard, effective January 1, 2027, has been considered. For dwnqkzrnhk, assumed to be a manufactured product, direct land-use change emissions from company operations are likely negligible. However, the standard\'s implications for bio-based raw materials, if any (e.g., packaging), and potential carbon removals through circular economy initiatives or sustainable sourcing, are accounted for within the relevant Scope 3 categories or highlighted separately. The LSR Standard provides methods for agricultural emissions and CO2 removal technologies.</text:p>
        </text:list-item>
      </text:list>
      <text:h text:style-name="Heading_20_3" text:outline-level="3"><text:bookmark-start text:name="allocation"/>2.5. Allocation<text:bookmark-end text:name="allocation"/></text:h>
      <text:p text:style-name="First_20_paragraph">Allocation procedures distribute environmental burdens among co-products or different functions of a system. For this product-level PCF, emissions are directly allocated to the functional unit (1.0 unit of dwnqkzrnhk) based on direct material inputs, energy consumption, and transport associated with its production and lifecycle. Where shared processes exist (e.g., manufacturing facility), direct attribution is prioritized where possible.</text:p>
      <text:p text:style-name="Horizontal_20_Line"/>
      <text:h text:style-name="Heading_20_2" text:outline-level="2"><text:bookmark-start text:name="lifecycle-mapping-lci-inventory-stages-data-collection"/>3. Lifecycle Mapping (LCI Inventory Stages) &amp; Data Collection<text:bookmark-end text:name="lifecycle-mapping-lci-inventory-stages-data-collection"/></text:h>
      <text:p text:style-name="First_20_paragraph">This section details the product\'s lifecycle stages and the data collected for each, following the methodology\'s Step 2 and 3. Illustrative data has been generated for parameters not explicitly provided by the user (e.g., specific BOM details, transport distances, energy values), and are clearly marked as such.</text:p>
      <text:h text:style-name="Heading_20_3" text:outline-level="3"><text:bookmark-start text:name="raw-material-acquisition-and-production-scope-3---upstream"/>3.1. Raw Material Acquisition and Production (Scope 3 - Upstream)<text:bookmark-end text:name="raw-material-acquisition-and-production-scope-3---upstream"/></text:h>
      <text:p text:style-name="First_20_paragraph">The Bill of Materials (BOM) for dwnqkzrnhk (referenced as hfnqeigz) is critical for assessing the upstream impact of material extraction, processing, and manufacturing. The following table presents an illustrative BOM, with emission factors (EFs) representative of industry-standard databases like Ecoinvent or DEFRA for typical material processes.</text:p>
      <text:h text:style-name="Heading_20_4" text:outline-level="4"><text:bookmark-start text:name="illustrative-detailed-bill-of-materials-bom---hfnqeigz"/>Illustrative Detailed Bill of Materials (BOM) - hfnqeigz<text:bookmark-end text:name="illustrative-detailed-bill-of-materials-bom---hfnqeigz"/></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Primary Production, Form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9.6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Granule Produ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Mining, Refining,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2</text:p>
          </table:table-cell>
          <table:table-cell table:style-name="TableRowCell" office:value-type="string">
            <text:p text:style-name="Table_20_Contents">0.21</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Production, 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3.75</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Virgin Pulp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9</text:p>
          </table:table-cell>
          <table:table-cell table:style-name="TableRowCell" office:value-type="string">
            <text:p text:style-name="Table_20_Contents">0.18</text:p>
          </table:table-cell>
        </table:table-row>
      </table:table>
      <text:p text:style-name="First_20_paragraph"><text:span text:style-name="T2">Note: Emission Factors are illustrative and based on generic industry averages. Actual factors would require specific supplier data.</text:span></text:p>
      <text:p text:style-name="Text_20_body"><text:span text:style-name="T1">Total Emissions from Raw Materials (Illustrative):</text:span> 15.59 kgCO2e</text:p>
      <text:h text:style-name="Heading_20_3" text:outline-level="3"><text:bookmark-start text:name="manufacturing-scope-1-scope-2"/>3.2. Manufacturing (Scope 1 &amp; Scope 2)<text:bookmark-end text:name="manufacturing-scope-1-scope-2"/></text:h>
      <text:p text:style-name="First_20_paragraph">This stage covers the energy consumed and direct emissions generated during the assembly and processing of dwnqkzrnhk in the final production country, China.</text:p>
      <text:list text:style-name="L6">
        <text:list-item>
          <text:p text:style-name="P6"><text:span text:style-name="T1">Energy Intensity (kWh/unit):</text:span> vzdoknfsdm (Assumed: 25 kWh/unit)</text:p>
        </text:list-item>
        <text:list-item>
          <text:p text:style-name="P6"><text:span text:style-name="T1">Renewable Energy Usage:</text:span> qsvqhgxofo (Assumed: 70%)</text:p>
        </text:list-item>
        <text:list-item>
          <text:p text:style-name="P6"><text:span text:style-name="T1">Grid Emission Factor (China):</text:span> Assumed 0.6205 kgCO2e/kWh (2023 National Average, illustrative for this calculation)</text:p>
        </text:list-item>
        <text:list-item>
          <text:p text:style-name="P6"><text:span text:style-name="T1">On-site Fuel Consumption (Scope 1):</text:span> Assumed negligible for product manufacturing without specific data, typically accounted for within grid EF if facility relies on purchased electricity.</text:p>
        </text:list-item>
      </text:list>
      <text:h text:style-name="Heading_20_3" text:outline-level="3"><text:bookmark-start text:name="transport-scope-3---upstream-downstream"/>3.3. Transport (Scope 3 - Upstream &amp; Downstream)<text:bookmark-end text:name="transport-scope-3---upstream-downstream"/></text:h>
      <text:p text:style-name="First_20_paragraph">Logistics play a significant role in the overall footprint. This includes transport of raw materials to the factory (upstream), and transport of the finished product to the consumer (downstream). Emission factors for freight transport are typically expressed in kg CO2e per tonne-kilometer (tkm).</text:p>
      <text:h text:style-name="Heading_20_4" text:outline-level="4"><text:bookmark-start text:name="illustrative-transport-data"/>Illustrative Transport Data:<text:bookmark-end text:name="illustrative-transport-data"/></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Segment</text:p>
            </table:table-cell>
            <table:table-cell table:style-name="TableHeaderRowCell" office:value-type="string">
              <text:p text:style-name="Table_20_Heading">Mode</text:p>
            </table:table-cell>
            <table:table-cell table:style-name="TableHeaderRowCell" office:value-type="string">
              <text:p text:style-name="Table_20_Heading">Distance (lukuenuxnp)</text:p>
            </table:table-cell>
            <table:table-cell table:style-name="TableHeaderRowCell" office:value-type="string">
              <text:p text:style-name="Table_20_Heading">Unit</text:p>
            </table:table-cell>
            <table:table-cell table:style-name="TableHeaderRowCell" office:value-type="string">
              <text:p text:style-name="Table_20_Heading">Qty (Product Unit)</text:p>
            </table:table-cell>
            <table:table-cell table:style-name="TableHeaderRowCell" office:value-type="string">
              <text:p text:style-name="Table_20_Heading">Mass of Product (kg)</text:p>
            </table:table-cell>
            <table:table-cell table:style-name="TableHeaderRowCell" office:value-type="string">
              <text:p text:style-name="Table_20_Heading">Emission Factor (kgCO2e/tkm)</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Upstream (Materials from Europe to China)</text:p>
          </table:table-cell>
          <table:table-cell table:style-name="TableRowCell" office:value-type="string">
            <text:p text:style-name="Table_20_Contents">Sea Freight (Container Ship)</text:p>
          </table:table-cell>
          <table:table-cell table:style-name="TableRowCell" office:value-type="string">
            <text:p text:style-name="Table_20_Contents">15,000</text:p>
          </table:table-cell>
          <table:table-cell table:style-name="TableRowCell" office:value-type="string">
            <text:p text:style-name="Table_20_Contents">km</text:p>
          </table:table-cell>
          <table:table-cell table:style-name="TableRowCell" office:value-type="string">
            <text:p text:style-name="Table_20_Contents">1.0</text:p>
          </table:table-cell>
          <table:table-cell table:style-name="TableRowCell" office:value-type="string">
            <text:p text:style-name="Table_20_Contents">1.5</text:p>
          </table:table-cell>
          <table:table-cell table:style-name="TableRowCell" office:value-type="string">
            <text:p text:style-name="Table_20_Contents">0.01</text:p>
          </table:table-cell>
          <table:table-cell table:style-name="TableRowCell" office:value-type="string">
            <text:p text:style-name="Table_20_Contents">0.225</text:p>
          </table:table-cell>
        </table:table-row>
        <table:table-row>
          <table:table-cell table:style-name="TableRowCell" office:value-type="string">
            <text:p text:style-name="Table_20_Contents">Distribution (China to Europe Hub)</text:p>
          </table:table-cell>
          <table:table-cell table:style-name="TableRowCell" office:value-type="string">
            <text:p text:style-name="Table_20_Contents">Sea Freight (Container Ship)</text:p>
          </table:table-cell>
          <table:table-cell table:style-name="TableRowCell" office:value-type="string">
            <text:p text:style-name="Table_20_Contents">12,000</text:p>
          </table:table-cell>
          <table:table-cell table:style-name="TableRowCell" office:value-type="string">
            <text:p text:style-name="Table_20_Contents">km</text:p>
          </table:table-cell>
          <table:table-cell table:style-name="TableRowCell" office:value-type="string">
            <text:p text:style-name="Table_20_Contents">1.0</text:p>
          </table:table-cell>
          <table:table-cell table:style-name="TableRowCell" office:value-type="string">
            <text:p text:style-name="Table_20_Contents">1.5</text:p>
          </table:table-cell>
          <table:table-cell table:style-name="TableRowCell" office:value-type="string">
            <text:p text:style-name="Table_20_Contents">0.01</text:p>
          </table:table-cell>
          <table:table-cell table:style-name="TableRowCell" office:value-type="string">
            <text:p text:style-name="Table_20_Contents">0.180</text:p>
          </table:table-cell>
        </table:table-row>
        <table:table-row>
          <table:table-cell table:style-name="TableRowCell" office:value-type="string">
            <text:p text:style-name="Table_20_Contents">Regional Distribution (Europe Hub to Country)</text:p>
          </table:table-cell>
          <table:table-cell table:style-name="TableRowCell" office:value-type="string">
            <text:p text:style-name="Table_20_Contents">Road Freight (Heavy Truck)</text:p>
          </table:table-cell>
          <table:table-cell table:style-name="TableRowCell" office:value-type="string">
            <text:p text:style-name="Table_20_Contents">800</text:p>
          </table:table-cell>
          <table:table-cell table:style-name="TableRowCell" office:value-type="string">
            <text:p text:style-name="Table_20_Contents">km</text:p>
          </table:table-cell>
          <table:table-cell table:style-name="TableRowCell" office:value-type="string">
            <text:p text:style-name="Table_20_Contents">1.0</text:p>
          </table:table-cell>
          <table:table-cell table:style-name="TableRowCell" office:value-type="string">
            <text:p text:style-name="Table_20_Contents">1.5</text:p>
          </table:table-cell>
          <table:table-cell table:style-name="TableRowCell" office:value-type="string">
            <text:p text:style-name="Table_20_Contents">0.09</text:p>
          </table:table-cell>
          <table:table-cell table:style-name="TableRowCell" office:value-type="string">
            <text:p text:style-name="Table_20_Contents">0.108</text:p>
          </table:table-cell>
        </table:table-row>
        <table:table-row>
          <table:table-cell table:style-name="TableRowCell" office:value-type="string">
            <text:p text:style-name="Table_20_Contents">Last-Mile Delivery Channel (Delivery Type)</text:p>
          </table:table-cell>
          <table:table-cell table:style-name="TableRowCell" office:value-type="string">
            <text:p text:style-name="Table_20_Contents">Road Freight (Light Commercial Van)</text:p>
          </table:table-cell>
          <table:table-cell table:style-name="TableRowCell" office:value-type="string">
            <text:p text:style-name="Table_20_Contents">50</text:p>
          </table:table-cell>
          <table:table-cell table:style-name="TableRowCell" office:value-type="string">
            <text:p text:style-name="Table_20_Contents">km</text:p>
          </table:table-cell>
          <table:table-cell table:style-name="TableRowCell" office:value-type="string">
            <text:p text:style-name="Table_20_Contents">1.0</text:p>
          </table:table-cell>
          <table:table-cell table:style-name="TableRowCell" office:value-type="string">
            <text:p text:style-name="Table_20_Contents">1.5</text:p>
          </table:table-cell>
          <table:table-cell table:style-name="TableRowCell" office:value-type="string">
            <text:p text:style-name="Table_20_Contents">0.20</text:p>
          </table:table-cell>
          <table:table-cell table:style-name="TableRowCell" office:value-type="string">
            <text:p text:style-name="Table_20_Contents">0.015</text:p>
          </table:table-cell>
        </table:table-row>
      </table:table>
      <text:p text:style-name="First_20_paragraph"><text:span text:style-name="T2">Note: Product mass assumed at 1.5 kg for calculation. Emission Factors are illustrative; sea freight typically ranges 0.01-0.04 kgCO2e/tkm, road freight (heavy truck) 0.05-0.15 kgCO2e/tkm, and light commercial vans can be higher.</text:span></text:p>
      <text:p text:style-name="Text_20_body"><text:span text:style-name="T1">Total Emissions from Transport (Illustrative):</text:span> 0.225 + 0.180 + 0.108 + 0.015 = 0.528 kgCO2e</text:p>
      <text:h text:style-name="Heading_20_3" text:outline-level="3"><text:bookmark-start text:name="use-phase-scope-3---downstream"/>3.4. Use Phase (Scope 3 - Downstream)<text:bookmark-end text:name="use-phase-scope-3---downstream"/></text:h>
      <text:p text:style-name="First_20_paragraph">The energy consumption during the product\'s lifespan is a critical component of its footprint, especially for electronic devices or appliances.</text:p>
      <text:list text:style-name="L7">
        <text:list-item>
          <text:p text:style-name="P7"><text:span text:style-name="T1">Product Lifespan:</text:span> kdjxvrmotj (Assumed: 5 years)</text:p>
        </text:list-item>
        <text:list-item>
          <text:p text:style-name="P7"><text:span text:style-name="T1">Energy Consumption in Use:</text:span> utoqpxtefw (Assumed: 50 kWh/year)</text:p>
        </text:list-item>
        <text:list-item>
          <text:p text:style-name="P7"><text:span text:style-name="T1">Grid Emission Factor (User Country, e.g., Europe average):</text:span> Assumed 0.3 kgCO2e/kWh (Illustrative; EU-27 average was 0.2883 kgCO2-eq/kWhel in 2021)</text:p>
        </text:list-item>
      </text:list>
      <text:p text:style-name="First_20_paragraph"><text:span text:style-name="T1">Total Energy Consumption over Lifespan:</text:span> 5 years * 50 kWh/year = 250 kWh</text:p>
      <text:h text:style-name="Heading_20_3" text:outline-level="3"><text:bookmark-start text:name="end-of-life-eol-scope-3---downstream"/>3.5. End-of-Life (EoL) (Scope 3 - Downstream)<text:bookmark-end text:name="end-of-life-eol-scope-3---downstream"/></text:h>
      <text:p text:style-name="First_20_paragraph">This stage accounts for the emissions or avoided emissions associated with the disposal, recycling, or recovery of the product at the end of its functional life.</text:p>
      <text:list text:style-name="L8">
        <text:list-item>
          <text:p text:style-name="P8"><text:span text:style-name="T1">Recyclability Percentage:</text:span> fxzfnzpzno (Assumed: 80%)</text:p>
        </text:list-item>
        <text:list-item>
          <text:p text:style-name="P8"><text:span text:style-name="T1">Circular/Take-back Programs:</text:span> krnwxyoroh (Assumed: Active)</text:p>
        </text:list-item>
      </text:list>
      <text:p text:style-name="First_20_paragraph">For EoL calculations, it\'s assumed that the recyclable portion avoids primary material production, leading to avoided emissions. The remaining portion goes to landfill/incineration, incurring disposal emissions.</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Based on the collected data and illustrative emission factors (from Ecoinvent/DEFRA equivalents), the emissions are calculated for each lifecycle stage and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As per the provided parameters and assumptions, direct combustion emissions from sources owned or controlled by nmnznoxdhs at the \'factory_gate\' are considered negligible for the production of 1.0 unit of dwnqkzrnhk, assuming primary reliance on purchased electricity for processes. No significant on-site fuel consumption was specified.</text:p>
      <text:list text:style-name="L9">
        <text:list-item>
          <text:p text:style-name="P9"><text:span text:style-name="T1">Total Scope 1 Emissions:</text:span> 0.00 kgCO2e (Illustrative assumption)</text:p>
        </text:list-item>
      </text:list>
      <text:h text:style-name="Heading_20_3" text:outline-level="3"><text:bookmark-start text:name="scope-2-emissions-purchased-electricity"/>4.2. Scope 2 Emissions (Purchased Electricity)<text:bookmark-end text:name="scope-2-emissions-purchased-electricity"/></text:h>
      <text:p text:style-name="First_20_paragraph">These emissions arise from the generation of purchased electricity consumed during the manufacturing of dwnqkzrnhk.</text:p>
      <text:list text:style-name="L10">
        <text:list-item>
          <text:p text:style-name="P10"><text:span text:style-name="T1">Energy Intensity:</text:span> 25 kWh/unit</text:p>
        </text:list-item>
        <text:list-item>
          <text:p text:style-name="P10"><text:span text:style-name="T1">Renewable Energy Usage:</text:span> 70%</text:p>
        </text:list-item>
        <text:list-item>
          <text:p text:style-name="P10"><text:span text:style-name="T1">Non-renewable Electricity:</text:span> 25 kWh/unit * (1 - 0.70) = 7.5 kWh/unit</text:p>
        </text:list-item>
        <text:list-item>
          <text:p text:style-name="P10"><text:span text:style-name="T1">Grid Emission Factor (China):</text:span> 0.6205 kgCO2e/kWh</text:p>
        </text:list-item>
        <text:list-item>
          <text:p text:style-name="P10"><text:span text:style-name="T1">Total Scope 2 Emissions:</text:span> 7.5 kWh/unit * 0.6205 kgCO2e/kWh = 4.65 kgCO2e</text:p>
        </text:list-item>
      </text:list>
      <text:h text:style-name="Heading_20_3" text:outline-level="3"><text:bookmark-start text:name="scope-3-emissions-value-chain"/>4.3. Scope 3 Emissions (Value Chain)<text:bookmark-end text:name="scope-3-emissions-value-chain"/></text:h>
      <text:p text:style-name="First_20_paragraph">Scope 3 emissions encompass all indirect emissions in the value chain, both upstream and downstream. This analysis aims for at least 95% coverage as per proposed 2026 GHG Protocol requirements.</text:p>
      <text:h text:style-name="Heading_20_4" text:outline-level="4"><text:bookmark-start text:name="upstream-emissions"/>4.3.1. Upstream Emissions<text:bookmark-end text:name="upstream-emissions"/></text:h>
      <text:list text:style-name="L11">
        <text:list-item>
          <text:p text:style-name="P11"><text:span text:style-name="T1">Raw Material Acquisition &amp; Production:</text:span></text:p>
          <text:list text:style-name="L12">
            <text:list-item>
              <text:p text:style-name="P12">Calculated from Illustrative BOM: 15.59 kgCO2e</text:p>
            </text:list-item>
          </text:list>
        </text:list-item>
        <text:list-item>
          <text:p text:style-name="P11"><text:span text:style-name="T1">Upstream Transport:</text:span></text:p>
          <text:list text:style-name="L13">
            <text:list-item>
              <text:p text:style-name="P13">Calculated from Illustrative Transport Data (Upstream Materials): 0.225 kgCO2e</text:p>
            </text:list-item>
          </text:list>
        </text:list-item>
        <text:list-item>
          <text:p text:style-name="P11"><text:span text:style-name="T1">Total Upstream Scope 3 Emissions:</text:span> 15.59 + 0.225 = 15.815 kgCO2e</text:p>
        </text:list-item>
      </text:list>
      <text:h text:style-name="Heading_20_4" text:outline-level="4"><text:bookmark-start text:name="downstream-emissions"/>4.3.2. Downstream Emissions<text:bookmark-end text:name="downstream-emissions"/></text:h>
      <text:list text:style-name="L14">
        <text:list-item>
          <text:p text:style-name="P14"><text:span text:style-name="T1">Product Distribution Transport:</text:span></text:p>
          <text:list text:style-name="L15">
            <text:list-item>
              <text:p text:style-name="P15">Calculated from Illustrative Transport Data (Distribution &amp; Last-Mile): 0.180 + 0.108 + 0.015 = 0.303 kgCO2e</text:p>
            </text:list-item>
          </text:list>
        </text:list-item>
        <text:list-item>
          <text:p text:style-name="P14"><text:span text:style-name="T1">Use Phase Emissions:</text:span></text:p>
          <text:list text:style-name="L16">
            <text:list-item>
              <text:p text:style-name="P16">Total Energy Consumption: 250 kWh</text:p>
            </text:list-item>
            <text:list-item>
              <text:p text:style-name="P16">Grid Emission Factor (User Country): 0.3 kgCO2e/kWh</text:p>
            </text:list-item>
            <text:list-item>
              <text:p text:style-name="P16">Total Use Phase Emissions: 250 kWh * 0.3 kgCO2e/kWh = 75.00 kgCO2e</text:p>
            </text:list-item>
          </text:list>
        </text:list-item>
        <text:list-item>
          <text:p text:style-name="P14"><text:span text:style-name="T1">End-of-Life (EoL) Emissions / Avoided Emissions:</text:span></text:p>
          <text:list text:style-name="L17">
            <text:list-item>
              <text:p text:style-name="P17">Assume total product mass (including packaging) = 1.5 kg (product) + 0.2 kg (packaging) = 1.7 kg.</text:p>
            </text:list-item>
            <text:list-item>
              <text:p text:style-name="P17">Recycled portion: 80% of 1.7 kg = 1.36 kg.</text:p>
            </text:list-item>
            <text:list-item>
              <text:p text:style-name="P17">Disposed portion: 20% of 1.7 kg = 0.34 kg.</text:p>
            </text:list-item>
            <text:list-item>
              <text:p text:style-name="P17">Illustrative avoided emissions from recycling (e.g., 50% reduction vs. virgin material for 1.36kg of mixed materials, assume average EF of 3.0 kgCO2e/kg for virgin material equivalent): 1.36 kg * 3.0 kgCO2e/kg * 0.50 = -2.04 kgCO2e (avoided).</text:p>
            </text:list-item>
            <text:list-item>
              <text:p text:style-name="P17">Illustrative disposal emissions (e.g., landfill EF of 0.5 kgCO2e/kg for 0.34kg): 0.34 kg * 0.5 kgCO2e/kg = 0.17 kgCO2e.</text:p>
            </text:list-item>
            <text:list-item>
              <text:p text:style-name="P17"><text:span text:style-name="T1">Net EoL Impact:</text:span> -2.04 + 0.17 = -1.87 kgCO2e (Net removal/avoidance)</text:p>
            </text:list-item>
            <text:list-item>
              <text:p text:style-name="P17"><text:span text:style-name="T1">Circular/Take-back Programs (krnwxyoroh):</text:span> Active programs enhance the recyclability rate and ensure material recovery, contributing to further avoided emissions and supporting a circular economy. The assumed 80% recyclability rate is partly a reflection of effective programs.</text:p>
            </text:list-item>
          </text:list>
        </text:list-item>
        <text:list-item>
          <text:p text:style-name="P14"><text:span text:style-name="T1">Total Downstream Scope 3 Emissions:</text:span> 0.303 + 75.00 + (-1.87) = 73.433 kgCO2e</text:p>
        </text:list-item>
      </text:list>
      <text:h text:style-name="Heading_20_4" text:outline-level="4"><text:bookmark-start text:name="scope-3-coverage"/>4.3.3. Scope 3 Coverage<text:bookmark-end text:name="scope-3-coverage"/></text:h>
      <text:p text:style-name="First_20_paragraph">Given the detailed analysis of raw materials (Category 1), manufacturing (via Scope 2), transport (Category 4 &amp; 9), use phase (Category 11), and end-of-life (Category 12), the Scope 3 emissions calculated here are estimated to cover well over 95% of the total value chain emissions, aligning with the proposed 2026 GHG Protocol requirements for completeness and transparency.</text:p>
      <text:h text:style-name="Heading_20_3" text:outline-level="3"><text:bookmark-start text:name="application-of-2026-lsr-standard"/>4.4. Application of 2026 LSR Standard<text:bookmark-end text:name="application-of-2026-lsr-standard"/></text:h>
      <text:p text:style-name="First_20_paragraph">The Land Sector and Removals (LSR) Standard, effective January 1, 2027, provides a framework for accounting land-based GHG emissions and removals. For dwnqkzrnhk, its direct relevance is primarily through:</text:p>
      <text:list text:style-name="L18">
        <text:list-item>
          <text:p text:style-name="P18"><text:span text:style-name="T1">Bio-based Materials:</text:span> If any raw materials are bio-based, their biogenic carbon uptake and emissions are accounted for. In this report\'s illustrative BOM, cardboard is bio-based, and its emissions are included in the raw materials, considering its lifecycle.</text:p>
        </text:list-item>
        <text:list-item>
          <text:p text:style-name="P18"><text:span text:style-name="T1">Carbon Removals:</text:span> The negative (avoided) emissions calculated in the End-of-Life phase from recycling contribute to the concept of removals by preventing the need for virgin material extraction and processing. Active circular programs (krnwxyoroh) further enhance these removals by increasing the efficiency and scale of recycling. The LSR Standard also covers technological CO2 removals.</text:p>
        </text:list-item>
        <text:list-item>
          <text:p text:style-name="P18"><text:span text:style-name="T1">Land Use Change:</text:span> Assuming dwnqkzrnhk is a manufactured product, direct land-use change from its own operations or specific supply chain for primary materials (e.g., forestry for timber beyond generic pulp) is not directly quantified here without specific data. However, the upstream emission factors for materials implicitly account for land use impacts related to resource extraction. The LSR Standard requires reporting of land occupation and quantification of land carbon leakage for high-risk activities.</text:p>
        </text:list-item>
      </text:list>
      <text:p text:style-name="Horizontal_20_Line"/>
      <text:h text:style-name="Heading_20_2" text:outline-level="2"><text:bookmark-start text:name="product-carbon-footprint-summary-hotspots"/>5. Product Carbon Footprint Summary &amp; Hotspots<text:bookmark-end text:name="product-carbon-footprint-summary-hotspots"/></text:h>
      <text:h text:style-name="Heading_20_3" text:outline-level="3"><text:bookmark-start text:name="total-product-carbon-footprint-pcf"/>5.1. Total Product Carbon Footprint (PCF)<text:bookmark-end text:name="total-product-carbon-footprint-pcf"/></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Manufacturing)</text:spa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 (Purchased Electricity for Manufacturing)</text:span></text:p>
          </table:table-cell>
          <table:table-cell table:style-name="TableRowCell" office:value-type="string">
            <text:p text:style-name="Table_20_Contents">4.65</text:p>
          </table:table-cell>
          <table:table-cell table:style-name="TableRowCell" office:value-type="string">
            <text:p text:style-name="Table_20_Contents">5.0%</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    Upstream (Raw Materials)</text:p>
          </table:table-cell>
          <table:table-cell table:style-name="TableRowCell" office:value-type="string">
            <text:p text:style-name="Table_20_Contents">15.59</text:p>
          </table:table-cell>
          <table:table-cell table:style-name="TableRowCell" office:value-type="string">
            <text:p text:style-name="Table_20_Contents">16.6%</text:p>
          </table:table-cell>
        </table:table-row>
        <table:table-row>
          <table:table-cell table:style-name="TableRowCell" office:value-type="string">
            <text:p text:style-name="Table_20_Contents">    Upstream (Transport of Materials)</text:p>
          </table:table-cell>
          <table:table-cell table:style-name="TableRowCell" office:value-type="string">
            <text:p text:style-name="Table_20_Contents">0.23</text:p>
          </table:table-cell>
          <table:table-cell table:style-name="TableRowCell" office:value-type="string">
            <text:p text:style-name="Table_20_Contents">0.2%</text:p>
          </table:table-cell>
        </table:table-row>
        <table:table-row>
          <table:table-cell table:style-name="TableRowCell" office:value-type="string">
            <text:p text:style-name="Table_20_Contents">    Downstream (Product Transport)</text:p>
          </table:table-cell>
          <table:table-cell table:style-name="TableRowCell" office:value-type="string">
            <text:p text:style-name="Table_20_Contents">0.30</text:p>
          </table:table-cell>
          <table:table-cell table:style-name="TableRowCell" office:value-type="string">
            <text:p text:style-name="Table_20_Contents">0.3%</text:p>
          </table:table-cell>
        </table:table-row>
        <table:table-row>
          <table:table-cell table:style-name="TableRowCell" office:value-type="string">
            <text:p text:style-name="Table_20_Contents">    Use Phase</text:p>
          </table:table-cell>
          <table:table-cell table:style-name="TableRowCell" office:value-type="string">
            <text:p text:style-name="Table_20_Contents">75.00</text:p>
          </table:table-cell>
          <table:table-cell table:style-name="TableRowCell" office:value-type="string">
            <text:p text:style-name="Table_20_Contents">79.9%</text:p>
          </table:table-cell>
        </table:table-row>
        <table:table-row>
          <table:table-cell table:style-name="TableRowCell" office:value-type="string">
            <text:p text:style-name="Table_20_Contents">    End-of-Life (Net Impact)</text:p>
          </table:table-cell>
          <table:table-cell table:style-name="TableRowCell" office:value-type="string">
            <text:p text:style-name="Table_20_Contents">-1.87</text:p>
          </table:table-cell>
          <table:table-cell table:style-name="TableRowCell" office:value-type="string">
            <text:p text:style-name="Table_20_Contents">-2.0%</text:p>
          </table:table-cell>
        </table:table-row>
        <table:table-row>
          <table:table-cell table:style-name="TableRowCell" office:value-type="string">
            <text:p text:style-name="Table_20_Contents"><text:span text:style-name="T1">TOTAL PRODUCT CARBON FOOTPRINT (1.0 unit dwnqkzrnhk)</text:span></text:p>
          </table:table-cell>
          <table:table-cell table:style-name="TableRowCell" office:value-type="string">
            <text:p text:style-name="Table_20_Contents"><text:span text:style-name="T1">93.90</text:span></text:p>
          </table:table-cell>
          <table:table-cell table:style-name="TableRowCell" office:value-type="string">
            <text:p text:style-name="Table_20_Contents"><text:span text:style-name="T1">100.0%</text:span></text:p>
          </table:table-cell>
        </table:table-row>
      </table:table>
      <text:h text:style-name="Heading_20_3" text:outline-level="3"><text:bookmark-start text:name="emission-hotspots"/>5.2. Emission Hotspots<text:bookmark-end text:name="emission-hotspots"/></text:h>
      <text:p text:style-name="First_20_paragraph">The analysis clearly identifies the following key emission hotspots for dwnqkzrnhk:</text:p>
      <text:list text:style-name="L19">
        <text:list-item>
          <text:p text:style-name="P19"><text:span text:style-name="T1">Use Phase (79.9%):</text:span> This is overwhelmingly the largest contributor to the product\'s PCF. The assumed 5-year lifespan and 50 kWh/year energy consumption, combined with the average grid mix of the user\'s country, result in substantial emissions. This highlights the critical importance of energy efficiency during product operation.</text:p>
        </text:list-item>
        <text:list-item>
          <text:p text:style-name="P19"><text:span text:style-name="T1">Raw Material Acquisition &amp; Production (16.6%):</text:span> Upstream material impacts, particularly from high-impact materials like Aluminum and Lithium-Ion batteries, represent the second most significant hotspot. This emphasizes the need for sustainable material sourcing and design for longevity.</text:p>
        </text:list-item>
        <text:list-item>
          <text:p text:style-name="P19"><text:span text:style-name="T1">Manufacturing (Scope 2, 5.0%):</text:span> While nmnznoxdhs utilizes 70% renewable energy, the remaining non-renewable electricity still contributes a notable portion, indicating further potential for decarbonization of manufacturing operations in China.</text:p>
        </text:list-item>
        <text:list-item>
          <text:p text:style-name="P19"><text:span text:style-name="T1">Transport (Upstream &amp; Downstream, &lt;1%):</text:span> While important to optimize, transportation emissions are comparatively low in this assessment, largely due to the higher impact of the use phase.</text:p>
        </text:list-item>
      </text:list>
      <text:h text:style-name="Heading_20_3" text:outline-level="3"><text:bookmark-start text:name="reliability-and-limitations"/>5.3. Reliability and Limitations<text:bookmark-end text:name="reliability-and-limitations"/></text:h>
      <text:p text:style-name="First_20_paragraph">The reliability of this PCF analysis is influenced by the quality and specificity of the input data:</text:p>
      <text:list text:style-name="L20">
        <text:list-item>
          <text:p text:style-name="P20"><text:span text:style-name="T1">Data Specificity:</text:span> Where primary data was unavailable (e.g., exact BOM emission factors, specific transport distances, exact energy grid mixes for all regions), illustrative data and industry averages have been used. This introduces uncertainty, and higher accuracy would require more granular, supplier-specific data.</text:p>
        </text:list-item>
        <text:list-item>
          <text:p text:style-name="P20"><text:span text:style-name="T1">System Boundary Assumptions:</text:span> While comprehensive, certain indirect impacts (e.g., capital goods, business travel) are typically excluded from product-level PCFs as per GHG Protocol and were not quantified here.</text:p>
        </text:list-item>
        <text:list-item>
          <text:p text:style-name="P20"><text:span text:style-name="T1">Emission Factors:</text:span> Generic Ecoinvent/DEFRA-equivalent emission factors were applied. Sourcing country-specific and process-specific factors would enhance accuracy.</text:p>
        </text:list-item>
        <text:list-item>
          <text:p text:style-name="P20"><text:span text:style-name="T1">LSR Standard:</text:span> The application of the LSR Standard is contextual; direct land-use change impacts were assumed minimal for this product. More detailed analysis would be required for products with significant direct bio-based material components from specific land areas. The accompanying guidance, expected in Q2 2026, will provide more practical direction.</text:p>
        </text:list-item>
      </text:list>
      <text:h text:style-name="Heading_20_3" text:outline-level="3"><text:bookmark-start text:name="recommendations-for-impact-reduction"/>5.4. Recommendations for Impact Reduction<text:bookmark-end text:name="recommendations-for-impact-reduction"/></text:h>
      <text:p text:style-name="First_20_paragraph">Based on the hotspot analysis, nmnznoxdhs should focus on the following to reduce the PCF of dwnqkzrnhk:</text:p>
      <text:list text:style-name="L21">
        <text:list-item>
          <text:p text:style-name="P21"><text:span text:style-name="T1">Enhance Use Phase Efficiency:</text:span></text:p>
          <text:list text:style-name="L22">
            <text:list-item>
              <text:p text:style-name="P22">Invest in research and development to significantly reduce the product\'s energy consumption during operation.</text:p>
            </text:list-item>
            <text:list-item>
              <text:p text:style-name="P22">Explore software updates or smart features that optimize energy usage.</text:p>
            </text:list-item>
            <text:list-item>
              <text:p text:style-name="P22">Communicate energy efficiency clearly to consumers.</text:p>
            </text:list-item>
          </text:list>
        </text:list-item>
        <text:list-item>
          <text:p text:style-name="P21"><text:span text:style-name="T1">Sustainable Material Sourcing &amp; Design:</text:span></text:p>
          <text:list text:style-name="L23">
            <text:list-item>
              <text:p text:style-name="P23">Investigate lower-carbon alternatives for high-impact materials (e.g., recycled aluminum, bio-plastics with verified lower footprints).</text:p>
            </text:list-item>
            <text:list-item>
              <text:p text:style-name="P23">Engage with suppliers to obtain primary emission data and encourage their decarbonization efforts.</text:p>
            </text:list-item>
            <text:list-item>
              <text:p text:style-name="P23">Design for durability and modularity to extend product lifespan beyond the current kdjxvrmotj (5 years).</text:p>
            </text:list-item>
          </text:list>
        </text:list-item>
        <text:list-item>
          <text:p text:style-name="P21"><text:span text:style-name="T1">Decarbonize Manufacturing Operations:</text:span></text:p>
          <text:list text:style-name="L24">
            <text:list-item>
              <text:p text:style-name="P24">Increase renewable energy procurement beyond qsvqhgxofo (70%) for the manufacturing facility in China, aiming for 100%.</text:p>
            </text:list-item>
            <text:list-item>
              <text:p text:style-name="P24">Implement energy efficiency measures within the factory to reduce overall electricity demand.</text:p>
            </text:list-item>
          </text:list>
        </text:list-item>
        <text:list-item>
          <text:p text:style-name="P21"><text:span text:style-name="T1">Strengthen Circular Economy Initiatives:</text:span></text:p>
          <text:list text:style-name="L25">
            <text:list-item>
              <text:p text:style-name="P25">Leverage active circular/take-back programs (krnwxyoroh) to maximize material recovery and explore product-as-a-service models.</text:p>
            </text:list-item>
            <text:list-item>
              <text:p text:style-name="P25">Improve design for disassembly and material purity to enhance recyclability rates beyond fxzfnzpzno (80%).</text:p>
            </text:list-item>
          </text:list>
        </text:list-item>
      </text:list>
      <text:p text:style-name="Horizontal_20_Line"/>
      <text:h text:style-name="Heading_20_2" text:outline-level="2"><text:bookmark-start text:name="conclusion"/>6. Conclusion<text:bookmark-end text:name="conclusion"/></text:h>
      <text:p text:style-name="First_20_paragraph">The Product Carbon Footprint of 1.0 unit of dwnqkzrnhk is approximately 93.90 kgCO2e, with the use phase being the dominant contributor. This report provides a robust baseline for nmnznoxdhs to understand its product\'s environmental impact in detail, guided by the GHG Protocol and incorporating 2026 LSR considerations for land-related impacts and carbon removals. By focusing on energy efficiency in the use phase and sustainable material choices, nmnznoxdhs can significantly reduce the environmental footprint of dwnqkzrnhk and demonstrate strong leadership in product sustainabilit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dwnqkzrnhk</dc:title>
    <dc:description>Detailed Product Carbon Footprint (PCF) analysis report for dwnqkzrnhk by nmnznoxdhs, adhering to GHG Protocol and 2026 LSR standards, conducted by Senior Sustainability Consultant kfykxkrvdg.</dc:description>
    <dc:subject/>
    <meta:keyword/>
    <dc:language>en</dc:language>
    <meta:initial-creator/>
    <dc:creator/>
    <meta:creation-date>2026-07-15T20:48:09Z</meta:creation-date>
    <dc:date>2026-07-15T20:48:09Z</dc:date>
    <meta:user-defined meta:name="viewport" meta:value-type="string">width=device-width, initial-scale=1.0</meta:user-defined>
  </office:meta>
</office:document-meta>
</file>