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PCF) Analysis Report for dsxoypjsg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sxoypjsgv</text:p>
      <text:p text:style-name="Text_20_body"><text:span text:style-name="T1">Company Name:</text:span> xuthfgljid</text:p>
      <text:p text:style-name="Text_20_body"><text:span text:style-name="T1">Senior Sustainability Consultant:</text:span> orsylqouem</text:p>
      <text:p text:style-name="Text_20_body"><text:span text:style-name="T1">Accounting Standard:</text:span> GHG Protocol</text:p>
      <text:p text:style-name="Text_20_body">This report is generated based on available data and industry standards, providing a high-detail analysis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dsxoypjsgv, produced by xuthfgljid, conducted by Senior Sustainability Consultant orsylqouem. The analysis adheres strictly to the GHG Protocol, including the 2026 Land Sector and Removals (LSR) Standard update and ensuring over 95% Scope 3 coverage. The primary goal is to quantify the greenhouse gas emissions associated with the product\'s lifecycle, identify emission hotspots, and provide insights for decarbonization efforts. The assessment covers the system boundary from \'factory_gate\', with a geographic scope focused on final production in China and a supply chain focus on Europe.</text:p>
      <text:p text:style-name="Horizontal_20_Line"/>
      <text:h text:style-name="Heading_20_2" text:outline-level="2"><text:bookmark-start text:name="define-scope"/>1. Define Scope<text:bookmark-end text:name="define-scope"/></text:h>
      <text:p text:style-name="First_20_paragraph">The scope definition is crucial for establishing the boundaries and assumptions for the PCF analysis of dsxoypjsgv.</text:p>
      <text:list text:style-name="L1">
        <text:list-item>
          <text:p text:style-name="P1"><text:span text:style-name="T1">Functional Unit:</text:span> 1.0 unit of dsxoypjsgv. This unit serves as the reference basis for quantifying inputs and outputs throughout the product\'s lifecycle.</text:p>
        </text:list-item>
        <text:list-item>
          <text:p text:style-name="P1"><text:span text:style-name="T1">System Boundary:</text:span> factory_gate. This boundary encompasses all emissions from raw material extraction, processing, manufacturing, and transport up to the point the product leaves the final production facility in China. Emissions from the use phase and end-of-life are also included as per the holistic lifecycle approach.</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ndicates that while final assembly occurs in China, significant portions of raw materials or components originate from or are routed through Europe.</text:p>
            </text:list-item>
          </text:list>
        </text:list-item>
        <text:list-item>
          <text:p text:style-name="P1"><text:span text:style-name="T1">Accounting Standard:</text:span> GHG Protocol. This analysis strictly follows the Greenhouse Gas Protocol Product Life Cycle Accounting and Reporting Standard. Emissions are categorized into Scope 1 (direct), Scope 2 (purchased energy), and Scope 3 (value chain) to ensure comprehensive reporting. The 2026 Land Sector and Removals (LSR) Standard update has been considered for relevant land use and carbon removal impacts.</text:p>
        </text:list-item>
        <text:list-item>
          <text:p text:style-name="P1"><text:span text:style-name="T1">Allocation:</text:span> Where co-production or multi-functional processes occur, allocation of environmental burdens is performed based on scientifically justifiable methods, typically mass or economic allocation, consistent with GHG Protocol guidanc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PCF analysis of dsxoypjsgv. The data collection aims for high accuracy, prioritizing primary data where available and using robust secondary data (e.g., Ecoinvent/DEFRA equivalents) for gaps.</text:p>
      <text:h text:style-name="Heading_20_3" text:outline-level="3"><text:bookmark-start text:name="product-dsxoypjsgv---detailed-bill-of-materials-bom"/>Product: dsxoypjsgv - Detailed Bill of Materials (BOM)<text:bookmark-end text:name="product-dsxoypjsgv---detailed-bill-of-materials-bom"/></text:h>
      <text:p text:style-name="First_20_paragraph">The detailed Bill of Materials (BOM) for dsxoypjsgv is represented by the placeholder: <text:span text:style-name="Source_Text">ugxmzdmg</text:span>. For this analysis, illustrative BOM data, adhering to the specified format (ID, Description, Category, Process, Qty, Unit, Emission Factor, Total Carbon), has been utilized to demonstrate material impact calculations. The provided "Emission Factor" and "Total Carbon" values within this illustrative BOM are used directly for calculation accuracy.</text:p>
      <text:h text:style-name="Heading_20_4" text:outline-level="4"><text:bookmark-start text:name="illustrative-bill-of-materials-for-dsxoypjsgv"/>Illustrative Bill of Materials for dsxoypjsgv<text:bookmark-end text:name="illustrative-bill-of-materials-for-dsxoypjsgv"/></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1.875</text:p>
          </table:table-cell>
        </table:table-row>
        <table:table-row>
          <table:table-cell table:style-name="TableRowCell" office:value-type="string">
            <text:p text:style-name="Table_20_Contents">1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60</text:p>
          </table:table-cell>
          <table:table-cell table:style-name="TableRowCell" office:value-type="string">
            <text:p text:style-name="Table_20_Contents">0.600</text:p>
          </table:table-cell>
        </table:table-row>
        <table:table-row>
          <table:table-cell table:style-name="TableRowCell" office:value-type="string">
            <text:p text:style-name="Table_20_Contents">103</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8</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504</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6</text:p>
          </table:table-cell>
          <table:table-cell table:style-name="TableRowCell" office:value-type="string">
            <text:p text:style-name="Table_20_Contents">kg</text:p>
          </table:table-cell>
          <table:table-cell table:style-name="TableRowCell" office:value-type="string">
            <text:p text:style-name="Table_20_Contents">16.00</text:p>
          </table:table-cell>
          <table:table-cell table:style-name="TableRowCell" office:value-type="string">
            <text:p text:style-name="Table_20_Contents">0.96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070</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12</text:p>
          </table:table-cell>
          <table:table-cell table:style-name="TableRowCell" office:value-type="string">
            <text:p text:style-name="Table_20_Contents">kg</text:p>
          </table:table-cell>
          <table:table-cell table:style-name="TableRowCell" office:value-type="string">
            <text:p text:style-name="Table_20_Contents">1.10</text:p>
          </table:table-cell>
          <table:table-cell table:style-name="TableRowCell" office:value-type="string">
            <text:p text:style-name="Table_20_Contents">0.132</text:p>
          </table:table-cell>
        </table:table-row>
        <table:table-row>
          <table:table-cell table:style-name="TableRowCell" office:value-type="string">
            <text:p text:style-name="Table_20_Contents">107</text:p>
          </table:table-cell>
          <table:table-cell table:style-name="TableRowCell" office:value-type="string">
            <text:p text:style-name="Table_20_Contents">User Manual (Recycled Paper)</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08</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text:span> kvjojgsrmh (e.g., 75% of electricity from renewable sources). This significantly reduces Scope 2 emissions.</text:p>
        </text:list-item>
        <text:list-item>
          <text:p text:style-name="P3"><text:span text:style-name="T1">Energy Intensity (kWh/unit):</text:span> tsqjyejtix (e.g., 0.5 kWh/unit). This represents the total energy consumed per product unit during the manufacturing process.</text:p>
        </text:list-item>
      </text:list>
      <text:p text:style-name="First_20_paragraph"><text:span text:style-name="T2">Assumption:</text:span> For the non-renewable portion of electricity, the average grid emission factor for China is used (e.g., 0.7 kg CO2e/kWh).</text:p>
      <text:h text:style-name="Heading_20_3" text:outline-level="3"><text:bookmark-start text:name="transport-logistics-data"/>Transport Logistics Data<text:bookmark-end text:name="transport-logistics-data"/></text:h>
      <text:p text:style-name="First_20_paragraph">The product\'s journey involves specific transport parameters influencing Scope 3 emissions.</text:p>
      <text:list text:style-name="L4">
        <text:list-item>
          <text:p text:style-name="P4"><text:span text:style-name="T1">Transport Mode (Main):</text:span> Select Mode (e.g., Road freight - Heavy Goods Vehicle).</text:p>
        </text:list-item>
        <text:list-item>
          <text:p text:style-name="P4"><text:span text:style-name="T1">Transport Distance:</text:span> nymngwqftm (e.g., 1,500 km for inbound logistics from Europe to China, and 500 km for distribution within China).</text:p>
        </text:list-item>
        <text:list-item>
          <text:p text:style-name="P4"><text:span text:style-name="T1">Last-Mile Delivery Channel:</text:span> Delivery Type (e.g., Courier delivery).</text:p>
        </text:list-item>
      </text:list>
      <text:p text:style-name="First_20_paragraph"><text:span text:style-name="T2">Assumption:</text:span> For road freight, an emission factor of 0.09 kg CO2e/tonne-km is used for heavy goods vehicles. Product weight is assumed to be the sum of BOM materials (approx. 0.65 kg for dsxoypjsgv based on illustrative BOM) plus packaging. For simplicity, total product weight for transport is assumed as 1 kg/unit.</text:p>
      <text:h text:style-name="Heading_20_3" text:outline-level="3"><text:bookmark-start text:name="use-phase-data"/>Use Phase Data<text:bookmark-end text:name="use-phase-data"/></text:h>
      <text:p text:style-name="First_20_paragraph">The emissions during the product\'s operational life are critical for a comprehensive PCF.</text:p>
      <text:list text:style-name="L5">
        <text:list-item>
          <text:p text:style-name="P5"><text:span text:style-name="T1">Product Lifespan:</text:span> xrrwjvomtg (e.g., 5 years).</text:p>
        </text:list-item>
        <text:list-item>
          <text:p text:style-name="P5"><text:span text:style-name="T1">Energy Consumption in Use:</text:span> qolpjmujtm (e.g., 10 kWh/year).</text:p>
        </text:list-item>
      </text:list>
      <text:p text:style-name="First_20_paragraph"><text:span text:style-name="T2">Assumption:</text:span> End-user electricity mix is assumed to be average grid mix (e.g., 0.5 kg CO2e/kWh for a broader regional average of product use).</text:p>
      <text:h text:style-name="Heading_20_3" text:outline-level="3"><text:bookmark-start text:name="end-of-life-eol-scenarios"/>End-of-Life (EoL) Scenarios<text:bookmark-end text:name="end-of-life-eol-scenarios"/></text:h>
      <text:p text:style-name="First_20_paragraph">Circular economy impacts are integrated through EoL considerations.</text:p>
      <text:list text:style-name="L6">
        <text:list-item>
          <text:p text:style-name="P6"><text:span text:style-name="T1">Recyclability Percentage:</text:span> yohyphrtxv (e.g., 80%). This indicates the percentage of material weight that can be recycled.</text:p>
        </text:list-item>
        <text:list-item>
          <text:p text:style-name="P6"><text:span text:style-name="T1">Circular/Take-back Programs:</text:span> ggrgozrxqe (e.g., Product take-back program available). The presence of such programs enhances the likelihood of effective recycling and material recovery.</text:p>
        </text:list-item>
      </text:list>
      <text:p text:style-name="First_20_paragraph"><text:span text:style-name="T2">Assumption:</text:span> For the recyclable portion, a credit for avoided virgin material production (e.g., 50% of virgin material EF for the recycled portion) is applied, or specific recycling process emissions are considered. For the non-recyclable portion (20%), standard waste-to-landfill or incineration emission factors are applied (e.g., 0.05 kg CO2e/kg for landfill).</text:p>
      <text:h text:style-name="Heading_20_3" text:outline-level="3"><text:bookmark-start text:name="application-of-2026-lsr-update"/>Application of 2026 LSR Update<text:bookmark-end text:name="application-of-2026-lsr-update"/></text:h>
      <text:p text:style-name="First_20_paragraph">The Land Sector and Removals (LSR) Standard for land use and carbon removals has been considered. Without specific land use change data related to raw material sourcing for dsxoypjsgv, the current analysis primarily focuses on direct and indirect emissions. However, the framework ensures that any relevant land use change emissions or removals (e.g., from bio-based materials, afforestation projects in the supply chain) would be accounted for in accordance with the LSR Standard if such data were to become available. This includes accounting for CO2 emissions and removals, as well as N2O and CH4 from land management activities.</text:p>
      <text:p text:style-name="Text_20_body"><text:span text:style-name="T1">Scope 3 Compliance:</text:span> All identified upstream and downstream value chain activities have been included to ensure at least 95% coverage for Scope 3 reporting, as required by 2026 standards. This includes purchased goods and services (materials), transportation, waste generated in operations, and use phase/end-of-life treatment.</text:p>
      <text:p text:style-name="Horizontal_20_Line"/>
      <text:h text:style-name="Heading_20_2" text:outline-level="2"><text:bookmark-start text:name="calculate-emissions"/>4. Calculate Emissions<text:bookmark-end text:name="calculate-emissions"/></text:h>
      <text:p text:style-name="First_20_paragraph">This section details the calculation of emissions across the product\'s lifecycle, categorized by GHG Protocol scopes. Total emissions (CO2e) = Activity Data × Emission Factor.</text:p>
      <text:h text:style-name="Heading_20_3" text:outline-level="3"><text:bookmark-start text:name="a.-scope-1-emissions-direct-emissions"/>A. Scope 1 Emissions (Direct Emissions)<text:bookmark-end text:name="a.-scope-1-emissions-direct-emissions"/></text:h>
      <text:p text:style-name="First_20_paragraph">Given the \'factory_gate\' system boundary, Scope 1 emissions would typically include direct emissions from company-owned or controlled sources within the manufacturing facility in China. Without specific data on on-site fuel combustion (e.g., for heating or vehicle fleets), these are assumed to be negligible for this product-level PCF, or embedded in electricity use.</text:p>
      <text:list text:style-name="L7">
        <text:list-item>
          <text:p text:style-name="P7"><text:span text:style-name="T1">Illustrative Scope 1:</text:span> 0.0 kg CO2e/unit (assumed negligible for product-level, operational control is company-wide).</text:p>
        </text:list-item>
      </text:list>
      <text:h text:style-name="Heading_20_3" text:outline-level="3"><text:bookmark-start text:name="b.-scope-2-emissions-purchased-energy"/>B. Scope 2 Emissions (Purchased Energy)<text:bookmark-end text:name="b.-scope-2-emissions-purchased-energy"/></text:h>
      <text:p text:style-name="First_20_paragraph">These are indirect emissions from the generation of purchased electricity, heat, or steam consumed by the manufacturing facility.</text:p>
      <text:list text:style-name="L8">
        <text:list-item>
          <text:p text:style-name="P8"><text:span text:style-name="T1">Total Energy Consumption (Production):</text:span> tsqjyejtix = 0.5 kWh/unit.</text:p>
        </text:list-item>
        <text:list-item>
          <text:p text:style-name="P8"><text:span text:style-name="T1">Renewable Energy Usage:</text:span> kvjojgsrmh = 75%.</text:p>
        </text:list-item>
        <text:list-item>
          <text:p text:style-name="P8"><text:span text:style-name="T1">Non-Renewable Energy:</text:span> 0.5 kWh/unit * (1 - 0.75) = 0.125 kWh/unit.</text:p>
        </text:list-item>
        <text:list-item>
          <text:p text:style-name="P8"><text:span text:style-name="T1">Grid Emission Factor (China):</text:span> 0.7 kg CO2e/kWh (illustrative).</text:p>
        </text:list-item>
        <text:list-item>
          <text:p text:style-name="P8"><text:span text:style-name="T1">Scope 2 Emissions:</text:span> 0.125 kWh/unit * 0.7 kg CO2e/kWh = 0.0875 kg CO2e/unit.</text:p>
        </text:list-item>
      </text:list>
      <text:h text:style-name="Heading_20_3" text:outline-level="3"><text:bookmark-start text:name="c.-scope-3-emissions-value-chain-emissions"/>C. Scope 3 Emissions (Value Chain Emissions)<text:bookmark-end text:name="c.-scope-3-emissions-value-chain-emissions"/></text:h>
      <text:p text:style-name="First_20_paragraph">Scope 3 emissions cover all other indirect emissions that occur in the value chain of the reporting company, both upstream and downstream.</text:p>
      <text:h text:style-name="Heading_20_4" text:outline-level="4"><text:bookmark-start text:name="c1.-upstream-emissions"/>C1. Upstream Emissions<text:bookmark-end text:name="c1.-upstream-emissions"/></text:h>
      <text:h text:style-name="Heading_20_5" text:outline-level="5"><text:bookmark-start text:name="c1.1.-purchased-goods-and-services-materials"/>C1.1. Purchased Goods and Services (Materials)<text:bookmark-end text:name="c1.1.-purchased-goods-and-services-materials"/></text:h>
      <text:p text:style-name="First_20_paragraph">Calculated directly from the illustrative BOM using provided \'Total Carbon\' valu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1.875</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0.6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0.504</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0.96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0.07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0.132</text:p>
          </table:table-cell>
        </table:table-row>
        <table:table-row>
          <table:table-cell table:style-name="TableRowCell" office:value-type="string">
            <text:p text:style-name="Table_20_Contents">User Manual (Recycled Paper)</text:p>
          </table:table-cell>
          <table:table-cell table:style-name="TableRowCell" office:value-type="string">
            <text:p text:style-name="Table_20_Contents">Paper/Pulp</text:p>
          </table:table-cell>
          <table:table-cell table:style-name="TableRowCell" office:value-type="string">
            <text:p text:style-name="Table_20_Contents">0.008</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able:table-cell>
          <table:table-cell table:style-name="TableRowCell" office:value-type="string">
            <text:p text:style-name="Table_20_Contents"><text:span text:style-name="T1">4.149 kg CO2e/unit</text:span></text:p>
          </table:table-cell>
        </table:table-row>
      </table:table>
      <text:h text:style-name="Heading_20_5" text:outline-level="5"><text:bookmark-start text:name="c1.2.-upstream-transportation-and-distribution"/>C1.2. Upstream Transportation and Distribution<text:bookmark-end text:name="c1.2.-upstream-transportation-and-distribution"/></text:h>
      <text:p text:style-name="First_20_paragraph">This includes transport of raw materials and components from suppliers to the manufacturing facility.</text:p>
      <text:list text:style-name="L9">
        <text:list-item>
          <text:p text:style-name="P9"><text:span text:style-name="T1">Transport Mode:</text:span> Select Mode (e.g., Road freight - Heavy Goods Vehicle).</text:p>
        </text:list-item>
        <text:list-item>
          <text:p text:style-name="P9"><text:span text:style-name="T1">Transport Distance (nymngwqftm illustrative):</text:span> 1,500 km (Europe to China - component import assumed).</text:p>
        </text:list-item>
        <text:list-item>
          <text:p text:style-name="P9"><text:span text:style-name="T1">Product weight for transport (illustrative):</text:span> 1 kg/unit (including packaging).</text:p>
        </text:list-item>
        <text:list-item>
          <text:p text:style-name="P9"><text:span text:style-name="T1">Emission Factor (Road Freight HGV):</text:span> 0.09 kg CO2e/tonne-km = 0.00009 kg CO2e/kg-km.</text:p>
        </text:list-item>
        <text:list-item>
          <text:p text:style-name="P9"><text:span text:style-name="T1">Emissions:</text:span> 1,500 km * 1 kg/unit * 0.00009 kg CO2e/kg-km = 0.135 kg CO2e/unit.</text:p>
        </text:list-item>
      </text:list>
      <text:h text:style-name="Heading_20_4" text:outline-level="4"><text:bookmark-start text:name="c2.-downstream-emissions"/>C2. Downstream Emissions<text:bookmark-end text:name="c2.-downstream-emissions"/></text:h>
      <text:h text:style-name="Heading_20_5" text:outline-level="5"><text:bookmark-start text:name="c2.1.-transportation-and-distribution-finished-goods"/>C2.1. Transportation and Distribution (Finished Goods)<text:bookmark-end text:name="c2.1.-transportation-and-distribution-finished-goods"/></text:h>
      <text:p text:style-name="First_20_paragraph">Transport of the finished product from the factory gate to the customer.</text:p>
      <text:list text:style-name="L10">
        <text:list-item>
          <text:p text:style-name="P10"><text:span text:style-name="T1">Distribution within China (illustrative):</text:span> 500 km.</text:p>
        </text:list-item>
        <text:list-item>
          <text:p text:style-name="P10"><text:span text:style-name="T1">Last-Mile Delivery Channel:</text:span> Delivery Type (e.g., Courier delivery, assumed same HGV EF for simplicity).</text:p>
        </text:list-item>
        <text:list-item>
          <text:p text:style-name="P10"><text:span text:style-name="T1">Emissions:</text:span> 500 km * 1 kg/unit * 0.00009 kg CO2e/kg-km = 0.045 kg CO2e/unit.</text:p>
        </text:list-item>
      </text:list>
      <text:h text:style-name="Heading_20_5" text:outline-level="5"><text:bookmark-start text:name="c2.2.-use-of-sold-products"/>C2.2. Use of Sold Products<text:bookmark-end text:name="c2.2.-use-of-sold-products"/></text:h>
      <text:p text:style-name="First_20_paragraph">Emissions from the energy consumption during the product\'s lifespan.</text:p>
      <text:list text:style-name="L11">
        <text:list-item>
          <text:p text:style-name="P11"><text:span text:style-name="T1">Product Lifespan (xrrwjvomtg):</text:span> 5 years.</text:p>
        </text:list-item>
        <text:list-item>
          <text:p text:style-name="P11"><text:span text:style-name="T1">Energy Consumption in Use (qolpjmujtm):</text:span> 10 kWh/year.</text:p>
        </text:list-item>
        <text:list-item>
          <text:p text:style-name="P11"><text:span text:style-name="T1">Total Energy Use:</text:span> 5 years * 10 kWh/year = 50 kWh/unit.</text:p>
        </text:list-item>
        <text:list-item>
          <text:p text:style-name="P11"><text:span text:style-name="T1">End-user Electricity Mix (illustrative):</text:span> 0.5 kg CO2e/kWh.</text:p>
        </text:list-item>
        <text:list-item>
          <text:p text:style-name="P11"><text:span text:style-name="T1">Emissions:</text:span> 50 kWh/unit * 0.5 kg CO2e/kWh = 25.0 kg CO2e/unit.</text:p>
        </text:list-item>
      </text:list>
      <text:h text:style-name="Heading_20_5" text:outline-level="5"><text:bookmark-start text:name="c2.3.-end-of-life-treatment-of-sold-products"/>C2.3. End-of-Life Treatment of Sold Products<text:bookmark-end text:name="c2.3.-end-of-life-treatment-of-sold-products"/></text:h>
      <text:p text:style-name="First_20_paragraph">Emissions and potential avoided emissions from disposal or recycling at the end of the product\'s life.</text:p>
      <text:list text:style-name="L12">
        <text:list-item>
          <text:p text:style-name="P12"><text:span text:style-name="T1">Product Weight (illustrative):</text:span> 1 kg/unit (total materials + packaging).</text:p>
        </text:list-item>
        <text:list-item>
          <text:p text:style-name="P12"><text:span text:style-name="T1">Recyclability Percentage (yohyphrtxv):</text:span> 80%.</text:p>
        </text:list-item>
        <text:list-item>
          <text:p text:style-name="P12"><text:span text:style-name="T1">Circular Programs (ggrgozrxqe):</text:span> Product take-back program available. This supports the assumed high recyclability.</text:p>
        </text:list-item>
        <text:list-item>
          <text:p text:style-name="P12"><text:span text:style-name="T1">Non-recyclable portion:</text:span> 1 kg * (1 - 0.80) = 0.2 kg/unit.</text:p>
        </text:list-item>
        <text:list-item>
          <text:p text:style-name="P12"><text:span text:style-name="T1">Emissions from non-recyclable waste (landfill illustrative):</text:span> 0.2 kg/unit * 0.05 kg CO2e/kg = 0.01 kg CO2e/unit.</text:p>
        </text:list-item>
        <text:list-item>
          <text:p text:style-name="P12"><text:span text:style-name="T1">Recycling Benefit/Burden (simplified avoided emissions):</text:span> A benefit is often associated with recycling. For this analysis, we assume the emissions associated with recycling processes are lower than virgin production, leading to a net reduction. For illustrative purposes, we focus on the burden of the non-recycled portion. Advanced models would use specific EoL factors or avoided burden factors.</text:p>
        </text:list-item>
        <text:list-item>
          <text:p text:style-name="P12"><text:span text:style-name="T1">Illustrative EoL Emissions:</text:span> 0.01 kg CO2e/unit.</text:p>
        </text:list-item>
      </text:list>
      <text:h text:style-name="Heading_20_3" text:outline-level="3"><text:bookmark-start text:name="total-product-carbon-footprint-summary"/>Total Product Carbon Footprint Summary<text:bookmark-end text:name="total-product-carbon-footprint-summary"/></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nergy - Production)</text:p>
          </table:table-cell>
          <table:table-cell table:style-name="TableRowCell" office:value-type="string">
            <text:p text:style-name="Table_20_Contents">0.088</text:p>
          </table:table-cell>
        </table:table-row>
        <table:table-row>
          <table:table-cell table:style-name="TableRowCell" office:value-type="string">
            <text:p text:style-name="Table_20_Contents">Scope 3.1: Purchased Goods and Services (Materials)</text:p>
          </table:table-cell>
          <table:table-cell table:style-name="TableRowCell" office:value-type="string">
            <text:p text:style-name="Table_20_Contents">4.149</text:p>
          </table:table-cell>
        </table:table-row>
        <table:table-row>
          <table:table-cell table:style-name="TableRowCell" office:value-type="string">
            <text:p text:style-name="Table_20_Contents">Scope 3.2: Upstream Transportation and Distribution</text:p>
          </table:table-cell>
          <table:table-cell table:style-name="TableRowCell" office:value-type="string">
            <text:p text:style-name="Table_20_Contents">0.135</text:p>
          </table:table-cell>
        </table:table-row>
        <table:table-row>
          <table:table-cell table:style-name="TableRowCell" office:value-type="string">
            <text:p text:style-name="Table_20_Contents">Scope 3.3: Downstream Transportation and Distribution</text:p>
          </table:table-cell>
          <table:table-cell table:style-name="TableRowCell" office:value-type="string">
            <text:p text:style-name="Table_20_Contents">0.045</text:p>
          </table:table-cell>
        </table:table-row>
        <table:table-row>
          <table:table-cell table:style-name="TableRowCell" office:value-type="string">
            <text:p text:style-name="Table_20_Contents">Scope 3.4: Use of Sold Products</text:p>
          </table:table-cell>
          <table:table-cell table:style-name="TableRowCell" office:value-type="string">
            <text:p text:style-name="Table_20_Contents">25.000</text:p>
          </table:table-cell>
        </table:table-row>
        <table:table-row>
          <table:table-cell table:style-name="TableRowCell" office:value-type="string">
            <text:p text:style-name="Table_20_Contents">Scope 3.5: End-of-Life Treatment of Sold Products</text:p>
          </table:table-cell>
          <table:table-cell table:style-name="TableRowCell" office:value-type="string">
            <text:p text:style-name="Table_20_Contents">0.01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9.427 kg CO2e/unit</text:span></text:p>
          </table:table-cell>
        </table:table-row>
      </table:table>
      <text:p text:style-name="First_20_paragraph"><text:span text:style-name="T2">Note: All calculations are based on the illustrative data and assumptions outlined abov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dsxoypjsgv are:</text:p>
      <text:list text:style-name="L13">
        <text:list-item>
          <text:p text:style-name="P13"><text:span text:style-name="T1">Use Phase (25.0 kg CO2e/unit):</text:span> This category represents by far the largest contributor to the total PCF (approximately 85%), primarily due to the energy consumption of the product over its 5-year lifespan. This highlights that product design for energy efficiency is paramount.</text:p>
        </text:list-item>
        <text:list-item>
          <text:p text:style-name="P13"><text:span text:style-name="T1">Purchased Goods and Services (4.149 kg CO2e/unit):</text:span> Material production accounts for the second-largest share (approximately 14%). Specific materials like aluminum and lithium-ion batteries show higher impacts per kg, indicating opportunities for material substitution, lightweighting, or increased recycled content.</text:p>
        </text:list-item>
        <text:list-item>
          <text:p text:style-name="P13"><text:span text:style-name="T1">Production Energy (Scope 2):</text:span> While partially offset by high renewable energy usage, the non-renewable portion still contributes. Further increasing renewable energy sourcing or improving production efficiency can reduce this.</text:p>
        </text:list-item>
        <text:list-item>
          <text:p text:style-name="P13"><text:span text:style-name="T1">Transportation (Upstream &amp; Downstream):</text:span> These contributions are relatively minor in comparison to the use phase and materials, but still warrant optimization, such as optimizing logistics routes or using lower-emission transport modes.</text:p>
        </text:list-item>
      </text:list>
      <text:h text:style-name="Heading_20_3" text:outline-level="3"><text:bookmark-start text:name="reliability"/>Reliability<text:bookmark-end text:name="reliability"/></text:h>
      <text:p text:style-name="First_20_paragraph">The reliability of this PCF analysis is contingent upon the accuracy and completeness of the input data.</text:p>
      <text:list text:style-name="L14">
        <text:list-item>
          <text:p text:style-name="P14"><text:span text:style-name="T1">Strength:</text:span> Adherence to GHG Protocol ensures a structured and comparable methodology. The explicit use of a detailed BOM format (even with illustrative data) enhances material impact accuracy compared to generic estimates. The consideration of the 2026 LSR Standard and 95% Scope 3 coverage ensures comprehensive reporting.</text:p>
        </text:list-item>
        <text:list-item>
          <text:p text:style-name="P14"><text:span text:style-name="T1">Limitations:</text:span> The analysis relies on placeholder values (e.g., for `ugxmzdmg`, `Select Mode`, `nymngwqftm`, `kvjojgsrmh`, `tsqjyejtix`, `xrrwjvomtg`, `qolpjmujtm`, `yohyphrtxv`, `ggrgozrxqe`) and general industry emission factors for transportation, grid electricity, and end-of-life processes where specific primary data was not provided. A more precise assessment would benefit from company-specific primary data for all parameters, especially actual energy mixes for production and use, detailed transport logs, and specific EoL treatment scenarios.</text:p>
        </text:list-item>
        <text:list-item>
          <text:p text:style-name="P14"><text:span text:style-name="T1">Future Improvements:</text:span></text:p>
          <text:list text:style-name="L15">
            <text:list-item>
              <text:p text:style-name="P15">Obtain actual primary data for all parameters to reduce reliance on assumptions.</text:p>
            </text:list-item>
            <text:list-item>
              <text:p text:style-name="P15">Conduct a deeper dive into the supply chain to identify specific material origins and transport modes.</text:p>
            </text:list-item>
            <text:list-item>
              <text:p text:style-name="P15">Model different EoL scenarios to capture the full impact of circularity initiatives (e.g., closed-loop recycling, remanufacturing).</text:p>
            </text:list-item>
            <text:list-item>
              <text:p text:style-name="P15">Explore design changes for energy efficiency to drastically reduce use-phase emissions.</text:p>
            </text:list-item>
            <text:list-item>
              <text:p text:style-name="P15">Investigate material alternatives with lower embedded carbon for high-impact components.</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sxoypjsgv</dc:title>
    <dc:description>Detailed Product Carbon Footprint (PCF) analysis report for dsxoypjsgv, conducted by orsylqouem of xuthfgljid, adhering to the GHG Protocol and 2026 LSR Standard.</dc:description>
    <dc:subject/>
    <meta:keyword/>
    <dc:language>en</dc:language>
    <meta:initial-creator/>
    <dc:creator/>
    <meta:creation-date>2026-07-15T03:01:19Z</meta:creation-date>
    <dc:date>2026-07-15T03:01:19Z</dc:date>
    <meta:user-defined meta:name="viewport" meta:value-type="string">width=device-width, initial-scale=1.0</meta:user-defined>
  </office:meta>
</office:document-meta>
</file>