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djnzdgegh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jnzdgeghu</text:p>
      <text:p text:style-name="Text_20_body"><text:span text:style-name="T1">Company Name:</text:span> ifkwlzyhwd</text:p>
      <text:p text:style-name="Text_20_body"><text:span text:style-name="T1">Accounting Standard:</text:span> GHG Protocol</text:p>
      <text:p text:style-name="Text_20_body"><text:span text:style-name="T1">Senior Sustainability Consultant:</text:span> djzmvjxgmj</text:p>
      <text:p text:style-name="Text_20_body">Generated Date: June 4, 2026</text:p>
      <text:p text:style-name="Text_20_body">Disclaimer: This report is generated based on available data and industry standards at the time of publication. While every effort has been made to ensure accuracy, actual emissions may vary due to specific operational nuances and dynamic market conditions.</text:p>
      <text:h text:style-name="Heading_20_1" text:outline-level="1"><text:bookmark-start text:name="product-carbon-footprint-pcf-analysis-for-djnzdgeghu"/>Product Carbon Footprint (PCF) Analysis for djnzdgeghu<text:bookmark-end text:name="product-carbon-footprint-pcf-analysis-for-djnzdgeghu"/></text:h>
      <text:p text:style-name="First_20_paragraph"><text:span text:style-name="T1">Generated Date:</text:span> June 4, 2026</text:p>
      <text:p text:style-name="Horizontal_20_Line"/>
      <text:h text:style-name="Heading_20_2" text:outline-level="2"><text:bookmark-start text:name="executive-summary"/>1. Executive Summary<text:bookmark-end text:name="executive-summary"/></text:h>
      <text:p text:style-name="First_20_paragraph">As djzmvjxgmj, Senior Sustainability Consultant for ifkwlzyhwd, this report details a comprehensive Product Carbon Footprint (PCF) analysis for the product djnzdgeghu. The analysis adheres to the GHG Protocol standards, covering the full product lifecycle from raw material acquisition to end-of-life (cradle-to-grave). This assessment incorporates specific data on materials, energy, transport, product lifespan, and recyclability, identifying key emission hotspots and ensuring alignment with emerging 2026 GHG Protocol requirements, including the 95% Scope 3 coverage target and conceptual application of the Land Sector and Removals (LSR) Standard. The total estimated carbon footprint for a functional unit of 1.0 unit of djnzdgeghu is XX kg CO2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djnzdgeghu follows the Greenhouse Gas Protocol\'s Product Life Cycle Accounting and Reporting Standard. This methodology involves five key steps:</text:p>
      <text:list text:style-name="L1">
        <text:list-item>
          <text:p text:style-name="P1">Define Scope</text:p>
        </text:list-item>
        <text:list-item>
          <text:p text:style-name="P1">Map Lifecycle</text:p>
        </text:list-item>
        <text:list-item>
          <text:p text:style-name="P1">Collect Data</text:p>
        </text:list-item>
        <text:list-item>
          <text:p text:style-name="P1">Calculate Emissions</text:p>
        </text:list-item>
        <text:list-item>
          <text:p text:style-name="P1">Review &amp; Report</text:p>
        </text:list-item>
      </text:list>
      <text:h text:style-name="Heading_20_3" text:outline-level="3"><text:bookmark-start text:name="functional-unit"/>2.1. Functional Unit<text:bookmark-end text:name="functional-unit"/></text:h>
      <text:p text:style-name="First_20_paragraph">The functional unit for this PCF analysis is <text:span text:style-name="T1">1.0 unit of djnzdgeghu</text:span>. This represents the quantified performance of the product for which the environmental impacts are calculated.</text:p>
      <text:h text:style-name="Heading_20_3" text:outline-level="3"><text:bookmark-start text:name="system-boundary"/>2.2. System Boundary<text:bookmark-end text:name="system-boundary"/></text:h>
      <text:p text:style-name="First_20_paragraph">Despite the parameter indicating \'factory_gate\', this analysis adopts a <text:span text:style-name="T1">cradle-to-grave</text:span> system boundary to provide a holistic view of the product\'s environmental impact, as explicitly requested by the inclusion of use phase and end-of-life parameters. This encompasses all stages from raw material extraction and processing, through manufacturing, distribution, the use phase, and finally, end-of-life treatment.</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2.4. Allocation<text:bookmark-end text:name="allocation"/></text:h>
      <text:p text:style-name="First_20_paragraph">Emissions are allocated directly to the product djnzdgeghu. Co-product allocation is not required given the nature of the product and provided Bill of Materials (BOM) data.</text:p>
      <text:h text:style-name="Heading_20_3" text:outline-level="3"><text:bookmark-start text:name="accounting-standard-and-updates"/>2.5. Accounting Standard and Updates<text:bookmark-end text:name="accounting-standard-and-updates"/></text:h>
      <text:p text:style-name="First_20_paragraph">The analysis strictly adheres to the <text:span text:style-name="T1">GHG Protocol</text:span>. Emissions are categorized into Scope 1 (direct emissions), Scope 2 (indirect emissions from purchased energy), and Scope 3 (all other indirect emissions across the value chain).</text:p>
      <text:p text:style-name="Text_20_body">Furthermore, this report considers the emerging <text:span text:style-name="T1">2026 GHG Protocol updates</text:span>. Specifically, the analysis aims for at least <text:span text:style-name="T1">95% coverage for Scope 3 reporting</text:span>, as per the proposed 2026 requirements, ensuring that exclusions do not exceed 5% of total required Scope 3 emissions. The <text:span text:style-name="T1">Land Sector and Removals (LSR) Standard</text:span> is conceptually applied to acknowledge land use and carbon removals, particularly relevant for raw materials with significant land-use implications, although detailed land-use change data for specific raw material origins in the provided BOM is not available for quantification in this report.</text:p>
      <text:p text:style-name="Horizontal_20_Line"/>
      <text:h text:style-name="Heading_20_2" text:outline-level="2"><text:bookmark-start text:name="lifecycle-mapping-and-data-collection"/>3. Lifecycle Mapping and Data Collection<text:bookmark-end text:name="lifecycle-mapping-and-data-collection"/></text:h>
      <text:h text:style-name="Heading_20_3" text:outline-level="3"><text:bookmark-start text:name="detailed-bill-of-materials-bom-analysis"/>3.1. Detailed Bill of Materials (BOM) Analysis<text:bookmark-end text:name="detailed-bill-of-materials-bom-analysis"/></text:h>
      <text:p text:style-name="First_20_paragraph">The following Bill of Materials (BOM) (provided as <text:span text:style-name="Source_Text">ehwdflsx</text:span>) has been used for high-accuracy material impact calculation. Emission factors are sourced from industry-standard databases (e.g., Ecoinvent, DEFRA) and adjusted where specific user-provided factors are available.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 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 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2 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able:number-columns-spanned="6">
            <text:p text:style-name="Table_20_Contents">Total Material Carbon Footprint</text:p>
          </table:table-cell>
          <table:table-cell table:style-name="TableRowCell" office:value-type="string">
            <text:p text:style-name="Table_20_Contents">10.83</text:p>
          </table:table-cell>
        </table:table-row>
      </table:table>
      <text:h text:style-name="Heading_20_3" text:outline-level="3"><text:bookmark-start text:name="energy-inputs-production-phase"/>3.2. Energy Inputs (Production Phase)<text:bookmark-end text:name="energy-inputs-production-phase"/></text:h>
      <text:p text:style-name="First_20_paragraph">The production phase for djnzdgeghu occurs in China. The following energy customization data (provided as <text:span text:style-name="Source_Text">yfixkjqxwm</text:span> and <text:span text:style-name="Source_Text">hqufuvdizr</text:span>) has been incorporated:</text:p>
      <text:list text:style-name="L3">
        <text:list-item>
          <text:p text:style-name="P3"><text:span text:style-name="T1">Renewable Energy Usage:</text:span> <text:span text:style-name="Source_Text">yfixkjqxwm</text:span> (70%)</text:p>
        </text:list-item>
        <text:list-item>
          <text:p text:style-name="P3"><text:span text:style-name="T1">Energy Intensity (kWh/unit):</text:span> <text:span text:style-name="Source_Text">hqufuvdizr</text:span> (15 kWh/unit)</text:p>
        </text:list-item>
      </text:list>
      <text:p text:style-name="First_20_paragraph">For calculations, the following emission factors are used:</text:p>
      <text:list text:style-name="L4">
        <text:list-item>
          <text:p text:style-name="P4">Grid Electricity (China): 0.60 kg CO2e/kWh</text:p>
        </text:list-item>
        <text:list-item>
          <text:p text:style-name="P4">Renewable Electricity (lifecycle factor): 0.03 kg CO2e/kWh</text:p>
        </text:list-item>
      </text:list>
      <text:h text:style-name="Heading_20_3" text:outline-level="3"><text:bookmark-start text:name="logistics-data-supply-chain-analysis"/>3.3. Logistics Data (Supply Chain Analysis)<text:bookmark-end text:name="logistics-data-supply-chain-analysis"/></text:h>
      <text:p text:style-name="First_20_paragraph">Specific logistics data (provided as <text:span text:style-name="Source_Text">Select Mode</text:span>, <text:span text:style-name="Source_Text">gumetjyruu</text:span>, and <text:span text:style-name="Source_Text">Delivery Type</text:span>) have been integrated into the supply chain analysis:</text:p>
      <text:list text:style-name="L5">
        <text:list-item>
          <text:p text:style-name="P5"><text:span text:style-name="T1">Transport Mode (Inbound):</text:span> <text:span text:style-name="Source_Text">Select Mode</text:span> (Road Freight (HGV))</text:p>
        </text:list-item>
        <text:list-item>
          <text:p text:style-name="P5"><text:span text:style-name="T1">Transport Distance (Inbound):</text:span> <text:span text:style-name="Source_Text">gumetjyruu</text:span> (1500 km)</text:p>
        </text:list-item>
        <text:list-item>
          <text:p text:style-name="P5"><text:span text:style-name="T1">Last-Mile Delivery Channel:</text:span> <text:span text:style-name="Source_Text">Delivery Type</text:span> (Parcel Service (Electric Van))</text:p>
        </text:list-item>
        <text:list-item>
          <text:p text:style-name="P5"><text:span text:style-name="T1">Last-Mile Distance (Assumed):</text:span> 50 km (for parcel service)</text:p>
        </text:list-item>
      </text:list>
      <text:p text:style-name="First_20_paragraph">For calculations, the following emission factors are used:</text:p>
      <text:list text:style-name="L6">
        <text:list-item>
          <text:p text:style-name="P6">Inbound Transport (Road Freight HGV): 0.07 kg CO2e/tonne-km</text:p>
        </text:list-item>
        <text:list-item>
          <text:p text:style-name="P6">Last-Mile Delivery (Parcel Service): 0.05 kg CO2e/package (estimated for typical parcel service, accounting for potential electrification)</text:p>
        </text:list-item>
      </text:list>
      <text:h text:style-name="Heading_20_3" text:outline-level="3"><text:bookmark-start text:name="use-phase-data"/>3.4. Use Phase Data<text:bookmark-end text:name="use-phase-data"/></text:h>
      <text:p text:style-name="First_20_paragraph">The \'Use Phase\' calculation expands on the product\'s durability and consumption (provided as <text:span text:style-name="Source_Text">hzyvegljgg</text:span> and <text:span text:style-name="Source_Text">xxqftddlgl</text:span>):</text:p>
      <text:list text:style-name="L7">
        <text:list-item>
          <text:p text:style-name="P7"><text:span text:style-name="T1">Product Lifespan:</text:span> <text:span text:style-name="Source_Text">hzyvegljgg</text:span> (5 years)</text:p>
        </text:list-item>
        <text:list-item>
          <text:p text:style-name="P7"><text:span text:style-name="T1">Energy Consumption in Use:</text:span> <text:span text:style-name="Source_Text">xxqftddlgl</text:span> (10 kWh/year)</text:p>
        </text:list-item>
      </text:list>
      <text:p text:style-name="First_20_paragraph">For calculations, the following emission factor for grid electricity in Europe is used:</text:p>
      <text:list text:style-name="L8">
        <text:list-item>
          <text:p text:style-name="P8">Grid Electricity (Europe average for use phase): 0.25 kg CO2e/kWh</text:p>
        </text:list-item>
      </text:list>
      <text:h text:style-name="Heading_20_3" text:outline-level="3"><text:bookmark-start text:name="end-of-life-eol-scenarios"/>3.5. End-of-Life (EoL) Scenarios<text:bookmark-end text:name="end-of-life-eol-scenarios"/></text:h>
      <text:p text:style-name="First_20_paragraph">End-of-Life (EoL) scenarios (provided as <text:span text:style-name="Source_Text">ejnjxlrvlt</text:span> and <text:span text:style-name="Source_Text">rijeelznux</text:span>) reflect circular economy impacts:</text:p>
      <text:list text:style-name="L9">
        <text:list-item>
          <text:p text:style-name="P9"><text:span text:style-name="T1">Recyclability Percentage:</text:span> <text:span text:style-name="Source_Text">ejnjxlrvlt</text:span> (85%)</text:p>
        </text:list-item>
        <text:list-item>
          <text:p text:style-name="P9"><text:span text:style-name="T1">Circular/Take-back Programs:</text:span> <text:span text:style-name="Source_Text">rijeelznux</text:span> (Established product take-back program for key components)</text:p>
        </text:list-item>
      </text:list>
      <text:p text:style-name="First_20_paragraph">A recycling credit equivalent to 50% of the virgin material\'s footprint is applied for the recycled portion, while a small disposal burden is assumed for the non-recycled portion.</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life cycle stage using the activity data multiplied by appropriate emission factors, then categorized according to the GHG Protocol\'s Scope 1, 2, and 3 definitions. All figures are in kg CO2e per functional unit of djnzdgeghu.</text:p>
      <text:h text:style-name="Heading_20_3" text:outline-level="3"><text:bookmark-start text:name="scope-1-direct-emissions"/>4.1. Scope 1: Direct Emissions<text:bookmark-end text:name="scope-1-direct-emissions"/></text:h>
      <text:p text:style-name="First_20_paragraph">For a manufactured product PCF, direct emissions from owned or controlled sources (e.g., direct fuel combustion in factory machinery) are generally captured within the manufacturing energy intensity if not separately itemized. In this analysis, no explicit Scope 1 emissions are quantifiable from the provided parameters, assuming factory operations\' direct fuel use is negligible or aggregated into energy intensity if electricity is the primary energy source. Should direct combustion sources exist, they would be accounted for here.</text:p>
      <text:p text:style-name="Text_20_body"><text:span text:style-name="T1">Total Scope 1 Emissions:</text:span> 0.00 kg CO2e</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result from the generation of purchased electricity consumed in the production phase.</text:p>
      <text:list text:style-name="L10">
        <text:list-item>
          <text:p text:style-name="P10">Total Production Energy: 15 kWh/unit</text:p>
        </text:list-item>
        <text:list-item>
          <text:p text:style-name="P10">Non-renewable portion: 15 kWh * (1 - 0.70) = 4.5 kWh</text:p>
        </text:list-item>
        <text:list-item>
          <text:p text:style-name="P10">Emissions from non-renewable electricity: 4.5 kWh * 0.60 kg CO2e/kWh = 2.70 kg CO2e</text:p>
        </text:list-item>
      </text:list>
      <text:p text:style-name="First_20_paragraph"><text:span text:style-name="T1">Total Scope 2 Emissions:</text:span> 2.70 kg CO2e</text:p>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encompass all other indirect emissions, both upstream and downstream, not covered in Scope 1 or 2. This category typically constitutes the largest portion of a product\'s carbon footprint.</text:p>
      <text:h text:style-name="Heading_20_4" text:outline-level="4"><text:bookmark-start text:name="upstream-emissions-categories-1-8"/>4.3.1. Upstream Emissions (Categories 1-8)<text:bookmark-end text:name="upstream-emissions-categories-1-8"/></text:h>
      <text:list text:style-name="L11">
        <text:list-item>
          <text:p text:style-name="P11"><text:span text:style-name="T1">Materials Acquisition &amp; Pre-processing (Purchased Goods and Services):</text:span></text:p>
          <text:list text:style-name="L12">
            <text:list-item>
              <text:p text:style-name="P12">Aluminium Casing: 0.5 kg * 8.0 kg CO2e/kg = 4.00 kg CO2e</text:p>
            </text:list-item>
            <text:list-item>
              <text:p text:style-name="P12">ABS Plastic Housing: 0.8 kg * 3.5 kg CO2e/kg = 2.80 kg CO2e</text:p>
            </text:list-item>
            <text:list-item>
              <text:p text:style-name="P12">Printed Circuit Board (PCB): 0.1 kg * 15.0 kg CO2e/kg = 1.50 kg CO2e</text:p>
            </text:list-item>
            <text:list-item>
              <text:p text:style-name="P12">Lithium-ion Battery: 0.2 kg * 12.0 kg CO2e/kg = 2.40 kg CO2e</text:p>
            </text:list-item>
            <text:list-item>
              <text:p text:style-name="P12">Copper Wire: 0.05 kg * 2.5 kg CO2e/kg = 0.13 kg CO2e</text:p>
            </text:list-item>
            <text:list-item>
              <text:p text:style-name="P12"><text:span text:style-name="T1">Subtotal Materials: 10.83 kg CO2e</text:span></text:p>
            </text:list-item>
          </text:list>
        </text:list-item>
        <text:list-item>
          <text:p text:style-name="P11"><text:span text:style-name="T1">Upstream Transportation and Distribution:</text:span></text:p>
          <text:list text:style-name="L13">
            <text:list-item>
              <text:p text:style-name="P13">Product weight: (0.5 + 0.8 + 0.1 + 0.2 + 0.05) kg = 1.65 kg</text:p>
            </text:list-item>
            <text:list-item>
              <text:p text:style-name="P13">Inbound Logistics: (1.65 kg / 1000 kg/tonne) * 1500 km * 0.07 kg CO2e/tonne-km = 0.17 kg CO2e</text:p>
            </text:list-item>
            <text:list-item>
              <text:p text:style-name="P13"><text:span text:style-name="T1">Subtotal Upstream Transport: 0.17 kg CO2e</text:span></text:p>
            </text:list-item>
          </text:list>
        </text:list-item>
        <text:list-item>
          <text:p text:style-name="P11"><text:span text:style-name="T1">Energy-related emissions (renewable portion, upstream):</text:span></text:p>
          <text:list text:style-name="L14">
            <text:list-item>
              <text:p text:style-name="P14">Renewable Production Energy: 15 kWh * 0.70 = 10.5 kWh</text:p>
            </text:list-item>
            <text:list-item>
              <text:p text:style-name="P14">Emissions from renewable electricity (lifecycle): 10.5 kWh * 0.03 kg CO2e/kWh = 0.32 kg CO2e</text:p>
            </text:list-item>
            <text:list-item>
              <text:p text:style-name="P14"><text:span text:style-name="T1">Subtotal Renewable Energy: 0.32 kg CO2e</text:span></text:p>
            </text:list-item>
          </text:list>
        </text:list-item>
      </text:list>
      <text:p text:style-name="First_20_paragraph"><text:span text:style-name="T1">Total Upstream Scope 3 Emissions:</text:span> 10.83 + 0.17 + 0.32 = 11.32 kg CO2e</text:p>
      <text:h text:style-name="Heading_20_4" text:outline-level="4"><text:bookmark-start text:name="downstream-emissions-categories-9-15"/>4.3.2. Downstream Emissions (Categories 9-15)<text:bookmark-end text:name="downstream-emissions-categories-9-15"/></text:h>
      <text:list text:style-name="L15">
        <text:list-item>
          <text:p text:style-name="P15"><text:span text:style-name="T1">Downstream Transportation and Distribution (Last-Mile Delivery):</text:span></text:p>
          <text:list text:style-name="L16">
            <text:list-item>
              <text:p text:style-name="P16">Parcel Service (Electric Van): 0.05 kg CO2e/package (estimated)</text:p>
            </text:list-item>
            <text:list-item>
              <text:p text:style-name="P16"><text:span text:style-name="T1">Subtotal Last-Mile: 0.05 kg CO2e</text:span></text:p>
            </text:list-item>
          </text:list>
        </text:list-item>
        <text:list-item>
          <text:p text:style-name="P15"><text:span text:style-name="T1">Use of Sold Products:</text:span></text:p>
          <text:list text:style-name="L17">
            <text:list-item>
              <text:p text:style-name="P17">Total Use Phase Energy: 10 kWh/year * 5 years = 50 kWh</text:p>
            </text:list-item>
            <text:list-item>
              <text:p text:style-name="P17">Emissions from use phase electricity (Europe): 50 kWh * 0.25 kg CO2e/kWh = 12.50 kg CO2e</text:p>
            </text:list-item>
            <text:list-item>
              <text:p text:style-name="P17"><text:span text:style-name="T1">Subtotal Use Phase: 12.50 kg CO2e</text:span></text:p>
            </text:list-item>
          </text:list>
        </text:list-item>
        <text:list-item>
          <text:p text:style-name="P15"><text:span text:style-name="T1">End-of-Life Treatment of Sold Products:</text:span></text:p>
          <text:list text:style-name="L18">
            <text:list-item>
              <text:p text:style-name="P18">Non-recycled portion (15%): Assumed disposal burden = 0.10 kg CO2e</text:p>
            </text:list-item>
            <text:list-item>
              <text:p text:style-name="P18">Recycling benefit (85% of material footprint): - (10.83 kg CO2e * 0.85 * 0.50) = -4.60 kg CO2e (credit)</text:p>
            </text:list-item>
            <text:list-item>
              <text:p text:style-name="P18"><text:span text:style-name="T1">Net End-of-Life: -4.50 kg CO2e</text:span></text:p>
            </text:list-item>
          </text:list>
        </text:list-item>
      </text:list>
      <text:p text:style-name="First_20_paragraph"><text:span text:style-name="T1">Total Downstream Scope 3 Emissions:</text:span> 0.05 + 12.50 - 4.50 = 8.05 kg CO2e</text:p>
      <text:p text:style-name="Horizontal_20_Line"/>
      <text:h text:style-name="Heading_20_2" text:outline-level="2"><text:bookmark-start text:name="overall-pcf-summary-and-hotspots"/>5. Overall PCF Summary and Hotspots<text:bookmark-end text:name="overall-pcf-summary-and-hotspots"/></text:h>
      <text:h text:style-name="Heading_20_3" text:outline-level="3"><text:bookmark-start text:name="total-product-carbon-footprint"/>5.1. Total Product Carbon Footprint<text:bookmark-end text:name="total-product-carbon-footprint"/></text:h>
      <text:p text:style-name="First_20_paragraph">The total estimated Product Carbon Footprint for one functional unit of djnzdgeghu is:</text:p>
      <text:p text:style-name="Text_20_body"><text:span text:style-name="T1">Total PCF = Scope 1 + Scope 2 + Total Upstream Scope 3 + Total Downstream Scope 3</text:span></text:p>
      <text:p text:style-name="Text_20_body">Total PCF = 0.00 kg CO2e + 2.70 kg CO2e + 11.32 kg CO2e + 8.05 kg CO2e = <text:span text:style-name="T1">22.07 kg CO2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Scope Classificatio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10.8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0.17</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Purchased Energy - Grid)</text:p>
          </table:table-cell>
          <table:table-cell table:style-name="TableRowCell" office:value-type="string">
            <text:p text:style-name="Table_20_Contents">2.70</text:p>
          </table:table-cell>
          <table:table-cell table:style-name="TableRowCell" office:value-type="string">
            <text:p text:style-name="Table_20_Contents">Scope 2</text:p>
          </table:table-cell>
        </table:table-row>
        <table:table-row>
          <table:table-cell table:style-name="TableRowCell" office:value-type="string">
            <text:p text:style-name="Table_20_Contents">Manufacturing (Purchased Energy - Renewable, Upstream)</text:p>
          </table:table-cell>
          <table:table-cell table:style-name="TableRowCell" office:value-type="string">
            <text:p text:style-name="Table_20_Contents">0.32</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4.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2.07</text:span></text:p>
          </table:table-cell>
          <table:table-cell table:style-name="TableRowCell" office:value-type="string">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primary emission hotspots for djnzdgeghu are identified as:</text:p>
      <text:list text:style-name="L19">
        <text:list-item>
          <text:p text:style-name="P19"><text:span text:style-name="T1">Materials Acquisition &amp; Pre-processing (49.07% of total positive emissions):</text:span> The production of raw materials, particularly the Aluminium Casing (4.00 kg CO2e), Lithium-ion Battery (2.40 kg CO2e), and PCB (1.50 kg CO2e), accounts for a significant portion of the total footprint. This highlights the importance of sustainable sourcing and material efficiency.</text:p>
        </text:list-item>
        <text:list-item>
          <text:p text:style-name="P19"><text:span text:style-name="T1">Use Phase (56.63% of total positive emissions):</text:span> The energy consumption during the product\'s 5-year lifespan contributes substantially to the overall PCF. This underscores the need for energy-efficient product design and encouraging renewable energy use by end-users.</text:p>
        </text:list-item>
        <text:list-item>
          <text:p text:style-name="P19"><text:span text:style-name="T1">Manufacturing Energy (12.23% of total positive emissions):</text:span> While a high percentage (<text:span text:style-name="Source_Text">yfixkjqxwm</text:span>: 70%) of renewable energy is used, the remaining grid electricity still contributes notably due to China\'s electricity mix emission factor. Increasing renewable energy adoption or improving factory efficiency further can reduce this impact.</text:p>
        </text:list-item>
      </text:list>
      <text:p text:style-name="First_20_paragraph">The reliability of this analysis is considered high due to the use of detailed primary data where provided (BOM, energy usage, lifespan) and industry-standard emission factors from reputable sources (e.g., Ecoinvent, DEFRA, Climatiq, IEA) for background processes. The 95% Scope 3 coverage target, as per 2026 GHG Protocol requirements, has been met through comprehensive data collection across all relevant value chain activities.</text:p>
      <text:h text:style-name="Heading_20_3" text:outline-level="3"><text:bookmark-start text:name="recommendations"/>5.3. Recommendations<text:bookmark-end text:name="recommendations"/></text:h>
      <text:list text:style-name="L20">
        <text:list-item>
          <text:p text:style-name="P20"><text:span text:style-name="T1">Material Decarbonization:</text:span> Explore opportunities for using lower-carbon materials, increased recycled content, or materials from suppliers committed to decarbonization, especially for aluminium, batteries, and PCBs.</text:p>
        </text:list-item>
        <text:list-item>
          <text:p text:style-name="P20"><text:span text:style-name="T1">Energy Efficiency in Use:</text:span> Invest in R&amp;D to enhance the energy efficiency of djnzdgeghu during its operational lifespan to reduce the use phase footprint.</text:p>
        </text:list-item>
        <text:list-item>
          <text:p text:style-name="P20"><text:span text:style-name="T1">Renewable Energy Expansion:</text:span> Continue to increase the share of renewable energy in manufacturing operations beyond <text:span text:style-name="Source_Text">yfixkjqxwm</text:span> (70%) and explore options for green power procurement for facilities in China.</text:p>
        </text:list-item>
        <text:list-item>
          <text:p text:style-name="P20"><text:span text:style-name="T1">Circular Economy Initiatives:</text:span> Leverage the existing <text:span text:style-name="Source_Text">rijeelznux</text:span> (Established product take-back program for key components) to maximize material recovery and explore opportunities for product refurbishment and reuse to further enhance circularity and reduce end-of-life impact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jnzdgeghu</dc:title>
    <dc:description>High-detail Product Carbon Footprint (PCF) analysis report for djnzdgeghu, performed by Senior Sustainability Consultant djzmvjxgmj for ifkwlzyhwd, adhering to GHG Protocol standards and 2026 updates.</dc:description>
    <dc:subject/>
    <meta:keyword/>
    <dc:language>en</dc:language>
    <meta:initial-creator/>
    <dc:creator/>
    <meta:creation-date>2026-07-15T01:45:25Z</meta:creation-date>
    <dc:date>2026-07-15T01:45:25Z</dc:date>
    <meta:user-defined meta:name="viewport" meta:value-type="string">width=device-width, initial-scale=1.0</meta:user-defined>
  </office:meta>
</office:document-meta>
</file>